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" style:parent-style-name="Textbody" style:family="paragraph">
      <style:paragraph-properties fo:text-align="center" fo:margin-bottom="0.125in" fo:line-height="100%"/>
    </style:style>
    <style:style style:name="T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text-align="center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5EA5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" style:parent-style-name="Textbody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5EA5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end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end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end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26" style:parent-style-name="PreformattedText" style:family="paragraph">
      <style:text-properties style:font-name="Times New Roman" fo:font-size="14pt" style:font-size-asian="14pt" style:font-size-complex="14pt" fo:language="ru" fo:country="RU"/>
    </style:style>
    <style:style style:name="P27" style:parent-style-name="PreformattedText" style:family="paragraph">
      <style:text-properties style:font-name="Times New Roman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end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end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end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end" fo:margin-bottom="0.125in" fo:line-height="100%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center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center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center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5EA5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5EA5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5EA5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5EA5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8" style:parent-style-name="Textbody" style:family="paragraph">
      <style:paragraph-properties fo:text-align="justify" fo:margin-bottom="0.125in" fo:line-height="100%"/>
      <style:text-properties style:font-name="Times New Roman" fo:color="#000000" fo:font-size="14pt" style:font-size-asian="14pt" style:font-size-complex="14pt" fo:language="ru" fo:country="RU"/>
    </style:style>
    <style:style style:name="P99" style:parent-style-name="Standard" style:family="paragraph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bookmark-start text:name="100001"/><text:bookmark-end text:name="100001"/>ПРАВИТЕЛЬСТВО РОССИЙСКОЙ ФЕДЕРАЦИИ</text:p>
      <text:p text:style-name="P2"><text:bookmark-start text:name="100002"/><text:bookmark-end text:name="100002"/>ПОСТАНОВЛЕНИЕ</text:p>
      <text:p text:style-name="P3"><text:span text:style-name="T4">от 24 ноября 2014 г.<text:s/></text:span><text:span text:style-name="T5">N</text:span><text:span text:style-name="T6"><text:s/>1239</text:span></text:p>
      <text:p text:style-name="P7"><text:bookmark-start text:name="100003"/><text:bookmark-end text:name="100003"/>ОБ УТВЕРЖДЕНИИ ПРАВИЛ РАЗМЕЩЕНИЯ И ОБНОВЛЕНИЯ ИНФОРМАЦИИ О ПОСТАВЩИКЕ СОЦИАЛЬНЫХ УСЛУГ НА ОФИЦИАЛЬНОМ САЙТЕ<text:s/>ПОСТАВЩИКА СОЦИАЛЬНЫХ УСЛУГ В ИНФОРМАЦИОННО-ТЕЛЕКОММУНИКАЦИОННОЙ СЕТИ "ИНТЕРНЕТ"</text:p>
      <text:p text:style-name="P8"><text:bookmark-start text:name="100004"/><text:bookmark-end text:name="100004"/><text:span text:style-name="T9"><text:tab/>В соответствии с</text:span><text:span text:style-name="T10"> </text:span><text:a xlink:href="https://legalacts.ru/doc/federalnyi-zakon-ot-28122013-n-442-fz-ob/#100057" office:target-frame-name="_top" xlink:show="replace"><text:span text:style-name="T11">пунктом 4 части 1 статьи 7</text:span></text:a><text:span text:style-name="T12"> </text:span><text:span text:style-name="T13">Федерального закона "Об основах социаль</text:span><text:span text:style-name="T14">ного обслуживания граждан в Российской Федерации" Правительство Российской Федерации постановляет:</text:span></text:p>
      <text:p text:style-name="P15"><text:bookmark-start text:name="100005"/><text:bookmark-end text:name="100005"/><text:span text:style-name="T16">1. Утвердить прилагаемые</text:span><text:span text:style-name="T17"> </text:span><text:a xlink:href="https://legalacts.ru/doc/postanovlenie-pravitelstva-rf-ot-24112014-n-1239/#100009" office:target-frame-name="_top" xlink:show="replace"><text:span text:style-name="T18">Правила</text:span></text:a><text:span text:style-name="T19"> </text:span><text:span text:style-name="T20">размещения и обновления и</text:span><text:span text:style-name="T21">нформации о поставщике социальных услуг на официальном сайте поставщика социальных услуг в информационно-телекоммуникационной сети "Интернет".</text:span></text:p>
      <text:p text:style-name="P22"><text:bookmark-start text:name="100006"/><text:bookmark-end text:name="100006"/>2. Настоящее постановление вступает в силу с 1 января 2015 г.</text:p>
      <text:p text:style-name="P23"><text:bookmark-start text:name="100007"/><text:bookmark-end text:name="100007"/>Председатель Правительства</text:p>
      <text:p text:style-name="P24">Российской Федерации</text:p>
      <text:p text:style-name="P25">Д.МЕДВЕДЕВ</text:p>
      <text:p text:style-name="P26"/>
      <text:p text:style-name="P27"/>
      <text:p text:style-name="P28"><text:bookmark-start text:name="100008"/><text:bookmark-end text:name="100008"/>Утверждены</text:p>
      <text:p text:style-name="P29">постановлением Правительства</text:p>
      <text:p text:style-name="P30">Российской Федерации</text:p>
      <text:p text:style-name="P31"><text:span text:style-name="T32">от 24 ноября 2014 г.<text:s/></text:span><text:span text:style-name="T33">N</text:span><text:span text:style-name="T34"><text:s/>1239</text:span></text:p>
      <text:p text:style-name="P35"/>
      <text:p text:style-name="P36"><text:bookmark-start text:name="100009"/><text:bookmark-end text:name="100009"/>ПРАВИЛА</text:p>
      <text:p text:style-name="P37">РАЗМЕЩЕНИЯ И ОБНОВЛЕНИЯ ИНФОРМАЦИИ О ПОСТАВЩИКЕ СОЦИАЛЬНЫХ УСЛУГ НА ОФИЦИАЛЬНОМ САЙТЕ ПОСТАВЩИКА СОЦИАЛЬНЫХ УСЛУГ В ИНФОРМАЦИОННО-ТЕЛЕКОММУНИКАЦИОННОЙ СЕТИ "ИНТЕРНЕТ"</text:p>
      <text:p text:style-name="P38"><text:bookmark-start text:name="100010"/><text:bookmark-end text:name="100010"/>1. Настоящие Правила определяют порядок размещения и обновления информации о поставщике социальных услуг на официальном сайте поставщика социальных услуг в информационно-телекоммуникационной сети "Интернет" (далее соответственно - официальный сайт, сеть "Интернет"), за исключением сведений, составляющих государственную и иную охраняемую законом тайну, в целях обеспечения открытости и доступности указанной информации.</text:p>
      <text:p text:style-name="P39"><text:bookmark-start text:name="100011"/><text:bookmark-end text:name="100011"/>2. Поставщик социальных услуг обеспечивает доступ к обязательным<text:s/>разделам (подразделам) на своем официальном сайте, в которых размещает информацию:</text:p>
      <text:p text:style-name="P40"><text:bookmark-start text:name="100012"/><text:bookmark-end text:name="100012"/>а) о дате государственной регистрации, об учредителе (учредителях), о месте нахождения, филиалах (при наличии), режиме и графике работы, контактных телефонах и адресах электронной почты;</text:p>
      <text:p text:style-name="P41"><text:bookmark-start text:name="100013"/><text:bookmark-end text:name="100013"/>б) о структуре и органах управления организации социального обслуживания, в том числе:</text:p>
      <text:p text:style-name="P42"><text:bookmark-start text:name="100014"/><text:bookmark-end text:name="100014"/>наименование структурных подразделений (органов управления) (при наличии);</text:p>
      <text:p text:style-name="P43"><text:bookmark-start text:name="100015"/><text:bookmark-end text:name="100015"/>фамилии, имена, отчества и должности руководителей структурных подразделений, положения о структурных подразделениях (при наличии);</text:p>
      <text:p text:style-name="P44"><text:bookmark-start text:name="aswift_0_expand"/><text:bookmark-start text:name="aswift_0_anchor"/><text:bookmark-start text:name="100016"/><text:bookmark-end text:name="aswift_0_expand"/><text:bookmark-end text:name="aswift_0_anchor"/><text:bookmark-end text:name="100016"/>места нахождения обособленных структурных подразделений;</text:p>
      <text:p text:style-name="P45"><text:bookmark-start text:name="100017"/><text:bookmark-end text:name="100017"/>адреса официальных сайтов структурных подразделений в сети "Интернет" (при наличии);</text:p>
      <text:p text:style-name="P46"><text:bookmark-start text:name="100018"/><text:bookmark-end text:name="100018"/>адреса электронной почты структурных подразделений (при<text:s/>наличии);</text:p>
      <text:p text:style-name="P47"><text:bookmark-start text:name="100019"/><text:bookmark-end text:name="100019"/>в) о руководителе, его заместителях, руководителях филиалов организации социального обслуживания (при наличии);</text:p>
      <text:p text:style-name="P48"><text:bookmark-start text:name="100020"/><text:bookmark-end text:name="100020"/>г) о персональном составе работников (с указанием с их согласия уровня образования, квалификации и опыта работы);</text:p>
      <text:p text:style-name="P49"><text:bookmark-start text:name="100021"/><text:bookmark-end text:name="100021"/>д) о материально-техническом обеспечении предоставления социальных услуг (о наличии оборудованных помещений для предоставления социальных услуг по видам социальных услуг и формам социального обслуживания, в том числе библиотек, объектов спорта, наличии средств обучения и воспитания, об условиях питания и обеспечения охраны здоровья получателей социальных услуг, доступе к информационным системам в сфере социального обслуживания и сети "Интернет");</text:p>
      <text:p text:style-name="P50"><text:bookmark-start text:name="100022"/><text:bookmark-end text:name="100022"/>е) о перечне предоставляемых социальных услуг по видам социальных услуг и формам<text:s/>социального обслуживания;</text:p>
      <text:p text:style-name="P51"><text:bookmark-start text:name="100023"/><text:bookmark-end text:name="100023"/>ж) о порядке и условиях предоставления социальных услуг бесплатно и за плату по видам социальных услуг и формам социального обслуживания с приложением образцов договоров о предоставлении социальных услуг бесплатно и за плату;</text:p>
      <text:p text:style-name="P52"><text:bookmark-start text:name="100024"/><text:bookmark-end text:name="100024"/>з) о<text:s/>тарифах на социальные услуги по видам социальных услуг и формам социального обслуживания;</text:p>
      <text:p text:style-name="P53"><text:bookmark-start text:name="100025"/><text:bookmark-end text:name="100025"/>и)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, численности получателей социальных услуг по формам социального обслуживания и видам социальных услуг за счет средств физических и (или) юридических лиц;</text:p>
      <text:p text:style-name="P54"><text:bookmark-start text:name="100026"/><text:bookmark-end text:name="100026"/>к) о количестве свободных мест для приема получателей социальных услуг по формам социального обслуживания, финансируемых за счет бюджетных ассигнований бюджетов субъектов Российской Федерации, и количестве свободных мест для приема получателей социальных услуг по формам социального обслуживания за счет средств физических и (или) юридических лиц;</text:p>
      <text:p text:style-name="P55"><text:bookmark-start text:name="100027"/><text:bookmark-end text:name="100027"/>л) об объеме предоставляемых социальных услуг за счет бюджетных ассигнований бюджетов субъектов Российской Федерации и объеме предоставляемых социальных услуг за счет средств физических и (или) юридических лиц;</text:p>
      <text:p text:style-name="P56"><text:bookmark-start text:name="aswift_1_expand"/><text:bookmark-start text:name="aswift_1_anchor"/><text:bookmark-start text:name="100028"/><text:bookmark-end text:name="aswift_1_expand"/><text:bookmark-end text:name="aswift_1_anchor"/><text:bookmark-end text:name="100028"/>м) о наличии лицензий на осуществление деятельности, подлежащей лицензированию в соответствии с законодательством Российской Федерации (с приложением электронного образа документов);</text:p>
      <text:p text:style-name="P57"><text:bookmark-start text:name="100029"/><text:bookmark-end text:name="100029"/>н) о финансово-хозяйственной деятельности (с приложением электронного образа плана финансово-хозяйственной деятельности);</text:p>
      <text:p text:style-name="P58"><text:bookmark-start text:name="100030"/><text:bookmark-end text:name="100030"/>о) о правилах внутреннего распорядка для получателей социальных услуг, о правилах внутреннего трудового распорядка и коллективном договоре (с приложением электронного образа документов);</text:p>
      <text:p text:style-name="P59"><text:bookmark-start text:name="100031"/><text:bookmark-end text:name="100031"/>п) о наличии предписаний органов, осуществляющих государственный контроль в сфере социального обслуживания, и об отчетах об исполнении таких предписаний;</text:p>
      <text:p text:style-name="P60"><text:bookmark-start text:name="100032"/><text:bookmark-end text:name="100032"/>р) о проведении независимой оценки качества оказания услуг организациями социального обслуживания;</text:p>
      <text:p text:style-name="P61"><text:bookmark-start text:name="100033"/><text:bookmark-end text:name="100033"/>с) иную информацию, которая размещается, опубликовывается по решению поставщика социальных услуг и (или) размещение, опубликование которой являются обязательными в соответствии с законодательством Российской Федерации.</text:p>
      <text:p text:style-name="P62"><text:bookmark-start text:name="100034"/><text:bookmark-end text:name="100034"/><text:span text:style-name="T63">3. Информация, указанная в</text:span><text:span text:style-name="T64"> </text:span><text:a xlink:href="https://legalacts.ru/doc/postanovlenie-pravitelstva-rf-ot-24112014-n-1239/#100011" office:target-frame-name="_top" xlink:show="replace"><text:span text:style-name="T65">пункте 2</text:span></text:a><text:span text:style-name="T66"> </text:span><text:span text:style-name="T67">настоящих Правил, подлежит размещению на официальном сайте поставщика социальных услуг и обновлению в течение 10 рабочих дней со дня ее создания, получения или внесения соответствующих изменений.</text:span></text:p>
      <text:p text:style-name="P68"><text:bookmark-start text:name="000001"/><text:bookmark-start text:name="100035"/><text:bookmark-end text:name="000001"/><text:bookmark-end text:name="100035"/><text:span text:style-name="T69">4. Пользователю официального</text:span><text:span text:style-name="T70"><text:s/>сайта предоставляется наглядная информация о структуре официального сайта, включающая в себя ссылку на федеральную государственную информационную систему "Единый портал государственных и муниципальных услуг (функций)", информацию о преимуществах получения</text:span><text:span text:style-name="T71"><text:s/>государственных и муниципальных услуг в электронной форме, ссылку на официальные сайты органа государственной власти субъекта Российской Федерации, уполномоченного на осуществление предусмотренных Федеральным</text:span><text:span text:style-name="T72"> </text:span><text:a xlink:href="https://legalacts.ru/doc/federalnyi-zakon-ot-28122013-n-442-fz-ob/" office:target-frame-name="_top" xlink:show="replace"><text:span text:style-name="T73">законом</text:span></text:a><text:span text:style-name="T74"> </text:span><text:span text:style-name="T75">"Об основах социального обслуживания граждан в Российской Федерации" полномочий в сфере социального обслуживания на территории субъекта Российской Федерации, организаций, которые находятся в ведении указанного<text:s/></text:span><text:span text:style-name="T76">уполномоченного органа государственной власти субъекта Российской Федерации и которым в соответствии с Федеральным</text:span><text:span text:style-name="T77"> </text:span><text:a xlink:href="https://legalacts.ru/doc/federalnyi-zakon-ot-28122013-n-442-fz-ob/" office:target-frame-name="_top" xlink:show="replace"><text:span text:style-name="T78">законом</text:span></text:a><text:span text:style-name="T79"> </text:span><text:span text:style-name="T80">"Об основах социального обслуживания граждан в Ро</text:span><text:span text:style-name="T81">ссийской Федерации"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ях одного или нескольких муниципальных образований, и Министерства т</text:span><text:span text:style-name="T82">руда и социальной защиты Российской Федерации.</text:span></text:p>
      <text:p text:style-name="P83"><text:bookmark-start text:name="aswift_2_expand"/><text:bookmark-start text:name="aswift_2_anchor"/><text:bookmark-start text:name="100036"/><text:bookmark-end text:name="aswift_2_expand"/><text:bookmark-end text:name="aswift_2_anchor"/><text:bookmark-end text:name="100036"/><text:span text:style-name="T84">5. Информация, указанная в</text:span><text:span text:style-name="T85"> </text:span><text:a xlink:href="https://legalacts.ru/doc/postanovlenie-pravitelstva-rf-ot-24112014-n-1239/#100011" office:target-frame-name="_top" xlink:show="replace"><text:span text:style-name="T86">пункте 2</text:span></text:a><text:span text:style-name="T87"> </text:span><text:span text:style-name="T88">настоящих Правил, размещается на официальном сайте в текстовой и (или) таб</text:span><text:span text:style-name="T89">личной формах, а также в форме электронного образа копий документов.</text:span></text:p>
      <text:p text:style-name="P90"><text:bookmark-start text:name="100037"/><text:bookmark-end text:name="100037"/>6. При размещении информации на официальном сайте и ее обновлении обеспечивается соблюдение требований законодательства Российской Федерации о персональных данных.</text:p>
      <text:p text:style-name="P91"><text:bookmark-start text:name="100038"/><text:bookmark-end text:name="100038"/>7. Технические и<text:s/>программные средства, которые используются для функционирования официального сайта, должны обеспечивать:</text:p>
      <text:p text:style-name="P92"><text:bookmark-start text:name="100039"/><text:bookmark-end text:name="100039"/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<text:p text:style-name="P93"><text:bookmark-start text:name="100040"/><text:bookmark-end text:name="100040"/>б) защиту информации от несанкционированного уничтожения, модификации и блокирования доступа к ней, а также иных неправомерных действий в отношении ее;</text:p>
      <text:p text:style-name="P94"><text:bookmark-start text:name="100041"/><text:bookmark-end text:name="100041"/>в) возможность копирования информации на резервный носитель, обеспечивающий ее восстановление;</text:p>
      <text:p text:style-name="P95"><text:bookmark-start text:name="100042"/><text:bookmark-end text:name="100042"/>г) защиту от несанкционированного копирования авторских материалов;</text:p>
      <text:p text:style-name="P96"><text:bookmark-start text:name="100043"/><text:bookmark-end text:name="100043"/>д) возможность<text:s/>выражения мнений получателями социальных услуг о качестве оказания услуг организациями социального обслуживания.</text:p>
      <text:p text:style-name="P97"><text:bookmark-start text:name="100044"/><text:bookmark-end text:name="100044"/>8. Информация на официальном сайте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<text:p text:style-name="P98"><text:bookmark-start text:name="100045"/><text:bookmark-end text:name="100045"/>9. Размещенные на официальном сайте сведения должны быть доступны пользователям для ознакомления круглосуточно без взимания платы и иных ограничений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</meta:initial-creator>
    <dc:creator>Нина</dc:creator>
    <meta:creation-date>2017-10-20T23:40:00Z</meta:creation-date>
    <dc:date>2021-05-27T12:26:00Z</dc:date>
    <meta:template xlink:href="Normal" xlink:type="simple"/>
    <meta:editing-cycles>2</meta:editing-cycles>
    <meta:editing-duration>PT240S</meta:editing-duration>
    <meta:document-statistic meta:page-count="1" meta:paragraph-count="17" meta:word-count="1316" meta:character-count="8801" meta:row-count="62" meta:non-whitespace-character-count="7502"/>
  </office:meta>
</office:document-meta>
</file>