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3824642547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38246418944">
                <table:table-cell table:style-name="Таблица2.A1" office:value-type="string">
                  <text:p text:style-name="P8">Решение №22 от 19.02.2019</text:p>
                </table:table-cell>
              </table:table-row>
            </table:table>
            <text:p text:style-name="P2"/>
          </table:table-cell>
        </table:table-row>
        <table:table-row table:style-name="TableLine2038246425472">
          <table:table-cell table:style-name="Таблица1.A1" office:value-type="string">
            <text:p text:style-name="Table_20_Contents"/>
          </table:table-cell>
        </table:table-row>
        <table:table-row table:style-name="TableLine2038246425472">
          <table:table-cell table:style-name="Таблица1.A1" office:value-type="string">
            <text:p text:style-name="P1">О награждении Почетной грамотой Совета депутатов Вяземского городского поселения Вяземского района Смоленской области</text:p>
          </table:table-cell>
        </table:table-row>
        <table:table-row table:style-name="TableLine2038246425472">
          <table:table-cell table:style-name="Таблица1.A1" office:value-type="string">
            <text:p text:style-name="Table_20_Contents"/>
          </table:table-cell>
        </table:table-row>
        <table:table-row table:style-name="TableLine2038246425472">
          <table:table-cell table:style-name="Таблица1.A1" office:value-type="string">
            <text:p text:style-name="P4">В соответствии с Положением о награждении Почётной грамотой и Благодарственным письмом Совета депутатов Вяземского городского поселения Вяземского района Смоленской области, утвержденным решением Совета депутатов Вяземского городского поселения Вяземского района Смоленской области от 27.09.2016 № 72, рассмотрев ходатайство Генерального директора ООО «МосСервис» А.В. Беленко от 15.02.2019 № 31, Совет депутатов Вяземского городского поселения Вяземского района Смоленской области</text:p>
            <text:p text:style-name="P5">РЕШИЛ:</text:p>
            <text:p text:style-name="P4">1. Наградить Почётной грамотой Совета депутатов Вяземского городского поселения Вяземского района Смоленской области <text:span text:style-name="T1">за добросовестный труд в жилищно-коммунальном хозяйстве, профессиональное выполнение трудовых обязанностей и в связи с профессиональным праздником Днем работников торговли, бытового обслуживания населения и жилищно-коммунального хозяйства </text:span>следующих работников:</text:p>
            <text:p text:style-name="P4"><text:span text:style-name="T1">Буриеву Татьяну Ивановну – </text:span>уборщицу лестничных клеток ООО «МосСервис»;</text:p>
            <text:p text:style-name="P4"><text:span text:style-name="T1">Подвойского Василия Петровича – </text:span>слесаря-сантехника 4 разряда ООО «МосСервис»;</text:p>
            <text:p text:style-name="P4"><text:span text:style-name="T1">Федорову Татьяну Павловну – </text:span>дворника ООО «МосСервис».</text:p>
            <text:p text:style-name="P4">2. Рекомендовать руководству ходатайствующей стороны выплатить, единовременную денежную премию, согласно Положения о награждении Почётной грамотой и Благодарственным письмом Совета депутатов Вяземского городского поселения Вяземского района Смоленской области, утвержденного решением Совета депутатов Вяземского городского поселения Вяземского района Смоленской области от 27.09.2016 № 72 «Об утверждении Положения о награждении Почетной грамотой и Благодарственным письмом Совета депутатов Вяземского городского поселения Вяземского района Смоленской области».</text:p>
            <text:p text:style-name="P4">3. Опубликовать настоящее решение в газете «Мой город – 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</text:p>
            <text:p text:style-name="P4">Вяземского района Смоленской области                                            <text:span text:style-name="T1">А. 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2:40:48.636000000</dc:date>
    <meta:editing-duration>PT1H15M5S</meta:editing-duration>
    <meta:editing-cycles>22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3" meta:word-count="227" meta:character-count="2060" meta:non-whitespace-character-count="1798"/>
  </office:meta>
</office:document-meta>
</file>