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Quotations">
      <style:paragraph-properties fo:margin-left="6.001cm" fo:margin-right="6.001cm" fo:text-indent="0cm" style:auto-text-indent="false"/>
      <style:text-properties fo:color="#222222" loext:opacity="100%" style:font-size-complex="8.25pt"/>
    </style:style>
    <style:style style:name="P2" style:family="paragraph" style:parent-style-name="Table_20_Contents">
      <style:text-properties fo:color="#222222" loext:opacity="100%" fo:font-size="8.25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6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/>
    </style:style>
    <style:style style:name="P11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12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7577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69520">
                <table:table-cell table:style-name="Таблица2.A1" office:value-type="string">
                  <text:p text:style-name="P12">Решение №21 от 19.02.2019</text:p>
                </table:table-cell>
              </table:table-row>
            </table:table>
            <text:p text:style-name="P3"/>
          </table:table-cell>
        </table:table-row>
        <table:table-row table:style-name="TableLine2040007575776">
          <table:table-cell table:style-name="Таблица1.A1" office:value-type="string">
            <text:p text:style-name="Table_20_Contents"/>
          </table:table-cell>
        </table:table-row>
        <table:table-row table:style-name="TableLine2040007575776">
          <table:table-cell table:style-name="Таблица1.A1" office:value-type="string">
            <text:p text:style-name="P2">О памятной медали «Вязьма - город воинской славы»</text:p>
          </table:table-cell>
        </table:table-row>
        <table:table-row table:style-name="TableLine2040007575776">
          <table:table-cell table:style-name="Таблица1.A1" office:value-type="string">
            <text:p text:style-name="Table_20_Contents"/>
          </table:table-cell>
        </table:table-row>
        <table:table-row table:style-name="TableLine2040007575776">
          <table:table-cell table:style-name="Таблица1.A1" office:value-type="string">
            <text:p text:style-name="P5">Руководствуясь Уставом Вяземского городского поселения Вяземского района Смоленской области, Совет депутатов Вяземского городского поселения Вяземского района Смоленской области</text:p>
            <text:p text:style-name="P6">РЕШИЛ:</text:p>
            <text:p text:style-name="P5">1. Учредить памятную медаль «Вязьма – город воинской славы».</text:p>
            <text:p text:style-name="P5">2. Утвердить описание памятной медали «Вязьма – город воинской славы» согласно приложению № 1 к настоящему решению.</text:p>
            <text:p text:style-name="P5">3. Утвердить описание удостоверения лица, награжденного памятной медалью «Вязьма – Город воинской славы» согласно приложению № 2 к настоящему решению.</text:p>
            <text:p text:style-name="P5">4. Поручить Администрации муниципального образования «Вяземский район» Смоленской области разработать Положение о награждении памятной медалью «Вязьма – город воинской славы.</text:p>
            <text:p text:style-name="P5">5. Настоящее решение вступает в силу со дня его принятия.</text:p>
            <text:p text:style-name="P5">6. Опубликовать данное решение в газете «Мой город – Вязьма» и электронном периодическом издании «Мой город – Вязьма.ru» (MGORV.RU).</text:p>
            <text:p text:style-name="P4"/>
            <text:p text:style-name="P5">Глава муниципального образования</text:p>
            <text:p text:style-name="P5">Вяземского городского поселения</text:p>
            <text:p text:style-name="P5">Вяземского района Смоленской области                                <text:span text:style-name="T1">А.А. Григорьев</text:span>                                </text:p>
            <text:p text:style-name="P11"/>
            <text:p text:style-name="P10">УТВЕРЖДЕНО</text:p>
            <text:p text:style-name="P10">____________ А.А. Григорьев</text:p>
            <text:p text:style-name="P10">Приложение № 1</text:p>
            <text:p text:style-name="P10">к решению Совета депутатов</text:p>
            <text:p text:style-name="P10">Вяземского городского поселения</text:p>
            <text:p text:style-name="P10">Вяземского района Смоленской области</text:p>
            <text:p text:style-name="P10">от <text:span text:style-name="T4">19.02.2019</text:span> № <text:span text:style-name="T4">21</text:span></text:p>
            <text:p text:style-name="P1">﻿﻿﻿﻿﻿﻿</text:p>
            <text:p text:style-name="P8">Описание памятной медали «Вязьма – Город воинской славы»</text:p>
            <text:p text:style-name="P5">Медаль «Вязьма – Город воинской славы» серебристого цвета с чернением, имеет форму круга диаметром 35 мм. Медаль не содержит драгоценных металлов.</text:p>
            <text:p text:style-name="P5">На аверсе (лицевой стороне) медали в верхней части надпись «Город воинской славы». В центре изображена памятная стела «Город воинской славы», освещенная лучами славы. В нижней части медали изображенная на ленте надпись «Вязьма», с двух сторон окруженная миниатюрными пятиконечными звездами.</text:p>
            <text:p text:style-name="P5">На реверсе (оборотной стороне)  в центре изображен Вечный огонь, обрамленный георгиевской лентой. Внизу – надпись с датой <text:soft-page-break/>присвоения г.Вязьме почетного звания РФ «Город воинской славы»: 27 апреля 2009.</text:p>
            <text:p text:style-name="P5">По окружности аверса и реверса медали размещены две окантовочные полосы шириной 0.5 мм на расстоянии 4 мм друг от друга. Внутри этих полос слева и справа дано стилизованное изображение лавровых ветвей ростками вверх (символ воинской доблести). Ребро медали представляет собой гладкую нерифленую поверхность диаметром 2 мм.</text:p>
            <text:p text:style-name="P5">Медаль при помощи кольца крепится к квадратной колодке, обтянутой лентой. На ленте в виде поперечных полос изображены основные цвета официального флага г. Вязьмы Смоленской области: зеленый, белый, синий.</text:p>
            <text:p text:style-name="P5">Зеленый цвет - символ надежды.</text:p>
            <text:p text:style-name="P5">Белый цвет (серебро) – символ открытости, мудрости, примирения.</text:p>
            <text:p text:style-name="P5">Синий цвет - символ чести, преданности, добродетели.</text:p>
            <text:p text:style-name="P5">Колодка имеет приспособление для крепления к одежде.</text:p>
            <text:p text:style-name="P4"/>
            <text:p text:style-name="P10">УТВЕРЖДЕНО</text:p>
            <text:p text:style-name="P10">____________ А.А. Григорьев</text:p>
            <text:p text:style-name="P10">Приложение № 2</text:p>
            <text:p text:style-name="P10">к решению Совета депутатов</text:p>
            <text:p text:style-name="P10">Вяземского городского поселения</text:p>
            <text:p text:style-name="P10">Вяземского района Смоленской области</text:p>
            <text:p text:style-name="P10">от <text:span text:style-name="T4">19.02.2019</text:span> № <text:span text:style-name="T4">21</text:span></text:p>
            <text:p text:style-name="P8">Описание удостоверения лица, награжденного памятной медалью</text:p>
            <text:p text:style-name="P8">«Вязьма – Город воинской славы».</text:p>
            <text:p text:style-name="P5">Удостоверение изготавливается из плотного картона и в свернутом виде имеет размер 100 x 70 мм. На лицевой стороне Удостоверения в центре расположена надпись «УДОСТОВЕРЕНИЕ». Внутренняя часть Удостоверения имеет фон. На левой внутренней стороне Удостоверения по центру расположено изображение лицевой стороны памятной медали «Вязьма - Город воинской славы», под ним размещен текст следующего содержания: «Дата выдачи: ______________________».</text:p>
            <text:p text:style-name="P5">На правой внутренней стороне Удостоверения на фоне герба города Вязьма Смоленской области, который располагается по центру, размером 20 x 30 мм, светло-серого цвета, размещается текст: «Удостоверение № _____________»</text:p>
            <text:p text:style-name="P5">Ниже под текстом предусмотрены две строки для написания фамилии, имени, отчества награжденного. Ниже размещается текст:</text:p>
            <text:p text:style-name="P5">«награжден(а) памятной медалью "Вязьма - Город воинской славы».</text:p>
            <text:p text:style-name="P5">Ниже под текстом с левой стороны располагается надпись: «Глава Вяземского городского поселения Вяземского района Смоленской области», а с правой стороны на этой же строке - инициалы и фамилия Главы Вяземского городского поселения Вяземского района Смоленской области. Между наименованием должности и инициалами с фамилией оставлено место для подписи Главы Вяземского городского поселения Вяземского района Смоленской области и печати синего цвета, диаметром 20 мм, с изображением герба города Вязьмы Смоленской области. Обложка Удостоверения красного цвет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2:39:09.742000000</dc:date>
    <meta:editing-duration>PT1H13M27S</meta:editing-duration>
    <meta:editing-cycles>21</meta:editing-cycles>
    <meta:generator>LibreOffice/7.1.1.2$Windows_X86_64 LibreOffice_project/fe0b08f4af1bacafe4c7ecc87ce55bb426164676</meta:generator>
    <meta:document-statistic meta:table-count="2" meta:image-count="0" meta:object-count="0" meta:page-count="2" meta:paragraph-count="45" meta:word-count="565" meta:character-count="4355" meta:non-whitespace-character-count="3765"/>
  </office:meta>
</office:document-meta>
</file>