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Table_20_Contents">
      <style:text-properties fo:color="#222222" loext:opacity="100%" fo:font-size="8.25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8.25pt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8.25pt" fo:font-weight="bold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8.25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8.25pt"/>
    </style:style>
    <style:style style:name="P8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font-variant="normal" fo:text-transform="none" fo:color="#222222" loext:opacity="100%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2040007579584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2040007575776">
                <table:table-cell table:style-name="Таблица2.A1" office:value-type="string">
                  <text:p text:style-name="P8">Решение №20 от 19.02.2019</text:p>
                </table:table-cell>
              </table:table-row>
            </table:table>
            <text:p text:style-name="P2"/>
          </table:table-cell>
        </table:table-row>
        <table:table-row table:style-name="TableLine2040007579584">
          <table:table-cell table:style-name="Таблица1.A1" office:value-type="string">
            <text:p text:style-name="Table_20_Contents"/>
          </table:table-cell>
        </table:table-row>
        <table:table-row table:style-name="TableLine2040007579584">
          <table:table-cell table:style-name="Таблица1.A1" office:value-type="string">
            <text:p text:style-name="P1">Об установлении порядка учета предложений по проекту решения «О внесении изменений в Устав Вяземского городского поселения Вяземского района Смоленской области» и порядка участия граждан в его обсуждении  </text:p>
          </table:table-cell>
        </table:table-row>
        <table:table-row table:style-name="TableLine2040007579584">
          <table:table-cell table:style-name="Таблица1.A1" office:value-type="string">
            <text:p text:style-name="Table_20_Contents"/>
          </table:table-cell>
        </table:table-row>
        <table:table-row table:style-name="TableLine2040007579584">
          <table:table-cell table:style-name="Таблица1.A1" office:value-type="string">
            <text:p text:style-name="P4">Руководствуясь частью 4 статьи 44 Федерального закона от 06 октября 2003 года № 131-ФЗ «Об общих принципах организации местного самоуправления в Российской Федерации», Совет депутатов Вяземского городского поселения Вяземского района Смоленской области</text:p>
            <text:p text:style-name="P5">РЕШИЛ:</text:p>
            <text:p text:style-name="P4">1. Установить следующий порядок учета предложений по проекту решения «О внесении изменений в Устав Вяземского городского поселения Вяземского района Смоленской области» и участия граждан в его обсуждении:</text:p>
            <text:p text:style-name="P4">1.1. Ознакомление с проектом решения через средства массовой информации (газета «Мой город - Вязьма» и электронное периодическое издание «Мой город – Вязьма.ru» (MGORV.RU).</text:p>
            <text:p text:style-name="P4">1.2. Прием предложений граждан в письменной форме до «10» марта 2019 года по адресу: г. Вязьма, ул. 25 Октября, д. 11, каб. 309.</text:p>
            <text:p text:style-name="P4">1.3. Анализ поступивших предложений граждан по проекту решения.</text:p>
            <text:p text:style-name="P4">1.4. Публичные слушания по проекту решения «О внесении изменений в Устав Вяземского городского поселения Вяземского района Смоленской области» провести «11» марта 2019 года в 16 часов 15 минут по адресу: г. Вязьма, ул. 25 Октября, д. 11, большой зал заседаний.</text:p>
            <text:p text:style-name="P4">1.5. Утверждение решения «О внесении изменений в Устав Вяземского городского поселения Вяземского района Смоленской области».</text:p>
            <text:p text:style-name="P4">1.6. Опубликование решения «О внесении изменений в Устав Вяземского городского поселения Вяземского района Смоленской области» в газете «Мой город-Вязьма» и электронном периодическом издании «Мой город – Вязьма.ru» (MGORV.RU).</text:p>
            <text:p text:style-name="P4">2. Опубликовать настоящее решение в газете «Мой город-Вязьма» и электронном периодическом издании «Мой город – Вязьма.ru» (MGORV.RU).</text:p>
            <text:p text:style-name="P3"/>
            <text:p text:style-name="P4">Глава муниципального образования</text:p>
            <text:p text:style-name="P4">Вяземского городского поселения    </text:p>
            <text:p text:style-name="P4">Вяземского района Смоленской области                            <text:span text:style-name="T1">А. А. Григорье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0:44:52.406000000</meta:creation-date>
    <dc:date>2021-03-19T12:38:22.883000000</dc:date>
    <meta:editing-duration>PT1H12M41S</meta:editing-duration>
    <meta:editing-cycles>20</meta:editing-cycles>
    <meta:generator>LibreOffice/7.1.1.2$Windows_X86_64 LibreOffice_project/fe0b08f4af1bacafe4c7ecc87ce55bb426164676</meta:generator>
    <meta:document-statistic meta:table-count="2" meta:image-count="0" meta:object-count="0" meta:page-count="1" meta:paragraph-count="15" meta:word-count="255" meta:character-count="1945" meta:non-whitespace-character-count="1669"/>
  </office:meta>
</office:document-meta>
</file>