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P1" style:family="paragraph" style:parent-style-name="Table_20_Contents">
      <style:text-properties fo:color="#222222" loext:opacity="100%" fo:font-size="8.25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style:text-properties fo:color="#222222" loext:opacity="100%" fo:font-size="8.25pt"/>
    </style:style>
    <style:style style:name="P5" style:family="paragraph" style:parent-style-name="Table_20_Contents">
      <style:paragraph-properties fo:margin-top="0cm" fo:margin-bottom="0.499cm" style:contextual-spacing="false"/>
      <style:text-properties fo:color="#222222" loext:opacity="100%" fo:font-size="8.25pt" fo:font-weight="bold"/>
    </style:style>
    <style:style style:name="P6" style:family="paragraph" style:parent-style-name="Table_20_Contents">
      <style:paragraph-properties fo:margin-top="0cm" fo:margin-bottom="0.499cm" style:contextual-spacing="false" fo:text-align="end" style:justify-single-word="false"/>
      <style:text-properties fo:color="#222222" loext:opacity="100%" fo:font-size="8.25pt" fo:font-weight="bold"/>
    </style:style>
    <style:style style:name="P7" style:family="paragraph" style:parent-style-name="Table_20_Contents">
      <style:paragraph-properties fo:margin-top="0cm" fo:margin-bottom="0.499cm" style:contextual-spacing="false" fo:text-align="center" style:justify-single-word="false"/>
      <style:text-properties fo:color="#222222" loext:opacity="100%" fo:font-size="8.25pt" fo:font-weight="bold"/>
    </style:style>
    <style:style style:name="P8" style:family="paragraph" style:parent-style-name="Table_20_Contents">
      <style:paragraph-properties fo:margin-top="0cm" fo:margin-bottom="0.499cm" style:contextual-spacing="false" fo:text-align="center" style:justify-single-word="false"/>
      <style:text-properties fo:color="#222222" loext:opacity="100%" fo:font-size="8.25pt"/>
    </style:style>
    <style:style style:name="P9" style:family="paragraph" style:parent-style-name="Table_20_Contents">
      <style:paragraph-properties fo:margin-top="0cm" fo:margin-bottom="0.499cm" style:contextual-spacing="false" fo:text-align="end" style:justify-single-word="false"/>
      <style:text-properties fo:color="#222222" loext:opacity="100%" fo:font-size="8.25pt"/>
    </style:style>
    <style:style style:name="P10" style:family="paragraph" style:parent-style-name="Table_20_Contents">
      <style:paragraph-properties fo:margin-top="0cm" fo:margin-bottom="0.499cm" style:contextual-spacing="false"/>
      <style:text-properties fo:font-weight="bold"/>
    </style:style>
    <style:style style:name="P11"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loext:opacity="100%" style:font-name="Verdana" fo:font-size="8.25pt" fo:letter-spacing="normal" fo:font-style="normal" fo:font-weight="normal"/>
    </style:style>
    <style:style style:name="P13" style:family="paragraph" style:parent-style-name="Text_20_body">
      <style:paragraph-properties fo:margin-left="0cm" fo:margin-right="0cm" fo:orphans="2" fo:widows="2" fo:text-indent="0cm" style:auto-text-indent="false"/>
    </style:style>
    <style:style style:name="T1" style:family="text">
      <style:text-properties fo:font-weight="bold"/>
    </style:style>
    <style:style style:name="T2" style:family="text">
      <style:text-properties fo:color="#222222" loext:opacity="100%" fo:font-size="8.25pt" style:font-size-asian="8.25pt" style:font-size-complex="8.25pt"/>
    </style:style>
    <style:style style:name="T3" style:family="text">
      <style:text-properties fo:font-variant="normal" fo:text-transform="none" fo:color="#222222" loext:opacity="100%" style:font-name="Verdana" fo:font-size="8.25pt" fo:letter-spacing="normal" fo:font-style="normal" fo:font-weight="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row table:style-name="TableLine2040007577408">
          <table:table-cell table:style-name="Таблица1.A1" office:value-type="string">
            <table:table table:name="Таблица2" table:style-name="Таблица2">
              <table:table-column table:style-name="Таблица2.A"/>
              <table:table-row table:style-name="TableLine2040007579584">
                <table:table-cell table:style-name="Таблица2.A1" office:value-type="string">
                  <text:p text:style-name="P11">Решение №19 от 19.02.2019</text:p>
                </table:table-cell>
              </table:table-row>
            </table:table>
            <text:p text:style-name="P2"/>
          </table:table-cell>
        </table:table-row>
        <table:table-row table:style-name="TableLine2040007577408">
          <table:table-cell table:style-name="Таблица1.A1" office:value-type="string">
            <text:p text:style-name="Table_20_Contents"/>
          </table:table-cell>
        </table:table-row>
        <table:table-row table:style-name="TableLine2040007577408">
          <table:table-cell table:style-name="Таблица1.A1" office:value-type="string">
            <text:p text:style-name="P1">О назначении публичных слушаний по проекту решения «О внесении изменений в Устав Вяземского городского поселения Вяземского района Смоленской области»    </text:p>
          </table:table-cell>
        </table:table-row>
        <table:table-row table:style-name="TableLine2040007577408">
          <table:table-cell table:style-name="Таблица1.A1" office:value-type="string">
            <text:p text:style-name="Table_20_Contents"/>
          </table:table-cell>
        </table:table-row>
        <table:table-row table:style-name="TableLine2040007577408">
          <table:table-cell table:style-name="Таблица1.A1" office:value-type="string">
            <text:p text:style-name="P4">В соответствии со статьей 13 Устава Вяземского городского поселения Вяземского района Смоленской области, в целях обсуждения проектов муниципальных правовых актов по вопросам местного значения с участием жителей городского поселения, Советом депутатов, Главой муниципального образования, Совет депутатов Вяземского городского поселения Вяземского района Смоленской области</text:p>
            <text:p text:style-name="P5">РЕШИЛ:</text:p>
            <text:p text:style-name="P4">1. Назначить публичные слушания по проекту решения «О внесении изменений в Устав Вяземского городского поселения Вяземского района Смоленской области» (Приложение) на 11 марта 2019 года на 16 часов 15 минут в здании Администрации муниципального образования «Вяземский район» Смоленской области (большой зал заседаний, 3 этаж) по адресу: г. Вязьма, улица 25 Октября, д.11.</text:p>
            <text:p text:style-name="P4">2. Жители города Вязьма вправе направлять в Совет депутатов Вяземского городского поселения Вяземского района Смоленской области до 10 марта 2019 года имеющиеся у них замечания и предложения по проекту решения «О внесении изменений в Устав Вяземского городского поселения Вяземского района Смоленской области».</text:p>
            <text:p text:style-name="P4">Публичные слушания провести в соответствии с Порядком организации и проведения публичных слушаний в Вяземском городском поселении Вяземского района Смоленской области, утвержденным решением Совета депутатов Вяземского городского поселения Вяземского района Смоленской области от 16.02.2016 № 13 «Об утверждении положения о порядке и проведении публичных слушаний в Вяземском городском поселении Вяземского района Смоленской области».</text:p>
            <text:p text:style-name="P4">3. Для осуществления публичных слушаний образовать организационный комитет в следующем составе:</text:p>
            <text:p text:style-name="P4">- Григорьев Александр Аркадьевич – Глава муниципального образования Вяземского городского поселения Вяземского района Смоленской области - председатель организационного комитета;</text:p>
            <text:p text:style-name="P4">- Симкина Татьяна Игоревна – специалист 1 категории аппарата Совета депутатов Вяземского городского поселения Вяземского района Смоленской области - секретарь.</text:p>
            <text:p text:style-name="P4">Члены организационного комитета:</text:p>
            <text:p text:style-name="P4">- Комаров Дмитрий Евгеньевич - заместитель Главы муниципального образования Вяземского городского поселения Вяземского района Смоленской области;</text:p>
            <text:p text:style-name="P4">- Романов Владимир Михайлович – заместитель Главы муниципального образования Вяземского городского поселения Вяземского района Смоленской области;</text:p>
            <text:p text:style-name="P4">- Новичков Владимир Иванович – председатель постоянной комиссии по вопросам законности, правопорядка, депутатской этики, социальным вопросам Совета депутатов Вяземского городского поселения Вяземского района Смоленской области;</text:p>
            <text:p text:style-name="P4">4. Контроль за исполнением настоящего решения возложить на постоянную комиссию Совета депутатов Вяземского городского поселения Вяземского района Смоленской области по вопросам законности, правопорядка, депутатской этики, социальным вопросам (В.И. Новичков).</text:p>
            <text:p text:style-name="P4">5. Опубликовать настоящее решение в газете «Мой город - Вязьма» и электронном периодическом издании «Мой город – Вязьма.ru» (MGORV.RU).</text:p>
            <text:p text:style-name="P3"/>
            <text:p text:style-name="P4">Глава муниципального образования</text:p>
            <text:p text:style-name="P4">Вяземского городского поселения    </text:p>
            <text:p text:style-name="P4">Вяземского района Смоленской области                                <text:span text:style-name="T1">А. А. Григорьев</text:span></text:p>
            <text:p text:style-name="P10"/>
            <text:p text:style-name="P3"><text:soft-page-break/></text:p>
            <text:p text:style-name="P9">Приложение</text:p>
            <text:p text:style-name="P9">к решению Совета депутатов Вяземского городского поселения</text:p>
            <text:p text:style-name="P9">Вяземского района Смоленской области</text:p>
            <text:p text:style-name="P9">от <text:span text:style-name="T4">19.02.2019</text:span> № <text:span text:style-name="T4">19</text:span></text:p>
            <text:p text:style-name="P9">ПРОЕКТ</text:p>
            <text:p text:style-name="P8">СОВЕТ ДЕПУТАТОВ ВЯЗЕМСКОГО ГОРОДСКОГО ПОСЕЛЕНИЯ</text:p>
            <text:p text:style-name="P8">ВЯЗЕМСКОГО РАЙОНА СМОЛЕНСКОЙ ОБЛАСТИ</text:p>
            <text:p text:style-name="P7">РЕШЕНИЕ</text:p>
            <text:p text:style-name="P4">от ____________ № ___</text:p>
            <text:p text:style-name="P8">О внесении изменений в Устав Вяземского городского поселения Вяземского района Смоленской области</text:p>
            <text:p text:style-name="P4">В целях приведения Устава Вяземского городского поселения Вяземского района Смоленской области (в редакции решений Совета депутатов Вяземского городского поселения Вяземского района Смоленской области от 25.06.2007 № 32, от 23.10.2009 № 44, от 24.05.2010 № 26, от 18.01.2011 № 1, от 23.05.2011 № 30, от 26.12.2011 № 89, от 22.05.2012 № 22, от 18.12.2012 № 90, от 21.05.2013 № 39, от 15.10.2013 № 86, от 18.03.2014 № 9, от 29.04.2014 № 34, от 13.03.2015      № 6, от 03.08.2015 № 54, от 15.11.2017 № 66, от 24.04.2018 № 40) в соответствие с нормами Федерального закона от 6 октября 2003 года № 131-ФЗ «Об общих принципах организации местного самоуправления в Российской Федерации» (с изменениями и дополнениями), Федерального закона от 19 июня 2004 года № 54-ФЗ «О собраниях, митингах, демонстрациях, шествиях и пикетированиях» (с изменениями и дополнениями) Совет депутатов Вяземского городского поселения Вяземского района Смоленской области</text:p>
            <text:p text:style-name="P5">РЕШИЛ:</text:p>
            <text:p text:style-name="P4">1. Внести в Устав муниципального образования Вяземского городского поселения Вяземского района Смоленской области (в редакции решений Совета депутатов Вяземского городского поселения Вяземского района Смоленской области от 25.06.2007 № 32, от 23.10.2009 № 44, от 24.05.2010 № 26, от 18.01.2011 № 1, от 23.05.2011 № 30, от 26.12.2011 № 89, от 22.05.2012 № 22, от 18.12.2012 № 90, от 21.05.2013 № 39, от 15.10.2013 № 86, от 18.03.2014 № 9, от 29.04.2014 № 34, от 13.03.2015 № 6, от 03.08.2015 № 54, от 15.11.2017 № 66, от 24.04.2018 № 40) следующие изменения:</text:p>
            <text:p text:style-name="P4">1) в статье 7:</text:p>
            <text:p text:style-name="P4">а) часть 1 дополнить пунктом 4.1.следующего содержания:</text:p>
            <text:p text:style-name="P4">«4.1)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 теплоснабжении»;»</text:p>
            <text:p text:style-name="P4">б) пункт 5 части 1 после слов «в границах населенных пунктов городского поселения,» дополнить словами «организация дорожного движения»;</text:p>
            <text:p text:style-name="P4">в) пункт 14 части 1 после слов «физической культуры,» дополнить словами «школьного спорта»;</text:p>
            <text:p text:style-name="P4">г) пункт 18 части 1 изложить в следующей редакции:</text:p>
            <text:p text:style-name="P4">«18) участие в организации деятельности по накоплению (в том числе раздельному накоплению) и транспортированию твердых коммунальных отходов;»;</text:p>
            <text:p text:style-name="P4">д) пункт 20 части 1 изложить в следующей редакции:</text:p>
            <text:p text:style-name="P4">«20) утверждение генеральных планов городского поселения, правил землепользования и застройки, утверждение подготовленной на основе генеральных планов город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поселения, утверждение местных нормативов градостроительного проектирования <text:soft-page-break/>городского поселения, резервирование земель и изъятие земельных участков в границах городского поселения для муниципальных нужд, осуществление муниципального земельного контроля в границах город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поселения,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ext:p text:style-name="P4">е) часть 1 дополнить пунктом 39 следующего содержания:</text:p>
            <text:p text:style-name="P4">«39) участие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4">2) в статье 7.1:</text:p>
            <text:p text:style-name="P4">а) пункт 12 части 1 признать утратившим силу;</text:p>
            <text:p text:style-name="P4">б) пункт 14 части 1 изложить в следующей редакции:</text:p>
            <text:p text:style-name="P4">«14) осуществление деятельности по обращению с животными без владельцев, обитающими на территории городского поселения;»;</text:p>
            <text:p text:style-name="P4">в) часть 1 дополнить пунктами 15, 16, 17 следующего содержания:</text:p>
            <text:p text:style-name="P4">«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4">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4">17)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p>
            <text:p text:style-name="P4">3) в части 4 статьи13 исключить слова «по проектам и вопросам, указанным в части 3 настоящей статьи,»;</text:p>
            <text:p text:style-name="P4">4) в статье 19:</text:p>
            <text:p text:style-name="P4">а) часть 1 изложить в следующей редакции:</text:p>
            <text:p text:style-name="P4">«1. Под территориальным общественным самоуправлением понимается самоорганизация граждан по месту их жительства на части территории городского поселения для самостоятельного и под свою ответственность осуществления собственных инициатив по вопросам местного значения.</text:p>
            <text:p text:style-name="P4">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ветом депутатов.»;</text:p>
            <text:p text:style-name="P4">б) дополнить частью 1.1. следующего содержания:</text:p>
            <text:p text:style-name="P4">«1.1.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городского поселения. Порядок регистрации устава территориального общественного самоуправления определяется решением Совета депутатов.»;</text:p>
            <text:p text:style-name="P4">5) в статье 22:</text:p>
            <text:p text:style-name="P4"><text:soft-page-break/>а) пункт 4 части 2 изложить в следующей редакции:</text:p>
            <text:p text:style-name="P4">«4) утверждение стратегии социально-экономического развития городского поселения;»;</text:p>
            <text:p text:style-name="P4">б) пункт 6 части 2 после слов «муниципальных предприятий и учреждений» дополнить словами «, выполнение работ, за исключением случаев, предусмотренных федеральными законами;»;</text:p>
            <text:p text:style-name="P4">в) пункт 34 части 3 изложить в следующей редакции:</text:p>
            <text:p text:style-name="P4">«34) утверждение правил благоустройства территории город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text:p>
            <text:p text:style-name="P4">6) в статье 27:</text:p>
            <text:p text:style-name="P4">а) в части 3 исключить слова «с правом решающего голоса»;</text:p>
            <text:p text:style-name="P4">б) часть 6.1 изложить в следующей редакции:</text:p>
            <text:p text:style-name="P4">«6.1. Глава муниципального образова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в) часть 10.1. изложить в следующей редакции:</text:p>
            <text:p text:style-name="P4">«10.1. В случае досрочного прекращения полномочий Главы муниципального образования избрание Главы муниципального образования, избираемого Советом депутатов из своего состава, осуществляется не позднее чем через шесть месяцев со дня такого прекращения полномочий.</text:p>
            <text:p text:style-name="P4">При этом если до истечения срока полномочий Совета депутатов осталось менее шести месяцев, избрание Главы муниципального образования из состава Совета депутатов осуществляется на первом заседании вновь избранного Совета депутатов.»;</text:p>
            <text:p text:style-name="P4">г) часть 10.2. изложить в следующей редакции:</text:p>
            <text:p text:style-name="P4">«10.2. В случае, если Глава муниципального образования, полномочия которого прекращены досрочно на основании правового акта Губернатора Смоленской области об отрешении от должности Главы муниципального образования, либо на основании решения Совета депутатов об удалении Главы муниципального образования в отставку, обжалует данные правовой акт или решение в судебном порядке, Совет депутатов не вправе принимать решение об избрании Главы муниципального образования, избираемого Советом депутатов из своего состава до вступления решения суда в законную силу.»;</text:p>
            <text:p text:style-name="P4">7) в статье 29:</text:p>
            <text:p text:style-name="P4">а) пункт 6 части 2 после слов «в границах населенных пунктов городского поселения,» дополнить словами «организация дорожного движения»;</text:p>
            <text:p text:style-name="P4">б) пункт 35 части 2 после слов «физической культуры,» дополнить словами «школьного спорта»;</text:p>
            <text:p text:style-name="P4">в) пункт 38 части 2 изложить в следующей редакции:</text:p>
            <text:p text:style-name="P4">«38) участие в организации деятельности по накоплению (в том числе раздельному накоплению) и транспортированию твердых коммунальных отходов;»;</text:p>
            <text:p text:style-name="P4">г) пункт 39 части 2 изложить в следующей редакции:</text:p>
            <text:p text:style-name="P4">«39) организация благоустройства территории городского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4">д) пункт 40 части 2 изложить в следующей редакции:</text:p>
            <text:p text:style-name="P4">«40) утверждение подготовленной на основе генеральных планов город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text:soft-page-break/>реконструкции объектов капитального строительства, расположенных на территории городского поселения, утверждение местных нормативов градостроительного проектирования городского поселения, резервирование земель и изъятие земельных участков в границах городского поселения для муниципальных нужд, осуществление муниципального земельного контроля в границах город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поселения,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p>
            <text:p text:style-name="P4">е) часть 2 статьи 29 дополнить пунктом 66 следующего содержания:</text:p>
            <text:p text:style-name="P4">«66) рассмотрение уведомления о проведении публичного мероприятия (за исключением собрания и пикетирования, проводимого одним участником без использования быстровозводимой сборно-разборной конструкции).»;</text:p>
            <text:p text:style-name="P4">8) часть 2 статьи 36 изложить в следующей редакции:</text:p>
            <text:p text:style-name="P4">«2.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газете «Мой город - Вязьма».»;</text:p>
            <text:p text:style-name="P4">9) абзац 2 части 7 статьи 36 после слов «обязанности человека и гражданина,» дополнить словами «устанавливающие правовой статус организаций, учредителем которых выступает городское поселение, а также соглашения, заключаемые между органами местного самоуправления,»;</text:p>
            <text:p text:style-name="P4">10) в части 1 статьи 49 слово «закрытых» заменить словом «непубличных»;</text:p>
            <text:p text:style-name="P4">11) часть 2 статьи 55 после слов «иных полномочий» дополнить словами «и реализации прав».</text:p>
            <text:p text:style-name="P4">2. Настоящее решение подлежит официальному опубликованию в газете «Мой город - Вязьма» после государственной регистрации в Управлении Министерства юстиции Российской Федерации по Смоленской области и вступает в силу со дня его официального опубликования.</text:p>
            <text:p text:style-name="P3"/>
            <text:p text:style-name="P4">Глава муниципального образования</text:p>
            <text:p text:style-name="P4">Вяземского городского поселения</text:p>
            <text:p text:style-name="P4">Вяземского района Смоленской области                              <text:span text:style-name="T1">А. А. Григорьев</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44:52.406000000</meta:creation-date>
    <dc:date>2021-03-19T12:33:58.917000000</dc:date>
    <meta:editing-duration>PT1H8M18S</meta:editing-duration>
    <meta:editing-cycles>19</meta:editing-cycles>
    <meta:generator>LibreOffice/7.1.1.2$Windows_X86_64 LibreOffice_project/fe0b08f4af1bacafe4c7ecc87ce55bb426164676</meta:generator>
    <meta:document-statistic meta:table-count="2" meta:image-count="0" meta:object-count="0" meta:page-count="5" meta:paragraph-count="93" meta:word-count="2282" meta:character-count="18859" meta:non-whitespace-character-count="16570"/>
  </office:meta>
</office:document-meta>
</file>