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441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68160">
                <table:table-cell table:style-name="Таблица2.A1" office:value-type="string">
                  <text:p text:style-name="P8">Решение №18 от 19.02.2019</text:p>
                </table:table-cell>
              </table:table-row>
            </table:table>
            <text:p text:style-name="P2"/>
          </table:table-cell>
        </table:table-row>
        <table:table-row table:style-name="TableLine2040007574416">
          <table:table-cell table:style-name="Таблица1.A1" office:value-type="string">
            <text:p text:style-name="Table_20_Contents"/>
          </table:table-cell>
        </table:table-row>
        <table:table-row table:style-name="TableLine2040007574416">
          <table:table-cell table:style-name="Таблица1.A1" office:value-type="string">
            <text:p text:style-name="P1">Об установлении порядка учета предложений по проекту решения «О назначении публичных слушаний по проекту планировки и проекту межевания» от 19.02.2019 № 17 и порядка участия граждан в его обсуждении</text:p>
          </table:table-cell>
        </table:table-row>
        <table:table-row table:style-name="TableLine2040007574416">
          <table:table-cell table:style-name="Таблица1.A1" office:value-type="string">
            <text:p text:style-name="Table_20_Contents"/>
          </table:table-cell>
        </table:table-row>
        <table:table-row table:style-name="TableLine2040007574416">
          <table:table-cell table:style-name="Таблица1.A1" office:value-type="string">
            <text:p text:style-name="P4">Руководствуясь пунктом 3 части 3 статьи 28 Федерального закона от 06 октября 2003 года № 131-ФЗ «Об общих принципах организации местного самоуправления в Российской Федерации», пунктами 5, 7 статьи 39 Градостроительного кодекса Российской Федерации, Совет депутатов Вяземского городского поселения Вяземского района Смоленской области</text:p>
            <text:p text:style-name="P5">РЕШИЛ:</text:p>
            <text:p text:style-name="P4">1. Установить следующий порядок учета предложений по проекту решения «О назначении публичных слушаний по проекту планировки и проекту межевания» от 19.02.2019 № 17 и участия граждан в его обсуждении:</text:p>
            <text:p text:style-name="P4">1.1. Ознакомление с проектом решения через средства массовой информации (газета «Мой город - Вязьма» и электронное периодическое издание «Мой город – Вязьма.ru» (MGORV.RU).</text:p>
            <text:p text:style-name="P4">1.2. Прием предложений граждан в письменной форме до 27 марта 2019 года по адресу: г. Вязьма, ул. 25 Октября, д. 11, кабинет № 103.</text:p>
            <text:p text:style-name="P4">1.3. Анализ поступивших предложений граждан по проекту решения «О назначении публичных слушаний по проекту планировки и проекту межевания» от 19.02.2019 № 17.</text:p>
            <text:p text:style-name="P4">1.4. Публичные слушания по проекту решения «О назначении публичных слушаний по проекту планировки и проекту межевания» от 19.02.2019 № 17 провести <text:span text:style-name="T1">28 марта 2019 года в 14 часов 15 минут</text:span> по адресу: г. Вязьма, ул. 25 Октября, д. 11, большой зал Администрации.</text:p>
            <text:p text:style-name="P4">1.5. Утверждение решения «О назначении публичных слушаний по проекту планировки и проекту межевания» от 19.02.2019 № 17.</text:p>
            <text:p text:style-name="P4">1.6. Опубликование решения «О назначении публичных слушаний по проекту планировки и проекту межевания» от 19.02.2019 № 17 в газете «Мой город-Вязьма» и электронном периодическом издании «Мой город – Вязьма.ru» (MGORV.RU).</text:p>
            <text:p text:style-name="P4">2. Опубликовать настоящее решение в газете «Мой город-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    </text:p>
            <text:p text:style-name="P4">Вяземского района Смоленской области                          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33:25.923000000</dc:date>
    <meta:editing-duration>PT1H7M45S</meta:editing-duration>
    <meta:editing-cycles>18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5" meta:word-count="291" meta:character-count="2098" meta:non-whitespace-character-count="1790"/>
  </office:meta>
</office:document-meta>
</file>