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7441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68160">
                <table:table-cell table:style-name="Таблица2.A1" office:value-type="string">
                  <text:p text:style-name="P8">Решение №17 от 19.02.2019</text:p>
                </table:table-cell>
              </table:table-row>
            </table:table>
            <text:p text:style-name="P2"/>
          </table:table-cell>
        </table:table-row>
        <table:table-row table:style-name="TableLine2040007574416">
          <table:table-cell table:style-name="Таблица1.A1" office:value-type="string">
            <text:p text:style-name="Table_20_Contents"/>
          </table:table-cell>
        </table:table-row>
        <table:table-row table:style-name="TableLine2040007574416">
          <table:table-cell table:style-name="Таблица1.A1" office:value-type="string">
            <text:p text:style-name="P1">О назначении публичных слушаний по проекту планировки и  проекту межевания </text:p>
          </table:table-cell>
        </table:table-row>
        <table:table-row table:style-name="TableLine2040007574416">
          <table:table-cell table:style-name="Таблица1.A1" office:value-type="string">
            <text:p text:style-name="Table_20_Contents"/>
          </table:table-cell>
        </table:table-row>
        <table:table-row table:style-name="TableLine2040007574416">
          <table:table-cell table:style-name="Таблица1.A1" office:value-type="string">
            <text:p text:style-name="P4">Руководствуясь пунктом 5 статьи 46 Градостроительного кодекса Российской Федерации, статьей 13 Устава Вяземского городского поселения Вяземского района Смоленской области, Положением о порядке и проведении публичных слушаний в Вяземском городском поселении Вяземского района Смоленской области, утверждённым решением Совета депутатов Вяземского городского поселения Вяземского района Смоленской области от 16.02.2016 № 13, Совет депутатов Вяземского городского поселения Вяземского района Смоленской области</text:p>
            <text:p text:style-name="P5">РЕШИЛ:</text:p>
            <text:p text:style-name="P4">1. Назначить на <text:span text:style-name="T1">28 марта 2019</text:span> <text:span text:style-name="T1">года</text:span> <text:span text:style-name="T1">на 14.15 часов</text:span> и провести по адресу: г. Вязьма, ул. 25 Октября, д. 11 (большой зал Администрации) <text:span text:style-name="T1">публичные слушания по проекту планировки и проекту межевания части застроенной территории в границах ул. Воинов-интернационалистов – пер. Сычевский – ул. 2-я Сычевская в г. Вязьма Смоленской области,</text:span> разработанного обществом с ограниченной ответственностью «ВязьмаПроект»;</text:p>
            <text:p text:style-name="P4">2. Граждане, проживающие на территориях, применительно к которым осуществляется подготовка проекта планировки и межевания территории, правообладатели земельных участков и объектов капитального строительства, расположенных на указанных территориях, лица, законные интересы которых могут быть нарушены в связи с реализацией проекта планировки и проекта межевания территории, вправе направлять в Администрацию муниципального образования «Вяземский район» Смоленской области по адресу: ул. 25 Октября дом № 11, кабинет № 103 до 27 марта 2019 года имеющиеся у них замечания и предложения по проекту планировки и проекту межевания территории (пункт 1 настоящего решения).</text:p>
            <text:p text:style-name="P4">3. Публичные слушания провести в соответствии с Порядком организации и проведения публичных слушаний в Вяземском городском поселении Вяземского района Смоленской области, утвержденным решением Совета депутатов Вяземского городского поселения Вяземского района Смоленской области от 16.02.2016 № 13.</text:p>
            <text:p text:style-name="P4">4. Для осуществления публичных слушаний образовать организационный комитет в следующем составе:</text:p>
            <text:p text:style-name="P4">1) Григорьев Александр Аркадьевич – Глава муниципального образования Вяземского городского поселения Вяземского района Смоленской области;</text:p>
            <text:p text:style-name="P4">2) Демидова Инна Васильевна – Глава муниципального образования «Вяземский район» Смоленской области;</text:p>
            <text:p text:style-name="P4">3) Волков Валерий Борисович – председатель комитета по архитектуре и землеустройству Администрации муниципального образования «Вяземский район» Смоленской области;</text:p>
            <text:p text:style-name="P4">4) Ефимова Галина Александровна – заместитель председателя комитета по архитектуре и землеустройству – главный архитектор района Администрации муниципального образования «Вяземский район» Смоленской области;</text:p>
            <text:p text:style-name="P4">5) Кузина Татьяна Владимировна – главный специалист комитета по архитектуре и землеустройству Администрации муниципального образования «Вяземский район» Смоленской области.</text:p>
            <text:p text:style-name="P4">5. Опубликовать настоящее решение в газете «Мой город - 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</text:p>
            <text:p text:style-name="P4">Вяземского района Смоленской области                             <text:span text:style-name="T1">А.А. Григорьев</text:span>                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2:32:58.124000000</dc:date>
    <meta:editing-duration>PT1H7M18S</meta:editing-duration>
    <meta:editing-cycles>17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7" meta:word-count="372" meta:character-count="3150" meta:non-whitespace-character-count="2739"/>
  </office:meta>
</office:document-meta>
</file>