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style:style>
    <style:style style:name="Таблица2" style:family="table">
      <style:table-properties style:width="17cm" style:rel-width="100%" table:align="left" fo:background-color="#efefef">
        <style:background-image/>
      </style:table-properties>
    </style:style>
    <style:style style:name="Таблица2.A" style:family="table-column">
      <style:table-column-properties style:column-width="17cm" style:rel-column-width="65535*"/>
    </style:style>
    <style:style style:name="Таблица2.A1" style:family="table-cell">
      <style:table-cell-properties style:vertical-align="middle" fo:padding="0.053cm" fo:border="none"/>
    </style:style>
    <style:style style:name="Таблица2" style:family="table">
      <style:table-properties style:width="17cm" style:rel-width="100%" table:align="left" fo:background-color="#efefef">
        <style:background-image/>
      </style:table-properties>
    </style:style>
    <style:style style:name="Таблица2.A" style:family="table-column">
      <style:table-column-properties style:column-width="17cm" style:rel-column-width="65535*"/>
    </style:style>
    <style:style style:name="Таблица2.A1" style:family="table-cell">
      <style:table-cell-properties style:vertical-align="middle" fo:padding="0.053cm" fo:border="none"/>
    </style:style>
    <style:style style:name="P1" style:family="paragraph" style:parent-style-name="Table_20_Contents">
      <style:text-properties fo:color="#222222" loext:opacity="100%" fo:font-size="8.25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contextual-spacing="false"/>
    </style:style>
    <style:style style:name="P4" style:family="paragraph" style:parent-style-name="Table_20_Contents">
      <style:paragraph-properties fo:margin-top="0cm" fo:margin-bottom="0.499cm" style:contextual-spacing="false"/>
      <style:text-properties fo:color="#222222" loext:opacity="100%"/>
    </style:style>
    <style:style style:name="P5" style:family="paragraph" style:parent-style-name="Table_20_Contents">
      <style:paragraph-properties fo:margin-top="0cm" fo:margin-bottom="0.499cm" style:contextual-spacing="false"/>
      <style:text-properties fo:color="#222222" loext:opacity="100%" fo:font-size="8.25pt"/>
    </style:style>
    <style:style style:name="P6" style:family="paragraph" style:parent-style-name="Table_20_Contents">
      <style:paragraph-properties fo:margin-top="0cm" fo:margin-bottom="0.499cm" style:contextual-spacing="false"/>
      <style:text-properties fo:color="#222222" loext:opacity="100%" fo:font-size="8.25pt" fo:font-weight="bold"/>
    </style:style>
    <style:style style:name="P7" style:family="paragraph" style:parent-style-name="Table_20_Contents">
      <style:paragraph-properties fo:margin-top="0cm" fo:margin-bottom="0.499cm" style:contextual-spacing="false" fo:text-align="end" style:justify-single-word="false"/>
      <style:text-properties fo:color="#222222" loext:opacity="100%" fo:font-size="8.25pt" fo:font-weight="bold"/>
    </style:style>
    <style:style style:name="P8" style:family="paragraph" style:parent-style-name="Table_20_Contents">
      <style:paragraph-properties fo:margin-top="0cm" fo:margin-bottom="0.499cm" style:contextual-spacing="false" fo:text-align="center" style:justify-single-word="false"/>
      <style:text-properties fo:color="#222222" loext:opacity="100%" fo:font-size="8.25pt" fo:font-weight="bold"/>
    </style:style>
    <style:style style:name="P9" style:family="paragraph" style:parent-style-name="Table_20_Contents">
      <style:paragraph-properties fo:margin-top="0cm" fo:margin-bottom="0.499cm" style:contextual-spacing="false" fo:text-align="center" style:justify-single-word="false"/>
      <style:text-properties fo:color="#222222" loext:opacity="100%" fo:font-size="8.25pt"/>
    </style:style>
    <style:style style:name="P10" style:family="paragraph" style:parent-style-name="Table_20_Contents">
      <style:paragraph-properties fo:margin-top="0cm" fo:margin-bottom="0.499cm" style:contextual-spacing="false" fo:text-align="end" style:justify-single-word="false"/>
      <style:text-properties fo:color="#222222" loext:opacity="100%" fo:font-size="8.25pt"/>
    </style:style>
    <style:style style:name="P11" style:family="paragraph" style:parent-style-name="Table_20_Contents">
      <style:paragraph-properties fo:margin-left="0cm" fo:margin-right="0cm" fo:margin-top="0cm" fo:margin-bottom="0.132cm" style:contextual-spacing="false" fo:text-indent="0cm" style:auto-text-indent="false"/>
      <style:text-properties fo:color="#5176b5" loext:opacity="100%" fo:font-size="9.75pt" fo:font-weight="bold" fo:background-color="#e0e8f6" loext:padding="0cm" loext:border="none"/>
    </style:style>
    <style:style style:name="P12" style:family="paragraph" style:parent-style-name="Text_20_body">
      <style:paragraph-properties fo:margin-left="0cm" fo:margin-right="0cm" fo:orphans="2" fo:widows="2" fo:text-indent="0cm" style:auto-text-indent="false"/>
      <style:text-properties fo:font-variant="normal" fo:text-transform="none" fo:color="#222222" loext:opacity="100%" style:font-name="Verdana" fo:font-size="8.25pt" fo:letter-spacing="normal" fo:font-style="normal" fo:font-weight="normal"/>
    </style:style>
    <style:style style:name="P13" style:family="paragraph" style:parent-style-name="Text_20_body">
      <style:paragraph-properties fo:margin-left="0cm" fo:margin-right="0cm" fo:orphans="2" fo:widows="2" fo:text-indent="0cm" style:auto-text-indent="false"/>
    </style:style>
    <style:style style:name="T1" style:family="text">
      <style:text-properties fo:font-weight="bold"/>
    </style:style>
    <style:style style:name="T2" style:family="text">
      <style:text-properties fo:color="#222222" loext:opacity="100%" fo:font-size="8.25pt" style:font-size-asian="8.25pt" style:font-size-complex="8.25pt"/>
    </style:style>
    <style:style style:name="T3" style:family="text">
      <style:text-properties fo:font-size="8.25pt"/>
    </style:style>
    <style:style style:name="T4" style:family="text">
      <style:text-properties fo:font-variant="normal" fo:text-transform="none" fo:color="#222222" loext:opacity="100%" style:font-name="Verdana" fo:font-size="8.25pt" fo:letter-spacing="normal" fo:font-style="normal" fo:font-weight="normal"/>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row table:style-name="TableLine2040007575504">
          <table:table-cell table:style-name="Таблица1.A1" office:value-type="string">
            <table:table table:name="Таблица2" table:style-name="Таблица2">
              <table:table-column table:style-name="Таблица2.A"/>
              <table:table-row table:style-name="TableLine2040007565440">
                <table:table-cell table:style-name="Таблица2.A1" office:value-type="string">
                  <text:p text:style-name="P11">Решение №16 от 19.02.2019</text:p>
                </table:table-cell>
              </table:table-row>
            </table:table>
            <text:p text:style-name="P2"/>
          </table:table-cell>
        </table:table-row>
        <table:table-row table:style-name="TableLine2040007575504">
          <table:table-cell table:style-name="Таблица1.A1" office:value-type="string">
            <text:p text:style-name="Table_20_Contents"/>
          </table:table-cell>
        </table:table-row>
        <table:table-row table:style-name="TableLine2040007575504">
          <table:table-cell table:style-name="Таблица1.A1" office:value-type="string">
            <text:p text:style-name="P1">Об отчете о деятельности Контрольно-ревизионной комиссии муниципального образования «Вяземский район» Смоленской области по осуществлению полномочий Контрольно-ревизионной комиссии муниципального образования Вяземского городского поселения Вяземского района Смоленской области за 2018 год</text:p>
          </table:table-cell>
        </table:table-row>
        <table:table-row table:style-name="TableLine2040007575504">
          <table:table-cell table:style-name="Таблица1.A1" office:value-type="string">
            <text:p text:style-name="Table_20_Contents"/>
          </table:table-cell>
        </table:table-row>
        <table:table-row table:style-name="TableLine2040007575504">
          <table:table-cell table:style-name="Таблица1.A1" office:value-type="string">
            <text:p text:style-name="P5">Заслушав и рассмотрев представленный Председателем Контрольно-ревизионной комиссии муниципального образования «Вяземский район» Смоленской области отчет о деятельности Контрольно-ревизионной комиссии муниципального образования «Вяземский район» Смоленской области по осуществлению полномочий Контрольно-ревизионной комиссии муниципального образования Вяземского городского поселения Вяземского района Смоленской области за 2018 год, Совет депутатов Вяземского городского поселения Вяземского района Смоленской области</text:p>
            <text:p text:style-name="P6">РЕШИЛ:</text:p>
            <text:p text:style-name="P5">1. Утвердить отчет о деятельности Контрольно-ревизионной комиссии муниципального образования «Вяземский район» Смоленской области по осуществлению полномочий Контрольно-ревизионной комиссии муниципального образования Вяземского городского поселения Вяземского района Смоленской области за 2018 год (прилагается).</text:p>
            <text:p text:style-name="P5">2. Настоящее решение вступает в силу со дня его принятия.</text:p>
            <text:p text:style-name="P5">3. Опубликовать данное решение в газете «Мой город – Вязьма» и электронном периодическом издании «Мой город – Вязьма.ru» (MGORV.RU).</text:p>
            <text:p text:style-name="P3"/>
            <text:p text:style-name="P5">Глава муниципального образования</text:p>
            <text:p text:style-name="P5">Вяземского городского поселения</text:p>
            <text:p text:style-name="P5">Вяземского района Смоленской области                                  <text:span text:style-name="T1">А. А. Григорьев</text:span>  </text:p>
            <text:p text:style-name="P3"/>
            <text:p text:style-name="P3"/>
            <text:p text:style-name="P3"/>
            <text:p text:style-name="P10">Утвержден</text:p>
            <text:p text:style-name="P10">решением Совета депутатов Вяземского</text:p>
            <text:p text:style-name="P10">городского поселения Вяземского района</text:p>
            <text:p text:style-name="P10">Смоленской области от <text:span text:style-name="T5">19.02.2019</text:span> № <text:span text:style-name="T5">16</text:span></text:p>
            <text:p text:style-name="P8">Отчёт о деятельности</text:p>
            <text:p text:style-name="P8">Контрольно-ревизионной комиссии муниципального образования «Вяземский район» Смоленской области по осуществлению полномочий Контрольно-ревизионной комиссии муниципального образования Вяземского городского поселения Вяземского района</text:p>
            <text:p text:style-name="P8">Смоленской области за 2018 год</text:p>
            <text:p text:style-name="P5">г. Вязьма, 11.02.2019 года</text:p>
            <text:p text:style-name="P8">1. Общие положения</text:p>
            <text:p text:style-name="P4">        </text:p>
            <text:p text:style-name="P4"><text:soft-page-break/>         <text:span text:style-name="T3">Отчёт подготовлен в соответствии с требованиями части 2 статьи 19 Федерального закона от 07.02.2011 №6-ФЗ «Об общих принципах деятельности контрольно-счетных органов субъектов Российской Федерации и муниципальных образований», пункта 4.28 раздела 4 Положения о Контрольно-ревизионной комиссии муниципального образования «Вяземский район» Смоленской области, утвержденного решением Вяземского районного Совета депутатов от 27.09.2017 №130, подпункта 14 пункта 3.2 раздела 3 Соглашения о передаче Контрольно-ревизионной комиссии муниципального образования «Вяземский район» Смоленской области полномочий Контрольно-ревизионной комиссии муниципального образования Вяземского городского поселения Вяземского района Смоленской области по осуществлению внешнего муниципального финансового контроля от 31.05.2012 №23.</text:span></text:p>
            <text:p text:style-name="P5">Деятельность Контрольно-ревизионной комиссии муниципального образования «Вяземский район» Смоленской области по реализации полномочий по внешнему муниципальному финансовому контролю осуществлялась на основании Плана работы Контрольно-ревизионной комиссии муниципального образования «Вяземский район» Смоленской области (далее–КРК) на 2018 год, утвержденного приказом КРК от 22.12.2017 №22.</text:p>
            <text:p text:style-name="P5">План работы КРК на 2018 год был сформирован с учетом предложений Главы муниципального образования Вяземского городского поселения Вяземского района Смоленской области и Совета депутатов Вяземского городского поселения Вяземского района Смоленской области.</text:p>
            <text:p text:style-name="P8">2. Основные итоги деятельности Контрольно-ревизионной комиссии муниципального образования «Вяземский район» Смоленской области по осуществлению контроля за исполнением бюджета Вяземского городского поселения</text:p>
            <text:p text:style-name="P8">2.1. Контрольная деятельность</text:p>
            <text:p text:style-name="P5">В 2018 году в соответствии с Планом КРК и предложениями Совета депутатов Вяземского городского поселения Вяземского района Смоленской области проведены 2 контрольных мероприятия:</text:p>
            <text:p text:style-name="P5">1)       контрольное мероприятие «Содержание уличного освещения» в рамках реализации муниципальной программы «Благоустройство территории Вяземского городского поселения Вяземского района Смоленской области» за 2017 год».</text:p>
            <text:p text:style-name="P4">         <text:span text:style-name="T3">По результатам проверки составлен Акт от 25.07.2018 года.</text:span></text:p>
            <text:p text:style-name="P4">         <text:span text:style-name="T3">Объем проверенных бюджетных средств составил 20 082 692,49 рубля.</text:span></text:p>
            <text:p text:style-name="P4">         <text:span text:style-name="T3">В нарушение ст.34 БК РФ (неэффективное использование бюджетных средств) общая сумма выявленных нарушений составила в сумме 2 341 208,81 рублей, в том числе:</text:span></text:p>
            <text:p text:style-name="P5">- кредиторская задолженность, образовавшаяся на 01.01.2017 года, за потребление электроэнергии в сумме 893 025,30 рублей;</text:p>
            <text:p text:style-name="P5">- кредиторская задолженность на 31.12.2017 года, за обслуживание наружного освещения в сумме 378 351,11 рубль (нарушен срок оплаты услуг по заключенному муниципальному контракту);</text:p>
            <text:p text:style-name="P5">- обслуживание объектов уличного освещения, по которым не предоставлены акты технологического присоединения в количестве            145 штук, на которые в 2017 году израсходовано бюджетных средств в сумме 272 269,45 рублей;</text:p>
            <text:p text:style-name="P5">- выявлены энергопринимающие устройства, которые в проверяемом периоде не были оснащены приборами учёта, объем потребления электрической энергии принимался по установленной мощности, в объеме 85 423 кВт/ч, в сумме 650 209,06 рублей;</text:p>
            <text:p text:style-name="P5">- общая стоимость фактически потребленной электрической энергии иным, не относящимся к уличному освещению оборудованием, оплаченной за счёт лимитов бюджетных обязательств, на цели уличного освещения, за 2017 год составила 147 353,89 рубля, при потреблении электрической энергии в объеме 18 439 кВт/ч:</text:p>
            <text:p text:style-name="P5">а) энергопринимающее устройство: светофорный объект (на пересечении ул. Смоленской и ул. Докучаева) при потреблении 2452 Вт/ч в сумме 18 960,78 рублей;</text:p>
            <text:p text:style-name="P5">б) энергопринимающее устройство: светофорный объект (на пересечении ул. 25 Октября и ул. П. Коммуны) при потреблении 2452 Вт/ч в сумме 18 960,78 рублей;</text:p>
            <text:p text:style-name="P5">­в) камеры видеонаблюдения вокруг вечного огня на площади Ефремова (в период с 01.10.2017 года по 31.12.2017 года) при потреблении 680 кВт/ч в сумме 4 878,10 рублей;</text:p>
            <text:p text:style-name="P5">г) канализационно-насосная станция, по адресу: г. Вязьма, ул. С. Перовской, по показаниям прибора №26908563 при потреблении 13535 кВт/ч в сумме 104 554,23 рубля.</text:p>
            <text:p text:style-name="P5">Акт проверки от 25.07.2018 года подписан Главой муниципального образования «Вяземский район» Смоленской области с разногласиями, возвращен в установленный срок.</text:p>
            <text:p text:style-name="P5"><text:soft-page-break/>По результатам рассмотрения разногласий Контрольно-ревизионной комиссией подготовлено заключение от 13.08.2018 года на возражения по акту контрольного мероприятия «Проверка мероприятия «Содержание уличного освещения» в рамках реализации муниципальной программы «Благоустройство территории Вяземского городского поселения Вяземского района Смоленской области» за 2017 год».</text:p>
            <text:p text:style-name="P5">Представление КРК в адрес Администрации муниципального образования «Вяземский район» Смоленской области не направлялось.</text:p>
            <text:p text:style-name="P5">По результатам проверки КРК подготовлен и утвержден отчет 05.09.2018 года, направленный для ознакомления в адрес Вяземского районного Совета депутатов и Совета депутатов Вяземского городского поселения Вяземского района Смоленской области.</text:p>
            <text:p text:style-name="P5">Из предоставленной информации по устранению нарушений, указанных в акте от 25.07.2018 года следует:</text:p>
            <text:p text:style-name="P5">- в полном объеме Администрацией выполнены 17 предложений КРК;</text:p>
            <text:p text:style-name="P5">- по 9 пунктам нарушений мнения КРК и Администрации расходятся (п.2.4, п.2.8, п.2.9, п.2.13 – п.2.15, п.2.19, п.2.24, п.2.29);</text:p>
            <text:p text:style-name="P5">- устранение 2 нарушений находится на контроле КРК, а именно:</text:p>
            <text:p text:style-name="P5">1) внесение изменений в муниципальную программу «Благоустройство территории Вяземского городского поселения Вяземского района Смоленской области», в части включения дополнительных мероприятий «Энергосбережение светофорных объектов на ул. Смоленская – Докучаева и ул. 25 Октября – Парижской Коммуны», и «Энергоснабжение камер видеонаблюдения на пл. Ефремова (около вечного огня)»;</text:p>
            <text:p text:style-name="P5">2) разработка и утверждение положения об организации городского наружного освещения.</text:p>
            <text:p text:style-name="P4">         <text:span text:style-name="T3">Материалы проверки направлены для рассмотрения в Вяземскую межрайонную прокуратуру. Согласно информации, предоставленной Вяземской межрайонной прокуратурой 08.11.2018 года (вх. от 08.11.2018 №321-П), по результатам рассмотрения акта от 25.07.2018 года прокуратурой внесено представление в адрес Главы муниципального образования «Вяземский район» Смоленской области об устранении нарушений законодательства о закупках для муниципальных нужд, законодательства о собственности. Копия акта направлена в МО МВД России «Вяземский» для проверки в порядке ст.144, ст.145 УПК РФ.</text:span></text:p>
            <text:p text:style-name="P4">         <text:span text:style-name="T3">МВД России «Вяземский» принято решение об отказе в возбуждении уголовного дела, по основаниям п.2 ч.1 ст.24 Уголовно-Процессуального Кодекса Российской Федерации, в связи с отсутствием состава преступления.</text:span></text:p>
            <text:p text:style-name="P4">           </text:p>
            <text:p text:style-name="P4">            <text:span text:style-name="T3">2) контрольное мероприятие «Проверка поступлений в 2015, 2016 и 2017 годах в бюджет муниципального образования «Вяземский район» Смоленской области и в бюджет муниципального образования Вяземского городского поселения Вяземского района Смоленской области арендной платы за земельные участки».</text:span></text:p>
            <text:p text:style-name="P4">         <text:span text:style-name="T3">По результатам проверки составлен Акт от 24.12.2018 года.</text:span></text:p>
            <text:p text:style-name="P4">         <text:span text:style-name="T3">Объем проверенных бюджетных средств составил 50 720 636,54 рублей, в том числе средства городского бюджета в сумме 37 598 990,20 рублей.</text:span></text:p>
            <text:p text:style-name="P4">         <text:span text:style-name="T3">По результатам проверки в работе Администрации муниципального образования «Вяземский район» Смоленской области установлено 40 пунктов нарушений на общую сумму 4 732 556,61 рублей, в том числе неэффективное использование бюджетных средств в сумме 4 732 556,61 рублей, в части неперечисления в бюджет городского поселения, за период с 01.01.2015 года по 31.12.2017 года неналоговых доходов в сумме 4 732 556,61 рублей.</text:span></text:p>
            <text:p text:style-name="P4">         <text:span text:style-name="T3">Акт контрольного мероприятия от 24.12.2018 года Администрацией муниципального образования «Вяземский район» Смоленской области подписан, возвращен в установленный срок, на последнем листе имеется запись «с разногласиями».</text:span></text:p>
            <text:p text:style-name="P4">         <text:span text:style-name="T3">Согласно Регламента Контрольно-ревизионной комиссии, утверждённого приказом Контрольно-ревизионной комиссии муниципального образования «Вяземский район» Смоленской области от 20.12.2017 №21 возражения (пояснения и замечания) излагаются в письменном виде с указанием конкретных статей законодательных и иных нормативных правовых актов, и направляются в адрес Контрольно-ревизионной комиссии в течение семи рабочих дней со дня получения акта контрольного мероприятия (п.11.27. Регламента). По истечении установленного срока разногласия не предоставлены.</text:span></text:p>
            <text:p text:style-name="P4">         <text:span text:style-name="T3">Администрации муниципального образования «Вяземский район» Смоленской области предложено в срок до 11.02.2019 года сообщить о результатах рассмотрения акта контрольного мероприятия и принятых мерах по результатам рассмотрения акта (с приложением подтверждающих документов) в Контрольно-ревизионную комиссию муниципального образования «Вяземский район» </text:span><text:soft-page-break/><text:span text:style-name="T3">Смоленской области.</text:span></text:p>
            <text:p text:style-name="P4">         <text:span text:style-name="T3">3) В 2018 году по результатам проведенного контрольного мероприятия «Проверка полноты начислений, учета и контроля за правильностью исчисления, полнотой и своевременностью осуществления платежей в бюджет Вяземского городского поселения Вяземского района Смоленской области платы за пользование жилыми помещениями (платы за наем) муниципального жилищного фонда города Вязьмы за 2016 год» в Совет депутатов Вяземского городского поселения предоставлена информация по устранению нарушений и недостатков выявленных в ходе контрольного мероприятия, проведенного в 2017 году.</text:span></text:p>
            <text:p text:style-name="P4">         <text:span text:style-name="T3">Результатом проделанной работы по устранению нарушений Администрации муниципального образования «Вяземский район» Смоленской области в 2018 году стали следующие мероприятия:</text:span></text:p>
            <text:p text:style-name="P4">         <text:span text:style-name="T3">1) На основании Постановления Администрации муниципального образования «Вяземский район» Смоленской области от 05.02.2018 №188 создано муниципальное казенное учреждение «Городской жилищный фонд» г. Вязьмы Смоленской области (далее – Учреждение).</text:span></text:p>
            <text:p text:style-name="P4">         <text:span text:style-name="T3">В соответствии с Постановлением Администрации муниципального образования «Вяземский район» Смоленской области от 23.03.2018 №517 учредителем муниципального казенного учреждения «Городской жилищный фонд» г. Вязьмы Смоленской области определено муниципальное образование Вяземское городское поселение Вяземского района Смоленской области, в лице Администрации муниципального образования «Вяземский район» Смоленской области.</text:span></text:p>
            <text:p text:style-name="P4">         <text:span text:style-name="T3">Решением Совета депутатов Вяземского городского поселения Вяземского района Смоленской области от 27.03.2018 №19 учреждено муниципальное казенное учреждение «Городской жилищный фонд»              г. Вязьмы Смоленской области, учредителем определено Вяземское городское поселение Вяземского района Смоленской области.</text:span></text:p>
            <text:p text:style-name="P5">2) Учреждением проведена сверка муниципального жилищного фонда, в результате установлено, что по состоянию 31.12.2018 года в состав муниципального жилищного фонда Вяземского городского поселения входит 2040 квартир, по которым начисляется плата за найм (актуальный реестр муниципального жилищного фонда Вяземского городского поселения Вяземского района Смоленской области по состоянию на 31.12.2018 года предоставлен).</text:p>
            <text:p text:style-name="P4">         <text:span text:style-name="T3">3) Постановлением Администрации муниципального образования «Вяземский район» Смоленской области от 08.05.2018 №880 утвержден Перечень многоквартирных домов Вяземского городского поселения Вяземского района Смоленской области по видам благоустройства.</text:span></text:p>
            <text:p text:style-name="P4">         <text:span text:style-name="T3">4) Постановлением Администрации муниципального образования «Вяземский район» Смоленской области от 13.11.2018 №2140 утвержден Порядок начисления, сбора, взыскания и перечисления платы за пользование жилыми помещениями (платы за наем) в муниципальном жилищном фонде Вяземского городского поселения Вяземского района Смоленской области.</text:span></text:p>
            <text:p text:style-name="P4">         <text:span text:style-name="T3">5) По состоянию на 31.12.2018 года перед бюджетом городского поселения числится задолженность в сумме 3 819 598,64 рублей, которая образовалась до создания МКУ «Городской жилищный фонд» г. Вязьмы Смоленской области, а именно:</text:span></text:p>
            <text:p text:style-name="P4">         <text:span text:style-name="T3">а) по управляющим компаниям в сумме 848 227,39 рублей, а именно:</text:span></text:p>
            <text:p text:style-name="P4">         <text:span text:style-name="T3">- ООО «Жилищная компания» в сумме 267 680,21 рублей;</text:span></text:p>
            <text:p text:style-name="P4">         <text:span text:style-name="T3">- ООО «Норд-1» в сумме 322 726,57 рублей;</text:span></text:p>
            <text:p text:style-name="P4">         <text:span text:style-name="T3">- ООО «Инжсервис» в сумме 257 820,61 рублей;</text:span></text:p>
            <text:p text:style-name="P4">         <text:span text:style-name="T3">б) за нанимателями муниципального жилого фонда в сумме 2 971 371,25 рубль.</text:span></text:p>
            <text:p text:style-name="P4">         <text:span text:style-name="T3">Документы, подтверждающие факт передачи Администрацией муниципального образования «Вяземский район» Смоленской области МКУ «Городской жилищный фонд» г. Вязьмы Смоленской области образовавшейся задолженности за нанимателями и управляющими компаниями, перед бюджетом городского поселения, на момент образования учреждения в КРК не предоставлены.</text:span></text:p>
            <text:p text:style-name="P4">         <text:span text:style-name="T3">Устранение указанных выше замечаний находится на контроле Контрольно-ревизионной комиссии муниципального образования «Вяземский район» Смоленской области.</text:span></text:p>
            <text:p text:style-name="P8">2.2. Экспертно-аналитическая деятельность</text:p>
            <text:p text:style-name="P5">В соответствии с пунктом 2 статьи 9 Федерального закона от 07.02.2011 №6-ФЗ «Об общих принципах деятельности контрольно-счетных органов субъектов Российской Федерации и муниципальных образований» (далее – Федеральный закон от 07.02.2011 №6-ФЗ) в <text:soft-page-break/>2018 году КРК осуществляла следующие основные полномочия:</text:p>
            <text:p text:style-name="P5">1) контроль за исполнением бюджета городского поселения;</text:p>
            <text:p text:style-name="P5">2) экспертиза проектов бюджета городского поселения;</text:p>
            <text:p text:style-name="P5">3) внешняя проверка годового отчёта об исполнении бюджета городского поселения;</text:p>
            <text:p text:style-name="P5">4) организация и осуществление контроля за законностью, результативностью (эффективностью и экономностью) использования средств бюджета городского поселения, а также средств, получаемых бюджетом городского поселения из иных источников, предусмотренных законодательством Российской Федерации;</text:p>
            <text:p text:style-name="P5">5) анализ бюджетного процесса в муниципальном образовании и подготовка предложений, направленных на его совершенствование;</text:p>
            <text:p text:style-name="P5">6) подготовка информации о ходе исполнения бюджета городского поселения по результатам проведенных экспертно-аналитических мероприятий и представление такой информации в Совет депутатов Вяземского городского поселения Вяземского района Смоленской области и Главе муниципального образования «Вяземский район» Смоленской области;</text:p>
            <text:p text:style-name="P5">7) иные полномочия в сфере внешнего муниципального финансового контроля, установленные федеральными законами, законами субъекта Российской Федерации, уставом и нормативными правовыми актами представительного органа муниципального образования.</text:p>
            <text:p text:style-name="P5">Контрольно-ревизионной комиссией муниципального образования «Вяземский район» Смоленской области экспертно-аналитическая деятельность за формированием и исполнением бюджета городского поселения осуществлялась согласно плана КРК на 2018 год, по следующим направлениям:</text:p>
            <text:p text:style-name="P5">- внешняя проверка исполнения бюджета городского поселения за 2017 год;</text:p>
            <text:p text:style-name="P5">- анализ исполнения бюджета и подготовка заключений на отчёты об исполнении бюджета городского поселения за 1-й квартал, полугодие и 9 месяцев 2018 года;</text:p>
            <text:p text:style-name="P5">- анализ изменений и дополнений, вносимых в бюджет городского поселения в течение 2018 года;</text:p>
            <text:p text:style-name="P5">- подготовка заключений на проекты решений Совета депутатов Вяземского городского поселения о внесении изменений в решения о бюджете городского поселения;</text:p>
            <text:p text:style-name="P5">- контроль формирования бюджета городского поселения на 2019 год и на плановый период 2020 и 2021 годов;</text:p>
            <text:p text:style-name="P5">- организация и осуществление контроля за законностью и эффективностью использования средств бюджета городского поселения;</text:p>
            <text:p text:style-name="P5">- подготовка информации о ходе исполнения бюджета городского поселения в рамках экспертно-аналитических мероприятий и предоставление такой информации Главе городского поселения и Совету депутатов Вяземского городского поселения.</text:p>
            <text:p text:style-name="P5">Одной из основных задач КРК в 2018 году являлось обеспечение единой системы контроля за исполнением бюджета городского поселения, реализуемого на трех последовательных стадиях:</text:p>
            <text:p text:style-name="P5">- предварительного контроля проекта бюджета городского поселения, муниципальных правовых актов и иных документов, затрагивающих вопросы бюджета городского поселения;</text:p>
            <text:p text:style-name="P5">- текущего контроля за исполнением бюджета городского поселения;</text:p>
            <text:p text:style-name="P5">- последующего контроля исполнения бюджета городского поселения.</text:p>
            <text:p text:style-name="P5">В 2018 году КРК проведено 17 экспертно-аналитических мероприятий, а именно:</text:p>
            <text:p text:style-name="P5">1) В рамках предварительного контроля за формированием бюджета городского поселения:</text:p>
            <text:p text:style-name="P5">- осуществлена проверка соответствия представленного проекта решения Совета депутатов городского поселения «О бюджете Вяземского городского поселения на 2019 год и плановый период 2020 и 2021 годов» главам 20, 21 Бюджетного кодекса Российской Федерации (далее – БК РФ) и Положению о бюджетном процессе в муниципальном образовании Вяземское городское поселение Вяземского района Смоленской области, утвержденного решением Совета депутатов Вяземского городского поселения Вяземского района Смоленской области от 01.11.2018 №96 (далее – Положение о бюджетном процессе), на предмет соблюдения бюджетного законодательства, определение обоснованности, целесообразности и достоверности показателей, содержащихся в проекте решения о бюджете на очередной финансовый год и плановый период, документам и материалам, предоставленным одновременно с проектом решения о бюджете.</text:p>
            <text:p text:style-name="P5"><text:soft-page-break/>По результатам финансово-экономической экспертизы подготовлено и направлено в Совет депутатов городского поселения заключение от 26.11.2018 года на проект решения Совета депутатов Вяземского городского поселения Вяземского района Смоленской области «О бюджете Вяземского городского поселения Вяземского района Смоленской области на 2019 год и на плановый период 2020 и 2021 годов».</text:p>
            <text:p text:style-name="P5">В заключении от 26.11.2018 года установлены недостатки формирования проекта бюджета, в количестве 21 нарушения. Контрольно-ревизионной комиссией внесены предложения по повышению эффективности организации бюджетного процесса в Вяземском городском поселении, а именно:</text:p>
            <text:p text:style-name="P5">1) В соответствии со ст.184.2 БК РФ и ст.3 Положения о бюджетном процессе предоставить прогноз социально-экономического развития Вяземского городского поселения Вяземского района Смоленской области на очередной финансовый год и плановый период.</text:p>
            <text:p text:style-name="P5">2) В соответствии с п.2 ст.173 БК РФ разработать и утвердить Порядок разработки прогноза социально-экономического развития муниципального образования Вяземское городское поселение Вяземского района Смоленской области.</text:p>
            <text:p text:style-name="P5">3) В соответствии с п.3 ст.173 БК РФ прогноз социально-экономического развития муниципального образования Вяземское городское поселение одобрять одновременно с принятием решения о внесении проекта бюджета в Совет депутатов городского поселения.</text:p>
            <text:p text:style-name="P5">4) Прогноз социально-экономического развития одобрять в соответствии с п.1 ст.173 БК РФ, на период не боле трех лет.</text:p>
            <text:p text:style-name="P5">5) В соответствии с п.4 ст.173 БК РФ представить пояснительную записку к прогнозу социально-экономического развития, где привести обоснование параметров прогноза, в том числе их сопоставление с ранее утвержденными параметрами, с указанием причин и факторов прогнозируемых изменений.</text:p>
            <text:p text:style-name="P5">6) В соответствии с п.4 Положения о бюджетном процессе представить проект решения о прогнозном плане приватизации муниципального имущества Вяземского городского поселения Вяземского района Смоленской области на очередной календарный год и плановый период.</text:p>
            <text:p text:style-name="P5">7) Предоставить обоснованность предоставления иных межбюджетных трансфертов из городского бюджета бюджету муниципального района в сумме 4 731 400,00 рублей.</text:p>
            <text:p text:style-name="P5">8) Предоставить:</text:p>
            <text:p text:style-name="P5">- перечень земельных участков, которые планируется продать в 2019 году и в плановом периоде 2020 и 2021 годах, с указанием их количества и местонахождения;</text:p>
            <text:p text:style-name="P5">- перечень иного имущества, доходы от продажи которого, планируются поступить в бюджет в 2019 году.</text:p>
            <text:p text:style-name="P5">9) В соответствии со ст.62 БК РФ в проекте решения о бюджете необходимо предусмотреть поступления в бюджет городского поселения доходов от передачи в аренду земельных участков, которые находятся в собственности Вяземского городского поселения.</text:p>
            <text:p text:style-name="P5">10) В соответствии со ст.20 БК РФ в проекте решения о бюджете предусмотреть главного администратора и код классификации доходов от передачи в аренду земельных участков, которые находятся в собственности Вяземского городского поселения.</text:p>
            <text:p text:style-name="P5">11) Для подтверждения планируемых расходов заложенного фонда оплаты труда Главы муниципального образования предоставить соответствующие решения Совета депутатов городского поселения.</text:p>
            <text:p text:style-name="P5">2). В рамках текущего контроля за исполнением бюджета городского поселения в Совет депутатов городского поселения подготовлено и направлено:</text:p>
            <text:p text:style-name="P5">- заключение на отчёт об исполнении бюджета Вяземского городского поселения Вяземского района Смоленской области за 1 квартал 2018 года от 14.05.2018 года;</text:p>
            <text:p text:style-name="P5">- заключение на отчёт об исполнении бюджета Вяземского городского поселения Вяземского района Смоленской области за полугодие 2018 года от 09.08.2018 года;</text:p>
            <text:p text:style-name="P5">- заключение на отчёт об исполнении бюджета Вяземского городского поселения Вяземского района Смоленской области за 9 месяцев 2018 года от 13.11.2018 года.</text:p>
            <text:p text:style-name="P5">В заключениях от 14.05.2018 года, от 09.08.2018 года указано о несвоевременном внесении изменений в решение о бюджете городского поселения на 2018 год по полученным сверх плана доходам:</text:p>
            <text:p text:style-name="P5">- в 1 квартале 2018 года в сумме 470,0 тыс. рублей;</text:p>
            <text:p text:style-name="P5"><text:soft-page-break/>- в полугодии 2018 года в сумме 332,5 тыс. рублей.</text:p>
            <text:p text:style-name="P5">Поступление доходов в бюджет города выше запланированного свидетельствует о занижении плановых показателей по доходам и недостоверном планировании поступлений по доходам.</text:p>
            <text:p text:style-name="P5">В соответствии с пунктом 2 статьи 265 БК РФ, пунктами 1,2 статьи 13 Положения о бюджетном процессе подготовлены и направлены в Совет депутатов Вяземского городского поселения Вяземского района Смоленской области заключения на проекты решений о внесении изменений в бюджет городского поселения на 2018 год и на плановый период 2019 и 2020 годов, а именно:</text:p>
            <text:p text:style-name="P5">- заключение от 14.02.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20.03.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В заключении от 20.03.2018 года Контрольно-ревизионной комиссией было предложено Совету депутатов Вяземского городского поселения Вяземского района Смоленской области отклонить проект предоставленного решения о внесении изменений в бюджет Вяземского городского поселения Вяземского района Смоленской области на 2018 год и плановый период 2019 и 2020 годов, в части необоснованного финансирования из бюджета Вяземского городского поселения Вяземского района Смоленской области, созданного муниципального казенного учреждения «Городской жилищный фонд» г. Вязьмы Смоленской области. В связи с тем, что его учредителем являлось другое муниципальное образование, а именно муниципальное образование «Вяземский район» Смоленской области.</text:p>
            <text:p text:style-name="P5">- заключение от 23.03.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11.04.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07.06.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12.07.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20.09.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28.12.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В заключении от 28.12.2018 года указано на недостатки формирования проекта решения о внесении изменений в бюджет, в количестве 6 нарушений. Контрольно-ревизионной комиссией внесены предложения по повышению эффективности организации бюджетного процесса в Вяземском городском поселении:</text:p>
            <text:p text:style-name="P5">1) Внести изменения в решение Совета депутатов Вяземского городского поселения от 01.11.2018 №96 «Об утверждении Положения о бюджетном процессе в муниципальном образовании Вяземское городское поселение Вяземского района Смоленской области», предусмотрев в нем условия внесения изменений в решение о бюджете городского поселения на очередной финансовый год и плановый период.</text:p>
            <text:p text:style-name="P5">2) Внести изменения в пункт 2 проекта решения о бюджете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 предусмотрев в нем изменения объема межбюджетных <text:soft-page-break/>трансфертов.</text:p>
            <text:p text:style-name="P5">3) В соответствии с п.1 ст.179 БК РФ, п.6.5 Порядка от 11.11.2016 №1810 Администрации муниципального образования «Вяземский район» Смоленской области предоставить нормативно-правовые акты (Постановления), утверждающие внесение изменений в муниципальные программы на 2018 год.</text:p>
            <text:p text:style-name="P5">4) Предоставление межбюджетных трансфертов из бюджета города в бюджет района, осуществлять строго в соответствии с Порядком предоставления иных межбюджетных трансфертов из бюджета Вяземского городского поселения Вяземского района Смоленской области, утверждённого решением Совета депутатов Вяземского городского поселения Вяземского района Смоленской области от 19.12.2017 №77.</text:p>
            <text:p text:style-name="P5">5) В дальнейшем в пояснительной записке к проекту решения предоставлять в полном объеме обоснования и пояснения о планируемых изменениях.</text:p>
            <text:p text:style-name="P5">Кроме того, в рамках текущего контроля КРК подготовлены и направлены в Совет депутатов Вяземского городского поселения 2 заключения на проекты решений Совета депутатов Вяземского городского поселения Вяземского района Смоленской области, а именно:</text:p>
            <text:p text:style-name="P5"><text:span text:style-name="T1">- </text:span>заключение от 18.09.2018 года на проект решения Совета депутатов Вяземского городского поселения Вяземского района Смоленской области «Об утверждении Порядка представления, рассмотрения и утверждения годового отчета об исполнении бюджета Вяземского городского поселения Вяземского района Смоленской области».</text:p>
            <text:p text:style-name="P5">В разработанном Порядке установлены правила, сроки и порядок действий участников бюджетного процесса по представлению, рассмотрению и утверждению годового отчета об исполнении бюджета муниципального образования Вяземского городского поселения Вяземского района Смоленской области.</text:p>
            <text:p text:style-name="P5">Представленный Порядок устранил пробел в нормативной базе и привел её в соответствие с требованиями статьи 264.5 БК РФ;</text:p>
            <text:p text:style-name="P5">- заключение от 08.10.2018 года на проект решения Совета депутатов Вяземского городского поселения Вяземского района Смоленской области «Об утверждении Положения о бюджетном процессе в муниципальном образовании Вяземское городское поселение Вяземского района Смоленской области».</text:p>
            <text:p text:style-name="P5">В заключении было предложено устранить замечания в представленном проекте Положения о бюджетном процессе и привести его в соответствие с БК РФ.</text:p>
            <text:p text:style-name="P4">         <text:span text:style-name="T3">3) В рамках последующего контроля, в соответствии со статьёй 264.4 БК РФ в отчётном периоде проведена внешняя проверка годового отчёта об исполнении бюджета Вяземского городского поселения Вяземского района Смоленской области за 2017 год.</text:span></text:p>
            <text:p text:style-name="P5">По результатам внешней проверки годового отчёта об исполнении бюджета Вяземского городского поселения Вяземского района Смоленской области за 2017 год подготовлено и направлено в Совет депутатов Вяземского городского поселения заключение от 12.04.2018 года.</text:p>
            <text:p text:style-name="P5">В заключении изложен анализ исполнения доходной и расходной части бюджета городского поселения, а также выводы и предложения КРК.</text:p>
            <text:p text:style-name="P5">Контрольно-ревизионной комиссией в заключении предложено:</text:p>
            <text:p text:style-name="P5">- в соответствии со статьёй 264.4 БК РФ разработать и утвердить Порядок проведения внешней проверки годового отчета об исполнении бюджета Вяземского городского поселения Вяземского района Смоленской области;</text:p>
            <text:p text:style-name="P5">- в соответствии со статьёй 264.5 БК РФ разработать и утвердить Порядок представления, рассмотрения и утверждения годового отчета об исполнении бюджета Вяземского городского поселения Вяземского района Смоленской области.</text:p>
            <text:p text:style-name="P5">В соответствии с требованиями статьи 264.4 БК РФ Порядок проведения внешней проверки годового отчета об исполнении бюджета муниципального образования Вяземского городского поселения Вяземского района Смоленской области утвержден решением Совета депутатов Вяземского городского поселения Вяземского района Смоленской области от 014.11.2018 №97.</text:p>
            <text:p text:style-name="P5">Работа Контрольно-ревизионной комиссии осуществлялась на основе принципов законности, объективности, эффективности, независимости, гласности и направлялась на обеспечение прозрачности бюджетного процесса, а также выявление, предотвращение и устранение причин нарушений при использовании средств бюджета городского поселения.</text:p>
            <text:p text:style-name="P8">3. Обеспечение деятельности Контрольно-ревизионной комиссии муниципального образования «Вяземский район» Смоленской области</text:p>
            <text:p text:style-name="P5">Для осуществления переданных полномочий в 2018 году подготовлены и подписаны:</text:p>
            <text:p text:style-name="P5"><text:soft-page-break/>- дополнительное соглашение от 30.05.2018 №7 к Соглашению о передаче Контрольно-ревизионной комиссии муниципального образования «Вяземский район» Смоленской области полномочий Контрольно-ревизионной комиссии муниципального образования Вяземского городского поселения Вяземского района Смоленской области по осуществлению внешнего муниципального контроля от 31.05.2012 №23. Дополнительным соглашением предусмотрен возврат остатков межбюджетных трансферов, не использованных в предшествующем текущем финансовом году на осуществление переданных полномочий;</text:p>
            <text:p text:style-name="P5">- дополнительное соглашение от 30.10.2018 №8 к Соглашению о передаче Контрольно-ревизионной комиссии муниципального образования «Вяземский район» Смоленской области полномочий Контрольно-ревизионной комиссии муниципального образования Вяземского городского поселения Вяземского района Смоленской области по осуществлению внешнего муниципального контроля от 31.05.2012 №23. Дополнительным соглашением предусмотрено перечисление межбюджетного трансферта на осуществление переданных полномочий КРК в 2019 году в сумме 27,1 тыс. рублей.</text:p>
            <text:p text:style-name="P5">На основании Соглашения о передаче Контрольно-ревизионной комиссии муниципального образования «Вяземский район» Смоленской области полномочий Контрольно-ревизионной комиссии муниципального образования Вяземского городского поселения Вяземского района Смоленской области по осуществлению внешнего муниципального контроля от 31.05.2012 №23 утвержден и согласован план работы КРК на 2019 год. В соответствии с пунктом 4.2 раздела 4 Положения о Контрольно-ревизионной комиссии муниципального образования «Вяземский район» Смоленской области план работы КРК на 2019 год направлен Главе муниципального образования Вяземского городского поселения Вяземского района Смоленской области.</text:p>
            <text:p text:style-name="P5">В 2018 году КРК подготовлено и направлено 27 писем с информацией, ответами на запросы и результатами экспертно-аналитических мероприятий. Получено 64 письма с информацией, предложениями и материалами по экспертно-аналитическим мероприятиям городского поселения.</text:p>
            <text:p text:style-name="P5">В 2018 году подготовлен отчёт о деятельности Контрольно-ревизионной комиссии муниципального образования «Вяземский район» Смоленской области по осуществлению полномочий Контрольно-ревизионной комиссии городского поселения за 2017 год, который направлен в Совет депутатов городского поселения на рассмотрение и утверждение.</text:p>
            <text:p text:style-name="P5">В рамках информационной деятельности планируется дальнейшее размещение информации о деятельности КРК на официальном сайте Вяземского районного Совета депутатов по экспертно-аналитическим и контрольным мероприятиям городского поселения.</text:p>
            <text:p text:style-name="P5">Подготовленный отчёт о деятельности КРК за 2018 год является одной из форм реализации принципа гласности и ежегодно предоставляется Совету депутатов городского поселения, а также подлежит опубликованию в средствах массовой информации в целях ознакомления общественности.</text:p>
            <text:p text:style-name="P5">В отчётном периоде основное внимание уделялось контролю за законностью и эффективностью использования средств бюджета городского поселения, а также организации и соблюдению бюджетного процесса городского поселения. При проведении экспертно-аналитических мероприятий обращалось внимание на соответствие действующих муниципальных правовых актов городского поселения законодательству Российской Федерации.</text:p>
            <text:p text:style-name="P5">Переданные КРК полномочия по осуществлению внешнего муниципального финансового контроля городского поселения, предусмотренные Бюджетным законодательством, Федеральным законом от 07.02.2011 №6-ФЗ «Об общих принципах деятельности контрольно-счетных органов субъектов Российской Федерации и муниципальных образований» и утвержденные планом работы на 2018 год, выполнены в полном объеме.</text:p>
            <text:p text:style-name="P8">4. Задачи на перспективу</text:p>
            <text:p text:style-name="P5">Деятельность Контрольно-ревизионной комиссии муниципального образования «Вяземский район» Смоленской области в 2019 году планируется направить на:</text:p>
            <text:p text:style-name="P5">- совершенствование контроля за эффективностью и экономностью расходов средств бюджета городского поселения, с применением новых методов и подходов;</text:p>
            <text:p text:style-name="P5">- приведение в соответствие с действующим законодательством муниципальных нормативных актов в сфере бюджетного процесса и муниципального финансового контроля;</text:p>
            <text:p text:style-name="P5">- совершенствование бюджетного процесса и обеспечение прозрачности при формировании и исполнении бюджета городского поселения;</text:p>
            <text:p text:style-name="P5">- обеспечение публичности представления информации об организации деятельности КРК по переданным полномочиям;</text:p>
            <text:p text:style-name="P5">- организацию и осуществление предварительного, текущего и последующего контроля за исполнением бюджета городского поселения, включая внешнюю проверку годового отчёта об исполнении бюджета городского поселения;</text:p>
            <text:p text:style-name="P5">- эффективное использование средств бюджета городского поселения, выделенных на реализацию муниципальных программ.</text:p>
            <text:p text:style-name="P5">Приоритетом деятельности КРК на 2019 год остаётся контроль за целевым и эффективным использованием бюджетных средств <text:soft-page-break/>городского поселения.</text:p>
            <text:p text:style-name="P5">Направления деятельности Контрольно-ревизионной комиссии муниципального образования «Вяземский район» Смоленской области определены планом работы КРК на 2019 год, утвержденным приказом КРК от 12.12.2018 №19, предусматривающим проведение контрольного и экспертно-аналитических мероприятий в сфере бюджетных отношений.</text:p>
            <text:p text:style-name="P5">В соответствии с пунктом 3.1.3. Плана КРК на 2019 год планируется проведение контрольного мероприятия «Проверка мероприятий «Расходы на проведение благоустройства на территории городского поселения» и «Расходы на озеленение территории г. Вязьмы» в рамках реализации муниципальной программы «Благоустройство территории Вяземского городского поселения Вяземского района Смоленской области» за 2017 и 2018 годы».</text:p>
            <text:p text:style-name="P5">Отчёт о деятельности Контрольно-ревизионной комиссии муниципального образования «Вяземский район» Смоленской области по осуществлению полномочий Контрольно-ревизионной комиссии муниципального образования Вяземского городского поселения Вяземского района Смоленской области за 2018 год подготовлен в соответствии со стандартом организации деятельности   СОД 2 «Подготовка отчёта о деятельности Контрольно-ревизионной комиссии муниципального образования «Вяземский район» Смоленской области», утвержденным приказом КРК от 10.11.2015 №28.</text:p>
            <text:p text:style-name="P5">ионной комиссии муниципального образования «Вяземский район» Смоленской области по осуществлению полномочий Контрольно-ревизионной комиссии муниципального образования Вяземского городского поселения Вяземского района</text:p>
            <text:p text:style-name="P9">Смоленской области за 2018 год</text:p>
            <text:p text:style-name="P5">г. Вязьма                                                                                          11.02.2019 года</text:p>
            <text:p text:style-name="P9">1. Общие положения</text:p>
            <text:p text:style-name="P4">        </text:p>
            <text:p text:style-name="P4">         <text:span text:style-name="T3">Отчёт подготовлен в соответствии с требованиями части 2 статьи 19 Федерального закона от 07.02.2011 №6-ФЗ «Об общих принципах деятельности контрольно-счетных органов субъектов Российской Федерации и муниципальных образований», пункта 4.28 раздела 4 Положения о Контрольно-ревизионной комиссии муниципального образования «Вяземский район» Смоленской области, утвержденного решением Вяземского районного Совета депутатов от 27.09.2017 №130, подпункта 14 пункта 3.2 раздела 3 Соглашения о передаче Контрольно-ревизионной комиссии муниципального образования «Вяземский район» Смоленской области полномочий Контрольно-ревизионной комиссии муниципального образования Вяземского городского поселения Вяземского района Смоленской области по осуществлению внешнего муниципального финансового контроля от 31.05.2012 №23.</text:span></text:p>
            <text:p text:style-name="P5">Деятельность Контрольно-ревизионной комиссии муниципального образования «Вяземский район» Смоленской области по реализации полномочий по внешнему муниципальному финансовому контролю осуществлялась на основании Плана работы Контрольно-ревизионной комиссии муниципального образования «Вяземский район» Смоленской области (далее–КРК) на 2018 год, утвержденного приказом КРК от 22.12.2017 №22.</text:p>
            <text:p text:style-name="P5">План работы КРК на 2018 год был сформирован с учетом предложений Главы муниципального образования Вяземского городского поселения Вяземского района Смоленской области и Совета депутатов Вяземского городского поселения Вяземского района Смоленской области.</text:p>
            <text:p text:style-name="P9">2. Основные итоги деятельности Контрольно-ревизионной комиссии муниципального образования «Вяземский район» Смоленской области по осуществлению контроля за исполнением бюджета Вяземского городского поселения</text:p>
            <text:p text:style-name="P9">2.1. Контрольная деятельность</text:p>
            <text:p text:style-name="P5">В 2018 году в соответствии с Планом КРК и предложениями Совета депутатов Вяземского городского поселения Вяземского района Смоленской области проведены 2 контрольных мероприятия:</text:p>
            <text:p text:style-name="P5">1)       контрольное мероприятие «Содержание уличного освещения» в рамках реализации муниципальной программы «Благоустройство территории Вяземского городского поселения Вяземского района Смоленской области» за 2017 год».</text:p>
            <text:p text:style-name="P4">         <text:span text:style-name="T3">По результатам проверки составлен Акт от 25.07.2018 года.</text:span></text:p>
            <text:p text:style-name="P4">         <text:span text:style-name="T3">Объем проверенных бюджетных средств составил 20 082 692,49 рубля.</text:span></text:p>
            <text:p text:style-name="P4">         <text:span text:style-name="T3">В нарушение ст.34 БК РФ (неэффективное использование бюджетных средств) общая сумма выявленных нарушений составила в сумме 2 341 208,81 рублей, в том числе:</text:span></text:p>
            <text:p text:style-name="P5"><text:soft-page-break/>- кредиторская задолженность, образовавшаяся на 01.01.2017 года, за потребление электроэнергии в сумме 893 025,30 рублей;</text:p>
            <text:p text:style-name="P5">- кредиторская задолженность на 31.12.2017 года, за обслуживание наружного освещения в сумме 378 351,11 рубль (нарушен срок оплаты услуг по заключенному муниципальному контракту);</text:p>
            <text:p text:style-name="P5">- обслуживание объектов уличного освещения, по которым не предоставлены акты технологического присоединения в количестве            145 штук, на которые в 2017 году израсходовано бюджетных средств в сумме 272 269,45 рублей;</text:p>
            <text:p text:style-name="P5">- выявлены энергопринимающие устройства, которые в проверяемом периоде не были оснащены приборами учёта, объем потребления электрической энергии принимался по установленной мощности, в объеме 85 423 кВт/ч, в сумме 650 209,06 рублей;</text:p>
            <text:p text:style-name="P5">- общая стоимость фактически потребленной электрической энергии иным, не относящимся к уличному освещению оборудованием, оплаченной за счёт лимитов бюджетных обязательств, на цели уличного освещения, за 2017 год составила 147 353,89 рубля, при потреблении электрической энергии в объеме 18 439 кВт/ч:</text:p>
            <text:p text:style-name="P5">а) энергопринимающее устройство: светофорный объект (на пересечении ул. Смоленской и ул. Докучаева) при потреблении 2452 Вт/ч в сумме 18 960,78 рублей;</text:p>
            <text:p text:style-name="P5">б) энергопринимающее устройство: светофорный объект (на пересечении ул. 25 Октября и ул. П. Коммуны) при потреблении 2452 Вт/ч в сумме 18 960,78 рублей;</text:p>
            <text:p text:style-name="P5">­в) камеры видеонаблюдения вокруг вечного огня на площади Ефремова (в период с 01.10.2017 года по 31.12.2017 года) при потреблении 680 кВт/ч в сумме 4 878,10 рублей;</text:p>
            <text:p text:style-name="P5">г) канализационно-насосная станция, по адресу: г. Вязьма, ул. С. Перовской, по показаниям прибора №26908563 при потреблении 13535 кВт/ч в сумме 104 554,23 рубля.</text:p>
            <text:p text:style-name="P5">Акт проверки от 25.07.2018 года подписан Главой муниципального образования «Вяземский район» Смоленской области с разногласиями, возвращен в установленный срок.</text:p>
            <text:p text:style-name="P5">По результатам рассмотрения разногласий Контрольно-ревизионной комиссией подготовлено заключение от 13.08.2018 года на возражения по акту контрольного мероприятия «Проверка мероприятия «Содержание уличного освещения» в рамках реализации муниципальной программы «Благоустройство территории Вяземского городского поселения Вяземского района Смоленской области» за 2017 год».</text:p>
            <text:p text:style-name="P5">Представление КРК в адрес Администрации муниципального образования «Вяземский район» Смоленской области не направлялось.</text:p>
            <text:p text:style-name="P5">По результатам проверки КРК подготовлен и утвержден отчет 05.09.2018 года, направленный для ознакомления в адрес Вяземского районного Совета депутатов и Совета депутатов Вяземского городского поселения Вяземского района Смоленской области.</text:p>
            <text:p text:style-name="P5">Из предоставленной информации по устранению нарушений, указанных в акте от 25.07.2018 года следует:</text:p>
            <text:p text:style-name="P5">- в полном объеме Администрацией выполнены 17 предложений КРК;</text:p>
            <text:p text:style-name="P5">- по 9 пунктам нарушений мнения КРК и Администрации расходятся (п.2.4, п.2.8, п.2.9, п.2.13 – п.2.15, п.2.19, п.2.24, п.2.29);</text:p>
            <text:p text:style-name="P5">- устранение 2 нарушений находится на контроле КРК, а именно:</text:p>
            <text:p text:style-name="P5">1) внесение изменений в муниципальную программу «Благоустройство территории Вяземского городского поселения Вяземского района Смоленской области», в части включения дополнительных мероприятий «Энергосбережение светофорных объектов на ул. Смоленская – Докучаева и ул. 25 Октября – Парижской Коммуны», и «Энергоснабжение камер видеонаблюдения на пл. Ефремова (около вечного огня)»;</text:p>
            <text:p text:style-name="P5">2) разработка и утверждение положения об организации городского наружного освещения.</text:p>
            <text:p text:style-name="P4">         <text:span text:style-name="T3">Материалы проверки направлены для рассмотрения в Вяземскую межрайонную прокуратуру. Согласно информации, предоставленной Вяземской межрайонной прокуратурой 08.11.2018 года (вх. от 08.11.2018 №321-П), по результатам рассмотрения акта от 25.07.2018 года прокуратурой внесено представление в адрес Главы муниципального образования «Вяземский район» Смоленской области об устранении нарушений законодательства о закупках для муниципальных нужд, законодательства о собственности. Копия акта направлена в МО МВД России «Вяземский» для проверки в порядке ст.144, ст.145 УПК РФ.</text:span></text:p>
            <text:p text:style-name="P4">         <text:span text:style-name="T3">МВД России «Вяземский» принято решение об отказе в возбуждении уголовного дела, по основаниям п.2 ч.1 ст.24 Уголовно-Процессуального Кодекса Российской Федерации, в связи с отсутствием состава преступления.</text:span></text:p>
            <text:p text:style-name="P4"><text:soft-page-break/>           </text:p>
            <text:p text:style-name="P4">            <text:span text:style-name="T3">2) контрольное мероприятие «Проверка поступлений в 2015, 2016 и 2017 годах в бюджет муниципального образования «Вяземский район» Смоленской области и в бюджет муниципального образования Вяземского городского поселения Вяземского района Смоленской области арендной платы за земельные участки».</text:span></text:p>
            <text:p text:style-name="P4">         <text:span text:style-name="T3">По результатам проверки составлен Акт от 24.12.2018 года.</text:span></text:p>
            <text:p text:style-name="P4">         <text:span text:style-name="T3">Объем проверенных бюджетных средств составил 50 720 636,54 рублей, в том числе средства городского бюджета в сумме 37 598 990,20 рублей.</text:span></text:p>
            <text:p text:style-name="P4">         <text:span text:style-name="T3">По результатам проверки в работе Администрации муниципального образования «Вяземский район» Смоленской области установлено 40 пунктов нарушений на общую сумму 4 732 556,61 рублей, в том числе неэффективное использование бюджетных средств в сумме 4 732 556,61 рублей, в части неперечисления в бюджет городского поселения, за период с 01.01.2015 года по 31.12.2017 года неналоговых доходов в сумме 4 732 556,61 рублей.</text:span></text:p>
            <text:p text:style-name="P4">         <text:span text:style-name="T3">Акт контрольного мероприятия от 24.12.2018 года Администрацией муниципального образования «Вяземский район» Смоленской области подписан, возвращен в установленный срок, на последнем листе имеется запись «с разногласиями».</text:span></text:p>
            <text:p text:style-name="P4">         <text:span text:style-name="T3">Согласно Регламента Контрольно-ревизионной комиссии, утверждённого приказом Контрольно-ревизионной комиссии муниципального образования «Вяземский район» Смоленской области от 20.12.2017 №21 возражения (пояснения и замечания) излагаются в письменном виде с указанием конкретных статей законодательных и иных нормативных правовых актов, и направляются в адрес Контрольно-ревизионной комиссии в течение семи рабочих дней со дня получения акта контрольного мероприятия (п.11.27. Регламента). По истечении установленного срока разногласия не предоставлены.</text:span></text:p>
            <text:p text:style-name="P4">         <text:span text:style-name="T3">Администрации муниципального образования «Вяземский район» Смоленской области предложено в срок до 11.02.2019 года сообщить о результатах рассмотрения акта контрольного мероприятия и принятых мерах по результатам рассмотрения акта (с приложением подтверждающих документов) в Контрольно-ревизионную комиссию муниципального образования «Вяземский район» Смоленской области.</text:span></text:p>
            <text:p text:style-name="P4">         <text:span text:style-name="T3">3) В 2018 году по результатам проведенного контрольного мероприятия «Проверка полноты начислений, учета и контроля за правильностью исчисления, полнотой и своевременностью осуществления платежей в бюджет Вяземского городского поселения Вяземского района Смоленской области платы за пользование жилыми помещениями (платы за наем) муниципального жилищного фонда города Вязьмы за 2016 год» в Совет депутатов Вяземского городского поселения предоставлена информация по устранению нарушений и недостатков выявленных в ходе контрольного мероприятия, проведенного в 2017 году.</text:span></text:p>
            <text:p text:style-name="P4">         <text:span text:style-name="T3">Результатом проделанной работы по устранению нарушений Администрации муниципального образования «Вяземский район» Смоленской области в 2018 году стали следующие мероприятия:</text:span></text:p>
            <text:p text:style-name="P4">         <text:span text:style-name="T3">1) На основании Постановления Администрации муниципального образования «Вяземский район» Смоленской области от 05.02.2018 №188 создано муниципальное казенное учреждение «Городской жилищный фонд» г. Вязьмы Смоленской области (далее – Учреждение).</text:span></text:p>
            <text:p text:style-name="P4">         <text:span text:style-name="T3">В соответствии с Постановлением Администрации муниципального образования «Вяземский район» Смоленской области от 23.03.2018 №517 учредителем муниципального казенного учреждения «Городской жилищный фонд» г. Вязьмы Смоленской области определено муниципальное образование Вяземское городское поселение Вяземского района Смоленской области, в лице Администрации муниципального образования «Вяземский район» Смоленской области.</text:span></text:p>
            <text:p text:style-name="P4">         <text:span text:style-name="T3">Решением Совета депутатов Вяземского городского поселения Вяземского района Смоленской области от 27.03.2018 №19 учреждено муниципальное казенное учреждение «Городской жилищный фонд»              г. Вязьмы Смоленской области, учредителем определено Вяземское городское поселение Вяземского района Смоленской области.</text:span></text:p>
            <text:p text:style-name="P5">2) Учреждением проведена сверка муниципального жилищного фонда, в результате установлено, что по состоянию 31.12.2018 года в состав муниципального жилищного фонда Вяземского городского поселения входит 2040 квартир, по которым начисляется плата за найм (актуальный реестр муниципального жилищного фонда Вяземского городского поселения Вяземского района Смоленской области по состоянию на 31.12.2018 года предоставлен).</text:p>
            <text:p text:style-name="P4">         <text:span text:style-name="T3">3) Постановлением Администрации муниципального образования «Вяземский район» Смоленской области от 08.05.2018 №880 утвержден Перечень многоквартирных домов Вяземского городского поселения Вяземского района Смоленской области по видам благоустройства.</text:span></text:p>
            <text:p text:style-name="P4">         <text:span text:style-name="T3">4) Постановлением Администрации муниципального образования «Вяземский район» Смоленской области от 13.11.2018 №2140 </text:span><text:soft-page-break/><text:span text:style-name="T3">утвержден Порядок начисления, сбора, взыскания и перечисления платы за пользование жилыми помещениями (платы за наем) в муниципальном жилищном фонде Вяземского городского поселения Вяземского района Смоленской области.</text:span></text:p>
            <text:p text:style-name="P4">         <text:span text:style-name="T3">5) По состоянию на 31.12.2018 года перед бюджетом городского поселения числится задолженность в сумме 3 819 598,64 рублей, которая образовалась до создания МКУ «Городской жилищный фонд» г. Вязьмы Смоленской области, а именно:</text:span></text:p>
            <text:p text:style-name="P4">         <text:span text:style-name="T3">а) по управляющим компаниям в сумме 848 227,39 рублей, а именно:</text:span></text:p>
            <text:p text:style-name="P4">         <text:span text:style-name="T3">- ООО «Жилищная компания» в сумме 267 680,21 рублей;</text:span></text:p>
            <text:p text:style-name="P4">         <text:span text:style-name="T3">- ООО «Норд-1» в сумме 322 726,57 рублей;</text:span></text:p>
            <text:p text:style-name="P4">         <text:span text:style-name="T3">- ООО «Инжсервис» в сумме 257 820,61 рублей;</text:span></text:p>
            <text:p text:style-name="P4">         <text:span text:style-name="T3">б) за нанимателями муниципального жилого фонда в сумме 2 971 371,25 рубль.</text:span></text:p>
            <text:p text:style-name="P4">         <text:span text:style-name="T3">Документы, подтверждающие факт передачи Администрацией муниципального образования «Вяземский район» Смоленской области МКУ «Городской жилищный фонд» г. Вязьмы Смоленской области образовавшейся задолженности за нанимателями и управляющими компаниями, перед бюджетом городского поселения, на момент образования учреждения в КРК не предоставлены.</text:span></text:p>
            <text:p text:style-name="P4">         <text:span text:style-name="T3">Устранение указанных выше замечаний находится на контроле Контрольно-ревизионной комиссии муниципального образования «Вяземский район» Смоленской области.</text:span></text:p>
            <text:p text:style-name="P9">2.2. Экспертно-аналитическая деятельность</text:p>
            <text:p text:style-name="P5">В соответствии с пунктом 2 статьи 9 Федерального закона от 07.02.2011 №6-ФЗ «Об общих принципах деятельности контрольно-счетных органов субъектов Российской Федерации и муниципальных образований» (далее – Федеральный закон от 07.02.2011 №6-ФЗ) в 2018 году КРК осуществляла следующие основные полномочия:</text:p>
            <text:p text:style-name="P5">1) контроль за исполнением бюджета городского поселения;</text:p>
            <text:p text:style-name="P5">2) экспертиза проектов бюджета городского поселения;</text:p>
            <text:p text:style-name="P5">3) внешняя проверка годового отчёта об исполнении бюджета городского поселения;</text:p>
            <text:p text:style-name="P5">4) организация и осуществление контроля за законностью, результативностью (эффективностью и экономностью) использования средств бюджета городского поселения, а также средств, получаемых бюджетом городского поселения из иных источников, предусмотренных законодательством Российской Федерации;</text:p>
            <text:p text:style-name="P5">5) анализ бюджетного процесса в муниципальном образовании и подготовка предложений, направленных на его совершенствование;</text:p>
            <text:p text:style-name="P5">6) подготовка информации о ходе исполнения бюджета городского поселения по результатам проведенных экспертно-аналитических мероприятий и представление такой информации в Совет депутатов Вяземского городского поселения Вяземского района Смоленской области и Главе муниципального образования «Вяземский район» Смоленской области;</text:p>
            <text:p text:style-name="P5">7) иные полномочия в сфере внешнего муниципального финансового контроля, установленные федеральными законами, законами субъекта Российской Федерации, уставом и нормативными правовыми актами представительного органа муниципального образования.</text:p>
            <text:p text:style-name="P5">Контрольно-ревизионной комиссией муниципального образования «Вяземский район» Смоленской области экспертно-аналитическая деятельность за формированием и исполнением бюджета городского поселения осуществлялась согласно плана КРК на 2018 год, по следующим направлениям:</text:p>
            <text:p text:style-name="P5">- внешняя проверка исполнения бюджета городского поселения за 2017 год;</text:p>
            <text:p text:style-name="P5">- анализ исполнения бюджета и подготовка заключений на отчёты об исполнении бюджета городского поселения за 1-й квартал, полугодие и 9 месяцев 2018 года;</text:p>
            <text:p text:style-name="P5">- анализ изменений и дополнений, вносимых в бюджет городского поселения в течение 2018 года;</text:p>
            <text:p text:style-name="P5">- подготовка заключений на проекты решений Совета депутатов Вяземского городского поселения о внесении изменений в решения о <text:soft-page-break/>бюджете городского поселения;</text:p>
            <text:p text:style-name="P5">- контроль формирования бюджета городского поселения на 2019 год и на плановый период 2020 и 2021 годов;</text:p>
            <text:p text:style-name="P5">- организация и осуществление контроля за законностью и эффективностью использования средств бюджета городского поселения;</text:p>
            <text:p text:style-name="P5">- подготовка информации о ходе исполнения бюджета городского поселения в рамках экспертно-аналитических мероприятий и предоставление такой информации Главе городского поселения и Совету депутатов Вяземского городского поселения.</text:p>
            <text:p text:style-name="P5">Одной из основных задач КРК в 2018 году являлось обеспечение единой системы контроля за исполнением бюджета городского поселения, реализуемого на трех последовательных стадиях:</text:p>
            <text:p text:style-name="P5">- предварительного контроля проекта бюджета городского поселения, муниципальных правовых актов и иных документов, затрагивающих вопросы бюджета городского поселения;</text:p>
            <text:p text:style-name="P5">- текущего контроля за исполнением бюджета городского поселения;</text:p>
            <text:p text:style-name="P5">- последующего контроля исполнения бюджета городского поселения.</text:p>
            <text:p text:style-name="P5">В 2018 году КРК проведено 17 экспертно-аналитических мероприятий, а именно:</text:p>
            <text:p text:style-name="P5">1) В рамках предварительного контроля за формированием бюджета городского поселения:</text:p>
            <text:p text:style-name="P5">- осуществлена проверка соответствия представленного проекта решения Совета депутатов городского поселения «О бюджете Вяземского городского поселения на 2019 год и плановый период 2020 и 2021 годов» главам 20, 21 Бюджетного кодекса Российской Федерации (далее – БК РФ) и Положению о бюджетном процессе в муниципальном образовании Вяземское городское поселение Вяземского района Смоленской области, утвержденного решением Совета депутатов Вяземского городского поселения Вяземского района Смоленской области от 01.11.2018 №96 (далее – Положение о бюджетном процессе), на предмет соблюдения бюджетного законодательства, определение обоснованности, целесообразности и достоверности показателей, содержащихся в проекте решения о бюджете на очередной финансовый год и плановый период, документам и материалам, предоставленным одновременно с проектом решения о бюджете.</text:p>
            <text:p text:style-name="P5">По результатам финансово-экономической экспертизы подготовлено и направлено в Совет депутатов городского поселения заключение от 26.11.2018 года на проект решения Совета депутатов Вяземского городского поселения Вяземского района Смоленской области «О бюджете Вяземского городского поселения Вяземского района Смоленской области на 2019 год и на плановый период 2020 и 2021 годов».</text:p>
            <text:p text:style-name="P5">В заключении от 26.11.2018 года установлены недостатки формирования проекта бюджета, в количестве 21 нарушения. Контрольно-ревизионной комиссией внесены предложения по повышению эффективности организации бюджетного процесса в Вяземском городском поселении, а именно:</text:p>
            <text:p text:style-name="P5">1) В соответствии со ст.184.2 БК РФ и ст.3 Положения о бюджетном процессе предоставить прогноз социально-экономического развития Вяземского городского поселения Вяземского района Смоленской области на очередной финансовый год и плановый период.</text:p>
            <text:p text:style-name="P5">2) В соответствии с п.2 ст.173 БК РФ разработать и утвердить Порядок разработки прогноза социально-экономического развития муниципального образования Вяземское городское поселение Вяземского района Смоленской области.</text:p>
            <text:p text:style-name="P5">3) В соответствии с п.3 ст.173 БК РФ прогноз социально-экономического развития муниципального образования Вяземское городское поселение одобрять одновременно с принятием решения о внесении проекта бюджета в Совет депутатов городского поселения.</text:p>
            <text:p text:style-name="P5">4) Прогноз социально-экономического развития одобрять в соответствии с п.1 ст.173 БК РФ, на период не боле трех лет.</text:p>
            <text:p text:style-name="P5">5) В соответствии с п.4 ст.173 БК РФ представить пояснительную записку к прогнозу социально-экономического развития, где привести обоснование параметров прогноза, в том числе их сопоставление с ранее утвержденными параметрами, с указанием причин и факторов прогнозируемых изменений.</text:p>
            <text:p text:style-name="P5">6) В соответствии с п.4 Положения о бюджетном процессе представить проект решения о прогнозном плане приватизации муниципального имущества Вяземского городского поселения Вяземского района Смоленской области на очередной календарный год и плановый период.</text:p>
            <text:p text:style-name="P5">7) Предоставить обоснованность предоставления иных межбюджетных трансфертов из городского бюджета бюджету муниципального района в сумме 4 731 400,00 рублей.</text:p>
            <text:p text:style-name="P5">8) Предоставить:</text:p>
            <text:p text:style-name="P5">- перечень земельных участков, которые планируется продать в 2019 году и в плановом периоде 2020 и 2021 годах, с указанием их <text:soft-page-break/>количества и местонахождения;</text:p>
            <text:p text:style-name="P5">- перечень иного имущества, доходы от продажи которого, планируются поступить в бюджет в 2019 году.</text:p>
            <text:p text:style-name="P5">9) В соответствии со ст.62 БК РФ в проекте решения о бюджете необходимо предусмотреть поступления в бюджет городского поселения доходов от передачи в аренду земельных участков, которые находятся в собственности Вяземского городского поселения.</text:p>
            <text:p text:style-name="P5">10) В соответствии со ст.20 БК РФ в проекте решения о бюджете предусмотреть главного администратора и код классификации доходов от передачи в аренду земельных участков, которые находятся в собственности Вяземского городского поселения.</text:p>
            <text:p text:style-name="P5">11) Для подтверждения планируемых расходов заложенного фонда оплаты труда Главы муниципального образования предоставить соответствующие решения Совета депутатов городского поселения.</text:p>
            <text:p text:style-name="P5">2). В рамках текущего контроля за исполнением бюджета городского поселения в Совет депутатов городского поселения подготовлено и направлено:</text:p>
            <text:p text:style-name="P5">- заключение на отчёт об исполнении бюджета Вяземского городского поселения Вяземского района Смоленской области за 1 квартал 2018 года от 14.05.2018 года;</text:p>
            <text:p text:style-name="P5">- заключение на отчёт об исполнении бюджета Вяземского городского поселения Вяземского района Смоленской области за полугодие 2018 года от 09.08.2018 года;</text:p>
            <text:p text:style-name="P5">- заключение на отчёт об исполнении бюджета Вяземского городского поселения Вяземского района Смоленской области за 9 месяцев 2018 года от 13.11.2018 года.</text:p>
            <text:p text:style-name="P5">В заключениях от 14.05.2018 года, от 09.08.2018 года указано о несвоевременном внесении изменений в решение о бюджете городского поселения на 2018 год по полученным сверх плана доходам:</text:p>
            <text:p text:style-name="P5">- в 1 квартале 2018 года в сумме 470,0 тыс. рублей;</text:p>
            <text:p text:style-name="P5">- в полугодии 2018 года в сумме 332,5 тыс. рублей.</text:p>
            <text:p text:style-name="P5">Поступление доходов в бюджет города выше запланированного свидетельствует о занижении плановых показателей по доходам и недостоверном планировании поступлений по доходам.</text:p>
            <text:p text:style-name="P5">В соответствии с пунктом 2 статьи 265 БК РФ, пунктами 1,2 статьи 13 Положения о бюджетном процессе подготовлены и направлены в Совет депутатов Вяземского городского поселения Вяземского района Смоленской области заключения на проекты решений о внесении изменений в бюджет городского поселения на 2018 год и на плановый период 2019 и 2020 годов, а именно:</text:p>
            <text:p text:style-name="P5">- заключение от 14.02.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20.03.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В заключении от 20.03.2018 года Контрольно-ревизионной комиссией было предложено Совету депутатов Вяземского городского поселения Вяземского района Смоленской области отклонить проект предоставленного решения о внесении изменений в бюджет Вяземского городского поселения Вяземского района Смоленской области на 2018 год и плановый период 2019 и 2020 годов, в части необоснованного финансирования из бюджета Вяземского городского поселения Вяземского района Смоленской области, созданного муниципального казенного учреждения «Городской жилищный фонд» г. Вязьмы Смоленской области. В связи с тем, что его учредителем являлось другое муниципальное образование, а именно муниципальное образование «Вяземский район» Смоленской области.</text:p>
            <text:p text:style-name="P5">- заключение от 23.03.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11.04.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text:soft-page-break/>- заключение от 07.06.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12.07.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20.09.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 заключение от 28.12.2018 года на проект решения Совета депутатов Вяземского городского поселения Вяземского района Смоленской области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text:p>
            <text:p text:style-name="P5">В заключении от 28.12.2018 года указано на недостатки формирования проекта решения о внесении изменений в бюджет, в количестве 6 нарушений. Контрольно-ревизионной комиссией внесены предложения по повышению эффективности организации бюджетного процесса в Вяземском городском поселении:</text:p>
            <text:p text:style-name="P5">1) Внести изменения в решение Совета депутатов Вяземского городского поселения от 01.11.2018 №96 «Об утверждении Положения о бюджетном процессе в муниципальном образовании Вяземское городское поселение Вяземского района Смоленской области», предусмотрев в нем условия внесения изменений в решение о бюджете городского поселения на очередной финансовый год и плановый период.</text:p>
            <text:p text:style-name="P5">2) Внести изменения в пункт 2 проекта решения о бюджете «О внесении изменений в решение Совета депутатов Вяземского городского поселения Вяземского района Смоленской области от 25.12.2017 №88 «О бюджете Вяземского городского поселения Вяземского района Смоленской области на 2018 год и на плановый период 2019 и 2020 годов», предусмотрев в нем изменения объема межбюджетных трансфертов.</text:p>
            <text:p text:style-name="P5">3) В соответствии с п.1 ст.179 БК РФ, п.6.5 Порядка от 11.11.2016 №1810 Администрации муниципального образования «Вяземский район» Смоленской области предоставить нормативно-правовые акты (Постановления), утверждающие внесение изменений в муниципальные программы на 2018 год.</text:p>
            <text:p text:style-name="P5">4) Предоставление межбюджетных трансфертов из бюджета города в бюджет района, осуществлять строго в соответствии с Порядком предоставления иных межбюджетных трансфертов из бюджета Вяземского городского поселения Вяземского района Смоленской области, утверждённого решением Совета депутатов Вяземского городского поселения Вяземского района Смоленской области от 19.12.2017 №77.</text:p>
            <text:p text:style-name="P5">5) В дальнейшем в пояснительной записке к проекту решения предоставлять в полном объеме обоснования и пояснения о планируемых изменениях.</text:p>
            <text:p text:style-name="P5">Кроме того, в рамках текущего контроля КРК подготовлены и направлены в Совет депутатов Вяземского городского поселения 2 заключения на проекты решений Совета депутатов Вяземского городского поселения Вяземского района Смоленской области, а именно:</text:p>
            <text:p text:style-name="P5">- заключение от 18.09.2018 года на проект решения Совета депутатов Вяземского городского поселения Вяземского района Смоленской области «Об утверждении Порядка представления, рассмотрения и утверждения годового отчета об исполнении бюджета Вяземского городского поселения Вяземского района Смоленской области».</text:p>
            <text:p text:style-name="P5">В разработанном Порядке установлены правила, сроки и порядок действий участников бюджетного процесса по представлению, рассмотрению и утверждению годового отчета об исполнении бюджета муниципального образования Вяземского городского поселения Вяземского района Смоленской области.</text:p>
            <text:p text:style-name="P5">Представленный Порядок устранил пробел в нормативной базе и привел её в соответствие с требованиями статьи 264.5 БК РФ;</text:p>
            <text:p text:style-name="P5">- заключение от 08.10.2018 года на проект решения Совета депутатов Вяземского городского поселения Вяземского района Смоленской области «Об утверждении Положения о бюджетном процессе в муниципальном образовании Вяземское городское поселение Вяземского района Смоленской области».</text:p>
            <text:p text:style-name="P5">В заключении было предложено устранить замечания в представленном проекте Положения о бюджетном процессе и привести его в соответствие с БК РФ.</text:p>
            <text:p text:style-name="P4">         <text:span text:style-name="T3">3) В рамках последующего контроля, в соответствии со статьёй 264.4 БК РФ в отчётном периоде проведена внешняя проверка </text:span><text:soft-page-break/><text:span text:style-name="T3">годового отчёта об исполнении бюджета Вяземского городского поселения Вяземского района Смоленской области за 2017 год.</text:span></text:p>
            <text:p text:style-name="P5">По результатам внешней проверки годового отчёта об исполнении бюджета Вяземского городского поселения Вяземского района Смоленской области за 2017 год подготовлено и направлено в Совет депутатов Вяземского городского поселения заключение от 12.04.2018 года.</text:p>
            <text:p text:style-name="P5">В заключении изложен анализ исполнения доходной и расходной части бюджета городского поселения, а также выводы и предложения КРК.</text:p>
            <text:p text:style-name="P5">Контрольно-ревизионной комиссией в заключении предложено:</text:p>
            <text:p text:style-name="P5">- в соответствии со статьёй 264.4 БК РФ разработать и утвердить Порядок проведения внешней проверки годового отчета об исполнении бюджета Вяземского городского поселения Вяземского района Смоленской области;</text:p>
            <text:p text:style-name="P5">- в соответствии со статьёй 264.5 БК РФ разработать и утвердить Порядок представления, рассмотрения и утверждения годового отчета об исполнении бюджета Вяземского городского поселения Вяземского района Смоленской области.</text:p>
            <text:p text:style-name="P5">В соответствии с требованиями статьи 264.4 БК РФ Порядок проведения внешней проверки годового отчета об исполнении бюджета муниципального образования Вяземского городского поселения Вяземского района Смоленской области утвержден решением Совета депутатов Вяземского городского поселения Вяземского района Смоленской области от 014.11.2018 №97.</text:p>
            <text:p text:style-name="P5">Работа Контрольно-ревизионной комиссии осуществлялась на основе принципов законности, объективности, эффективности, независимости, гласности и направлялась на обеспечение прозрачности бюджетного процесса, а также выявление, предотвращение и устранение причин нарушений при использовании средств бюджета городского поселения.</text:p>
            <text:p text:style-name="P9">3. Обеспечение деятельности Контрольно-ревизионной комиссии муниципального образования «Вяземский район» Смоленской области</text:p>
            <text:p text:style-name="P5">Для осуществления переданных полномочий в 2018 году подготовлены и подписаны:</text:p>
            <text:p text:style-name="P5">- дополнительное соглашение от 30.05.2018 №7 к Соглашению о передаче Контрольно-ревизионной комиссии муниципального образования «Вяземский район» Смоленской области полномочий Контрольно-ревизионной комиссии муниципального образования Вяземского городского поселения Вяземского района Смоленской области по осуществлению внешнего муниципального контроля от 31.05.2012 №23. Дополнительным соглашением предусмотрен возврат остатков межбюджетных трансферов, не использованных в предшествующем текущем финансовом году на осуществление переданных полномочий;</text:p>
            <text:p text:style-name="P5">- дополнительное соглашение от 30.10.2018 №8 к Соглашению о передаче Контрольно-ревизионной комиссии муниципального образования «Вяземский район» Смоленской области полномочий Контрольно-ревизионной комиссии муниципального образования Вяземского городского поселения Вяземского района Смоленской области по осуществлению внешнего муниципального контроля от 31.05.2012 №23. Дополнительным соглашением предусмотрено перечисление межбюджетного трансферта на осуществление переданных полномочий КРК в 2019 году в сумме 27,1 тыс. рублей.</text:p>
            <text:p text:style-name="P5">На основании Соглашения о передаче Контрольно-ревизионной комиссии муниципального образования «Вяземский район» Смоленской области полномочий Контрольно-ревизионной комиссии муниципального образования Вяземского городского поселения Вяземского района Смоленской области по осуществлению внешнего муниципального контроля от 31.05.2012 №23 утвержден и согласован план работы КРК на 2019 год. В соответствии с пунктом 4.2 раздела 4 Положения о Контрольно-ревизионной комиссии муниципального образования «Вяземский район» Смоленской области план работы КРК на 2019 год направлен Главе муниципального образования Вяземского городского поселения Вяземского района Смоленской области.</text:p>
            <text:p text:style-name="P5">В 2018 году КРК подготовлено и направлено 27 писем с информацией, ответами на запросы и результатами экспертно-аналитических мероприятий. Получено 64 письма с информацией, предложениями и материалами по экспертно-аналитическим мероприятиям городского поселения.</text:p>
            <text:p text:style-name="P5">В 2018 году подготовлен отчёт о деятельности Контрольно-ревизионной комиссии муниципального образования «Вяземский район» Смоленской области по осуществлению полномочий Контрольно-ревизионной комиссии городского поселения за 2017 год, который направлен в Совет депутатов городского поселения на рассмотрение и утверждение.</text:p>
            <text:p text:style-name="P5">В рамках информационной деятельности планируется дальнейшее размещение информации о деятельности КРК на официальном сайте Вяземского районного Совета депутатов по экспертно-аналитическим и контрольным мероприятиям городского поселения.</text:p>
            <text:p text:style-name="P5">Подготовленный отчёт о деятельности КРК за 2018 год является одной из форм реализации принципа гласности и ежегодно предоставляется Совету депутатов городского поселения, а также подлежит опубликованию в средствах массовой информации в целях ознакомления общественности.</text:p>
            <text:p text:style-name="P5">В отчётном периоде основное внимание уделялось контролю за законностью и эффективностью использования средств бюджета городского поселения, а также организации и соблюдению бюджетного процесса городского поселения. При проведении экспертно-аналитических мероприятий обращалось внимание на соответствие действующих муниципальных правовых актов городского <text:soft-page-break/>поселения законодательству Российской Федерации.</text:p>
            <text:p text:style-name="P5">Переданные КРК полномочия по осуществлению внешнего муниципального финансового контроля городского поселения, предусмотренные Бюджетным законодательством, Федеральным законом от 07.02.2011 №6-ФЗ «Об общих принципах деятельности контрольно-счетных органов субъектов Российской Федерации и муниципальных образований» и утвержденные планом работы на 2018 год, выполнены в полном объеме.</text:p>
            <text:p text:style-name="P9">4. Задачи на перспективу</text:p>
            <text:p text:style-name="P5">Деятельность Контрольно-ревизионной комиссии муниципального образования «Вяземский район» Смоленской области в 2019 году планируется направить на:</text:p>
            <text:p text:style-name="P5">- совершенствование контроля за эффективностью и экономностью расходов средств бюджета городского поселения, с применением новых методов и подходов;</text:p>
            <text:p text:style-name="P5">- приведение в соответствие с действующим законодательством муниципальных нормативных актов в сфере бюджетного процесса и муниципального финансового контроля;</text:p>
            <text:p text:style-name="P5">- совершенствование бюджетного процесса и обеспечение прозрачности при формировании и исполнении бюджета городского поселения;</text:p>
            <text:p text:style-name="P5">- обеспечение публичности представления информации об организации деятельности КРК по переданным полномочиям;</text:p>
            <text:p text:style-name="P5">- организацию и осуществление предварительного, текущего и последующего контроля за исполнением бюджета городского поселения, включая внешнюю проверку годового отчёта об исполнении бюджета городского поселения;</text:p>
            <text:p text:style-name="P5">- эффективное использование средств бюджета городского поселения, выделенных на реализацию муниципальных программ.</text:p>
            <text:p text:style-name="P5">Приоритетом деятельности КРК на 2019 год остаётся контроль за целевым и эффективным использованием бюджетных средств городского поселения.</text:p>
            <text:p text:style-name="P5">Направления деятельности Контрольно-ревизионной комиссии муниципального образования «Вяземский район» Смоленской области определены планом работы КРК на 2019 год, утвержденным приказом КРК от 12.12.2018 №19, предусматривающим проведение контрольного и экспертно-аналитических мероприятий в сфере бюджетных отношений.</text:p>
            <text:p text:style-name="P5">В соответствии с пунктом 3.1.3. Плана КРК на 2019 год планируется проведение контрольного мероприятия «Проверка мероприятий «Расходы на проведение благоустройства на территории городского поселения» и «Расходы на озеленение территории г. Вязьмы» в рамках реализации муниципальной программы «Благоустройство территории Вяземского городского поселения Вяземского района Смоленской области» за 2017 и 2018 годы».</text:p>
            <text:p text:style-name="P5">Отчёт о деятельности Контрольно-ревизионной комиссии муниципального образования «Вяземский район» Смоленской области по осуществлению полномочий Контрольно-ревизионной комиссии муниципального образования Вяземского городского поселения Вяземского района Смоленской области за 2018 год подготовлен в соответствии со стандартом организации деятельности   СОД 2 «Подготовка отчёта о деятельности Контрольно-ревизионной комиссии муниципального образования «Вяземский район» Смоленской области», утвержденным приказом КРК от 10.11.2015 №28.</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0:44:52.406000000</meta:creation-date>
    <dc:date>2021-03-19T12:32:32.959000000</dc:date>
    <meta:editing-duration>PT1H6M53S</meta:editing-duration>
    <meta:editing-cycles>16</meta:editing-cycles>
    <meta:generator>LibreOffice/7.1.1.2$Windows_X86_64 LibreOffice_project/fe0b08f4af1bacafe4c7ecc87ce55bb426164676</meta:generator>
    <meta:document-statistic meta:table-count="2" meta:image-count="0" meta:object-count="0" meta:page-count="18" meta:paragraph-count="335" meta:word-count="9071" meta:character-count="75305" meta:non-whitespace-character-count="65799"/>
  </office:meta>
</office:document-meta>
</file>