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79584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65984">
                <table:table-cell table:style-name="Таблица2.A1" office:value-type="string">
                  <text:p text:style-name="P8">Решение №15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79584">
          <table:table-cell table:style-name="Таблица1.A1" office:value-type="string">
            <text:p text:style-name="Table_20_Contents"/>
          </table:table-cell>
        </table:table-row>
        <table:table-row table:style-name="TableLine2040007579584">
          <table:table-cell table:style-name="Таблица1.A1" office:value-type="string">
            <text:p text:style-name="P1">О награждении Почетной грамотой Совета депутатов Вяземского городского поселения Вяземского района Смоленской области</text:p>
          </table:table-cell>
        </table:table-row>
        <table:table-row table:style-name="TableLine2040007579584">
          <table:table-cell table:style-name="Таблица1.A1" office:value-type="string">
            <text:p text:style-name="Table_20_Contents"/>
          </table:table-cell>
        </table:table-row>
        <table:table-row table:style-name="TableLine2040007579584">
          <table:table-cell table:style-name="Таблица1.A1" office:value-type="string">
            <text:p text:style-name="P4">В соответствии с Положением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27.09.2016 № 72, рассмотрев ходатайство Главы муниципального образования Вяземского городского поселения Вяземского района Смоленской области А.А. Григорьева от 25.01.2019 № 22/01-23, Совет депутатов Вяземского городского поселения Вяземского района Смоленской области</text:p>
            <text:p text:style-name="P5">РЕШИЛ:</text:p>
            <text:p text:style-name="P4">1. Наградить Почётной грамотой Совета депутатов Вяземского городского поселения Вяземского района Смоленской области <text:span text:style-name="T1">Якушеву Наталью Мирославну </text:span>– депутата Совета депутатов Вяземского городского поселения Вяземского района Смоленской области III созыва <text:span text:style-name="T1">за активную работу в Совете депутатов Вяземского городского поселения Вяземского района Смоленской области, многолетний добросовестный труд, высокий профессионализм, активное участие в общественной деятельности и в связи с 50-летним Юбилеем.</text:span></text:p>
            <text:p text:style-name="P4">2. Выплатить единовременную денежную премию в соответствии с Положением о награждении Почётной грамотой и Благодарственным письмом Совета депутатов Вяземского городского поселения Вяземского района Смоленской области, утвержденным решением Совета депутатов Вяземского городского поселения Вяземского района Смоленской области от 27.09.2016 № 72.</text:p>
            <text:p text:style-name="P4">3. Опубликовать настоящее решение в газете «Мой город –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           <text:span text:style-name="T1">А.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2:31:53.073000000</dc:date>
    <meta:editing-duration>PT1H6M14S</meta:editing-duration>
    <meta:editing-cycles>15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0" meta:word-count="206" meta:character-count="1815" meta:non-whitespace-character-count="1589"/>
  </office:meta>
</office:document-meta>
</file>