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7408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79040">
                <table:table-cell table:style-name="Таблица2.A1" office:value-type="string">
                  <text:p text:style-name="P8">Решение №11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77408">
          <table:table-cell table:style-name="Таблица1.A1" office:value-type="string">
            <text:p text:style-name="Table_20_Contents"/>
          </table:table-cell>
        </table:table-row>
        <table:table-row table:style-name="TableLine2040007577408">
          <table:table-cell table:style-name="Таблица1.A1" office:value-type="string">
            <text:p text:style-name="P1">О награждении Почетной грамотой Совета депутатов Вяземского городского поселения Вяземского района Смоленской области</text:p>
          </table:table-cell>
        </table:table-row>
        <table:table-row table:style-name="TableLine2040007577408">
          <table:table-cell table:style-name="Таблица1.A1" office:value-type="string">
            <text:p text:style-name="Table_20_Contents"/>
          </table:table-cell>
        </table:table-row>
        <table:table-row table:style-name="TableLine2040007577408">
          <table:table-cell table:style-name="Таблица1.A1" office:value-type="string">
            <text:p text:style-name="P4">В соответствии с Положением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27.09.2016 № 72, рассмотрев ходатайство начальника Муниципального казенного учреждения «Управление по делам гражданской обороны и чрезвычайным ситуациям муниципального образования «Вяземский район» Смоленской области<text:span text:style-name="T1">» </text:span>В.В. Макарова от 25.01.2019 № 17/7-1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градить Почётной грамотой Совета депутатов Вяземского городского поселения Вяземского района Смоленской области <text:span text:style-name="T1">за добросовестное отношение к своим обязанностям и оперативное реагирование в решении вопросов гражданской обороны, защиты населения и территорий от чрезвычайных ситуаций природного и техногенного характера</text:span></text:p>
            <text:p text:style-name="P4"><text:span text:style-name="T1">Трифонову Елену Васильевну</text:span> - начальника отдела ОНД и ПР Вяземского, Тёмкинского и Угранского районов УНД и ПР Главного управления МЧС России по Смоленской области.</text:p>
            <text:p text:style-name="P4">2. Рекомендовать руководству ходатайствующей стороны выплатить, единовременную денежную премию, согласно Положения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ого решением Совета депутатов Вяземского городского поселения Вяземского района Смоленской области от 27.09.2016 № 72 «Об утверждении Положения о награждении Почетной грамотой и Благодарственным письмом Совета депутатов Вяземского городского поселения Вяземского района Смоленской области».</text:p>
            <text:p text:style-name="P4">3. Опубликовать настоящее решение в газете «Мой город –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           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1:50:49.388000000</dc:date>
    <meta:editing-duration>PT55M42S</meta:editing-duration>
    <meta:editing-cycles>12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1" meta:word-count="241" meta:character-count="2097" meta:non-whitespace-character-count="1838"/>
  </office:meta>
</office:document-meta>
</file>