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49635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45040">
                <table:table-cell table:style-name="Таблица2.A1" office:value-type="string">
                  <text:p text:style-name="P8">Решение №9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496352">
          <table:table-cell table:style-name="Таблица1.A1" office:value-type="string">
            <text:p text:style-name="Table_20_Contents"/>
          </table:table-cell>
        </table:table-row>
        <table:table-row table:style-name="TableLine2040007496352">
          <table:table-cell table:style-name="Таблица1.A1" office:value-type="string">
            <text:p text:style-name="P1">Об утверждении Положения о порядке проведения антикоррупционной экспертизы нормативных правовых актов, проектов нормативных правовых актов Совета депутатов Вяземского городского поселения Вяземского района Смоленской области и Главы муниципального образования Вяземского городского поселения Вяземского района Смоленской области</text:p>
          </table:table-cell>
        </table:table-row>
        <table:table-row table:style-name="TableLine2040007496352">
          <table:table-cell table:style-name="Таблица1.A1" office:value-type="string">
            <text:p text:style-name="Table_20_Contents"/>
          </table:table-cell>
        </table:table-row>
        <table:table-row table:style-name="TableLine2040007496352">
          <table:table-cell table:style-name="Таблица1.A1" office:value-type="string">
            <text:p text:style-name="P4">В соответствии с Федеральными законами от 25.12.2008 № 273-ФЗ «О противодействии коррупции», от 17.07.2009 № 172-ФЗ «Об антикоррупционной экспертизе нормативных правовых актов и проектов нормативных правовых актов», Уставом Вяземского городского поселения Вяземского района Смоленской области, Совет депутатов Вяземского городского поселения Вяземского района Смоленской области</text:p>
            <text:p text:style-name="P5">РЕШИЛ:</text:p>
            <text:p text:style-name="P4">1. Утвердить Положение об антикоррупционной экспертизе нормативных правовых актов, проектов нормативных правовых актов Совета депутатов Вяземского городского поселения Вяземского района Смоленской области и Главы муниципального образования Вяземского городского поселения Вяземского района Смоленской области.</text:p>
            <text:p text:style-name="P4">2. Настоящее решение вступает в силу с момента принятия.</text:p>
            <text:p text:style-name="P4">3. Опубликовать настоящее решение в газете «Мой город - 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</text:p>
            <text:p text:style-name="P4">Вяземского района Смоленской области                        <text:span text:style-name="T1">А. 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1:40:40.711000000</dc:date>
    <meta:editing-duration>PT45M34S</meta:editing-duration>
    <meta:editing-cycles>10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0" meta:word-count="157" meta:character-count="1374" meta:non-whitespace-character-count="1203"/>
  </office:meta>
</office:document-meta>
</file>