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09680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32256">
                <table:table-cell table:style-name="Таблица2.A1" office:value-type="string">
                  <text:p text:style-name="P8">Решение №6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509680">
          <table:table-cell table:style-name="Таблица1.A1" office:value-type="string">
            <text:p text:style-name="Table_20_Contents"/>
          </table:table-cell>
        </table:table-row>
        <table:table-row table:style-name="TableLine2040007509680">
          <table:table-cell table:style-name="Таблица1.A1" office:value-type="string">
            <text:p text:style-name="P1">О назначении публичных слушаний по проектам планировки и  проектам межевания</text:p>
          </table:table-cell>
        </table:table-row>
        <table:table-row table:style-name="TableLine2040007509680">
          <table:table-cell table:style-name="Таблица1.A1" office:value-type="string">
            <text:p text:style-name="Table_20_Contents"/>
          </table:table-cell>
        </table:table-row>
        <table:table-row table:style-name="TableLine2040007509680">
          <table:table-cell table:style-name="Таблица1.A1" office:value-type="string">
            <text:p text:style-name="P4">Руководствуясь пунктом 5 статьи 46 Градостроительного кодекса Российской Федерации, статьей 13 Устава Вяземского городского поселения Вяземского района Смоленской области, Положением о порядке и проведении публичных слушаний в Вяземском городском поселении Вяземского района Смоленской области, утверждённым решением Совета депутатов Вяземского городского поселения Вяземского района Смоленской области от 16.02.2016 № 13, Совет депутатов Вяземского городского поселения Вяземского района Смоленской области</text:p>
            <text:p text:style-name="P5">РЕШИЛ:</text:p>
            <text:p text:style-name="P4">1. Назначить на <text:span text:style-name="T1">11 марта 2019</text:span> <text:span text:style-name="T1">года</text:span> <text:span text:style-name="T1">на 14 часов 30 минут </text:span>и провести по адресу: г. Вязьма, ул. 25 Октября, д. 11 (большой зал Администрации) <text:span text:style-name="T1">публичные слушания по проектам планировки территории и проектам межевания в составе документации по планировке территории под размещение линейных объектов (автомобильных дорог), </text:span>расположенных по адресам:</text:p>
            <text:p text:style-name="P4">1.1. Российская Федерация, Вяземский район, г. Вязьма, ул. 25 Октября;</text:p>
            <text:p text:style-name="P4">1.2. Российская Федерация, Вяземский район, г. Вязьма, ул. Восстания;</text:p>
            <text:p text:style-name="P4">1.3. Российская Федерация, Вяземский район, г. Вязьма, пер. Загородный;</text:p>
            <text:p text:style-name="P4">1.4. Российская Федерация, Вяземский район, г. Вязьма, ул. Заслонова;</text:p>
            <text:p text:style-name="P4">1.5. Российская Федерация, Вяземский район, г. Вязьма, ул. Красноармейское шоссе;</text:p>
            <text:p text:style-name="P4">1.6. Российская Федерация, Вяземский район, г. Вязьма, ул. Репина;</text:p>
            <text:p text:style-name="P4">1.7. Российская Федерация, Вяземский район, г. Вязьма, пер. Дворцовый;</text:p>
            <text:p text:style-name="P4">1.8. Российская Федерация, Вяземский район, г. Вязьма, ул. Бауманская;</text:p>
            <text:p text:style-name="P4">1.9. Российская Федерация, Вяземский район, г. Вязьма, пер. Репина;</text:p>
            <text:p text:style-name="P4">1.10. Российская Федерация, Вяземский район, г. Вязьма, пер. Машиностроительный.</text:p>
            <text:p text:style-name="P4">2. Граждане, проживающие на территориях, применительно к которым осуществляется подготовка проектов планировки и проектов межевания в составе документации по планировке территории, правообладатели земельных участков и объектов капитального строительства, расположенных на указанных территориях, лица, законные интересы которых могут быть нарушены в связи с реализацией проектов планировки проектов межевания территорий, вправе направлять в Администрацию муниципального образования «Вяземский район» Смоленской области по адресу: ул. 25 Октября дом № 11, кабинет № 103 до 10 марта 2019 года имеющиеся у них замечания и предложения по проекту планировки и межевания территории (пункт 1 настоящего решения).</text:p>
            <text:p text:style-name="P4">Публичные слушания провести в соответствии с Порядком организации и проведения публичных слушаний в Вяземском городском поселении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16.02.2016 № 13.</text:p>
            <text:p text:style-name="P4">3. Для осуществления публичных слушаний образовать организационный комитет в следующем составе:</text:p>
            <text:p text:style-name="P4">1) Григорьев Александр Аркадьевич – Глава муниципального образования Вяземского городского поселения Вяземского района Смоленской области;</text:p>
            <text:p text:style-name="P4">2) Демидова Инна Васильевна – Глава муниципального образования «Вяземский район» Смоленской области;</text:p>
            <text:p text:style-name="P4">3) Цурков Сергей Витальевич – начальник Управления ЖКХ, транспорта и дорожного хозяйства Администрации муниципального образования «Вяземский район» Смоленской области;</text:p>
            <text:p text:style-name="P4">4) Кочанова Елена Олеговна – главный специалист Управления ЖКХ, транспорта и дорожного хозяйства Администрации муниципального образования «Вяземский район» Смоленской области;</text:p>
            <text:p text:style-name="P4">5) Волков Валерий Борисович – председатель комитета по архитектуре и землеустройству Администрации муниципального образования «Вяземский район» Смоленской области;</text:p>
            <text:p text:style-name="P4"><text:soft-page-break/>6) Ефимова Галина Александровна – заместитель председателя комитета по архитектуре и землеустройству – главный архитектор района Администрации муниципального образования «Вяземский район» Смоленской области;</text:p>
            <text:p text:style-name="P4">4. Опубликовать настоящее решение в газете «Мой город -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                                 <text:span text:style-name="T1">А.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0:54:03.563000000</dc:date>
    <meta:editing-duration>PT9M9S</meta:editing-duration>
    <meta:editing-cycles>7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28" meta:word-count="481" meta:character-count="3993" meta:non-whitespace-character-count="3499"/>
  </office:meta>
</office:document-meta>
</file>