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0968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41504">
                <table:table-cell table:style-name="Таблица2.A1" office:value-type="string">
                  <text:p text:style-name="P8">Решение №3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1">Об установлении порядка учета предложений по проекту решения «О назначении публичных слушаний по вопросу предоставления разрешений на условно-разрешенные виды использования» от 29.01.2019 № 2 и порядка участия граждан в его обсуждении</text:p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4">Руководствуясь пунктом 3 части 3 статьи 28 Федерального закона от 06 октября 2003 года № 131-ФЗ «Об общих принципах организации местного самоуправления в Российской Федерации», пунктами 5, 7 статьи 39 Градостроительного кодекса Российской Федерации, Совет депутатов Вяземского городского поселения Вяземского района Смоленской области</text:p>
            <text:p text:style-name="P5">РЕШИЛ:</text:p>
            <text:p text:style-name="P4">1. Установить следующий порядок учета предложений по проекту решения «О назначении публичных слушаний по вопросу предоставления разрешений на условно-разрешенные виды использования» от 29.01.2019 № 2 и участия граждан в его обсуждении:</text:p>
            <text:p text:style-name="P4">1.1. Ознакомление с проектом решения через средства массовой информации (газета «Мой город - Вязьма» и электронное периодическое издание «Мой город – Вязьма.ru» (MGORV.RU).</text:p>
            <text:p text:style-name="P4">1.2. Прием предложений граждан в письменной форме до 17 февраля 2019 года по адресу: г. Вязьма, ул. 25 Октября, д. 11, кабинет № 103.</text:p>
            <text:p text:style-name="P4">1.3. Анализ поступивших предложений граждан по проекту решения  «О назначении публичных слушаний по вопросу предоставления разрешений на условно-разрешенные виды использования» от 29.01.2019 № 2.</text:p>
            <text:p text:style-name="P4">1.4. Публичные слушания по проекту решения «О назначении публичных слушаний по вопросу предоставления разрешений на условно-разрешенные виды использования» от 29.01.2019№ 2 провести <text:span text:style-name="T1">18 февраля 2019 года в 14 часов  15 минут, 14 часов 30 минут, 14 часов 40 минут, 14 часов 50 минут,  15.00 часов</text:span> по адресу: г. Вязьма, ул. 25 Октября, д. 11, большой зал заседаний Администрации.</text:p>
            <text:p text:style-name="P4">1.5. Утверждение решения «О назначении публичных слушаний по вопросу предоставления разрешений на условно-разрешенные виды использования» от 29.01.2019 № 2.</text:p>
            <text:p text:style-name="P4">1.6. Опубликование решения «О назначении публичных слушаний по вопросу предоставления разрешений на условно-разрешенные виды использования» от 29.01.2019 № 2 в газете «Мой город-Вязьма» и электронном периодическом издании «Мой город – Вязьма.ru» (MGORV.RU).</text:p>
            <text:p text:style-name="P4">2. Опубликовать настоящее решение в газете «Мой город-Вязьма» и электронном периодическом издании «Мой город – Вязьма.ru» (MGORV.RU).</text:p>
            <text:p text:style-name="P4">Глава муниципального образования</text:p>
            <text:p text:style-name="P4">Вяземского городского поселения    </text:p>
            <text:p text:style-name="P4">Вяземского района Смоленской области                      <text:span text:style-name="T1">А.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0:52:32.298000000</dc:date>
    <meta:editing-duration>PT7M40S</meta:editing-duration>
    <meta:editing-cycles>4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5" meta:word-count="316" meta:character-count="2394" meta:non-whitespace-character-count="2062"/>
  </office:meta>
</office:document-meta>
</file>