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1.497cm" table:align="left"/>
    </style:style>
    <style:style style:name="Таблица2.A" style:family="table-column">
      <style:table-column-properties style:column-width="9.375cm"/>
    </style:style>
    <style:style style:name="Таблица2.B" style:family="table-column">
      <style:table-column-properties style:column-width="0.041cm"/>
    </style:style>
    <style:style style:name="Таблица2.C" style:family="table-column">
      <style:table-column-properties style:column-width="2.081cm"/>
    </style:style>
    <style:style style:name="Таблица2.1" style:family="table-row">
      <style:table-row-properties style:min-row-height="2.381cm"/>
    </style:style>
    <style:style style:name="Таблица2.A1" style:family="table-cell">
      <style:table-cell-properties style:vertical-align="middle"/>
    </style:style>
    <style:style style:name="Таблица2" style:family="table">
      <style:table-properties style:width="11.497cm" table:align="left"/>
    </style:style>
    <style:style style:name="Таблица2.A" style:family="table-column">
      <style:table-column-properties style:column-width="9.375cm"/>
    </style:style>
    <style:style style:name="Таблица2.B" style:family="table-column">
      <style:table-column-properties style:column-width="0.041cm"/>
    </style:style>
    <style:style style:name="Таблица2.C" style:family="table-column">
      <style:table-column-properties style:column-width="2.081cm"/>
    </style:style>
    <style:style style:name="Таблица2.1" style:family="table-row">
      <style:table-row-properties style:min-row-height="2.381cm"/>
    </style:style>
    <style:style style:name="Таблица2.A1" style:family="table-cell">
      <style:table-cell-properties style:vertical-align="middl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463168">
          <table:table-cell table:style-name="Таблица1.A1" office:value-type="string">
            <text:p text:style-name="P1">О назначении публичных слушаний по вопросам предоставления разрешений на условно-разрешенные виды использования</text:p>
          </table:table-cell>
        </table:table-row>
        <table:table-row table:style-name="TableLine2040007463168">
          <table:table-cell table:style-name="Таблица1.A1" office:value-type="string">
            <text:p text:style-name="Table_20_Contents"/>
          </table:table-cell>
        </table:table-row>
        <table:table-row table:style-name="TableLine2040007463168">
          <table:table-cell table:style-name="Таблица1.A1" office:value-type="string">
            <text:p text:style-name="P4">Руководствуясь пунктом 5, 39 Градостроительного кодекса Российской Федерации, статьей 13 Устава Вяземского городского поселения Вяземского района Смоленской области, Положением о порядке и проведении публичных слушаний в Вяземском городском поселении Вяземского района Смоленской области, утверждённым решением Совета депутатов Вяземского городского поселения Вяземского района Смоленской области от 16.02.2016 № 13, Совет депутатов Вяземского городского поселения Вяземского района Смоленской области</text:p>
            <text:p text:style-name="P5">РЕШИЛ:</text:p>
            <text:p text:style-name="P4">1. Назначить на <text:span text:style-name="T1">18 февраля 2019 года</text:span> <text:span text:style-name="T1">на 14 часов 15 минут</text:span> и провести по адресу: г. Вязьма, ул. 25 Октября, д. 11 (большой зал Администрации) <text:span text:style-name="T1">публичные слушания по вопросу предоставления разрешения на условно-разрешенный вид использования</text:span> земельного участка, с кадастровым номером 67:02:0010274:251, площадью 285 кв. метров, расположенного по адресу: Российская Федерация, Смоленская область, Вяземский район, Вяземское городское поселение, г. Вязьма, ул. 25 Октября, в районе д. 53 (территориальная зона П «производственные зоны») <text:span text:style-name="T1">- «коммунальное обслуживание»</text:span>.</text:p>
            <text:p text:style-name="P4">2. Назначить на <text:span text:style-name="T1">18 февраля 2019 года</text:span> <text:span text:style-name="T1">на 14 часов 30 минут</text:span> и провести по адресу: г. Вязьма, ул. 25 Октября, д. 11 (большой зал Администрации) <text:span text:style-name="T1">публичные слушания по вопросу предоставления разрешения на условно-разрешенный вид использования</text:span> земельного участка, площадью 1 294 кв. метра, расположенного в районе 2-я Бозня, г. Вязьма, Вяземское городское поселение, Вяземский район, Смоленская область, Российская Федерация (территориальная зона П «производственные зоны») <text:span text:style-name="T1">- «коммунальное обслуживание»</text:span>.</text:p>
            <text:p text:style-name="P4">3. Назначить на <text:span text:style-name="T1">18 февраля 2019 года</text:span> <text:span text:style-name="T1">на 14 часов 40 минут</text:span> и провести по адресу: г. Вязьма, ул. 25 Октября, д. 11 (большой зал Администрации) <text:span text:style-name="T1">публичные слушания по вопросу предоставления разрешения на условно-разрешенный вид использования</text:span> земельного участка с кадастровым номером 67:02:0010226:517, площадью 1 451 кв. метров, расположенного по адресу: Российская Федерация, Смоленская область, Вяземский район, Вяземское городское поселение, г. Вязьма, ул. Полины Осипенко, д. 29 (территориальная зона Ж1 «многоэтажная жилая застройка (9 этажей и выше) – <text:span text:style-name="T1">«магазины».</text:span></text:p>
            <text:p text:style-name="P4">4. Назначить на <text:span text:style-name="T1">18 февраля 2019 года</text:span> <text:span text:style-name="T1">на 14 часов 50 минут</text:span> и провести по адресу: г. Вязьма, ул. 25 Октября, д. 11 (большой зал Администрации) <text:span text:style-name="T1">публичные слушания по вопросу предоставления разрешения на условно-разрешенный вид использования</text:span> земельного участка с кадастровым номером 67:02:0010162:27, площадью 1 449 кв. метров, расположенного по ул. Пушкина, д. 25, г. Вязьма, Вяземский район, Смоленская область (территориальная зона                                               П «производственные зоны») – <text:span text:style-name="T1">«деловое управление».</text:span></text:p>
            <text:p text:style-name="P4">5. Назначить на <text:span text:style-name="T1">18 февраля 2019 года</text:span> <text:span text:style-name="T1">на 15.00 часов </text:span>и провести по адресу: г. Вязьма, ул. 25 Октября, д. 11 (большой зал Администрации) <text:span text:style-name="T1">публичные слушания по вопросу предоставления разрешения на условно-разрешенный вид использования</text:span> для здания гаража, с кадастровым номером 67:02:0010158:38, и для земельного участка, площадью 122 кв. метров, расположенных в районе                  ул. Кронштадтская, г. Вязьма, Вяземский район, Смоленская область (территориальная зона Ж4 «индивидуальное жилищное строительство и блокированная жилая застройка») – <text:span text:style-name="T1">«обслуживание автотранспорта».</text:span></text:p>
            <text:p text:style-name="P4">6. В случае, если условно-разрешенные виды использования земельных участков или объектов капитального строительства могут оказать негативное воздействие на окружающую среду, правообладатели земельных участков и объектов капитального строительства, подверженных риску такого негативного воздействия вправе направлять в Администрацию муниципального образования «Вяземский район» Смоленской области по адресу: ул. 25 Октября дом № 11, кабинет № 103 до 17 февраля 2019 года имеющиеся у них замечания и предложения (пункт 1, 2, 3, 4, 5 настоящего решения).</text:p>
            <text:p text:style-name="P4">7. Публичные слушания провести в соответствии с Порядком организации и проведения публичных слушаний в Вяземском городском поселении Вяземского района Смоленской области, утвержденным решением Совета депутатов Вяземского   городского   поселения Вяземского района Смоленской области от 16.02.2016 № 13.</text:p>
            <text:p text:style-name="P4">8. Для осуществления публичных слушаний образовать организационный комитет в следующем составе:</text:p>
            <text:p text:style-name="P4">1) Григорьев Александр Аркадьевич – Глава муниципального образования Вяземского городского поселения Вяземского района Смоленской области;</text:p>
            <text:p text:style-name="P4">2) Демидова Инна Васильевна – Глава муниципального образования «Вяземский район» Смоленской области;</text:p>
            <text:p text:style-name="P4">3) Волков Валерий Борисович – председатель комитета по архитектуре и землеустройству Администрации муниципального образования «Вяземский район» Смоленской области;</text:p>
            <text:p text:style-name="P4">4) Ефимова Галина Александровна – заместитель председателя комитета по архитектуре и землеустройству – главный архитектор района Администрации муниципального образования «Вяземский район» Смоленской области;</text:p>
            <text:p text:style-name="P4">5) Кузина Татьяна Владимировна – главный специалист комитета по архитектуре и землеустройству Администрации муниципального образования «Вяземский район» Смоленской области;</text:p>
            <text:p text:style-name="P4">6) Езжеленок Ольга Ивановна – менеджер комитета по архитектуре и землеустройству Администрации муниципального образования <text:soft-page-break/>«Вяземский район» Смоленской области.</text:p>
            <text:p text:style-name="P4">9. Опубликовать настоящее решение в газете «Мой город - Вязьма» и электронном периодическом издании «Мой город – Вязьма.ru» (MGORV.RU).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4">Глава муниципального образования</text:p>
                  <text:p text:style-name="P4">Вяземского городского поселения Вяземского района Смоленской области</text:p>
                </table:table-cell>
                <table:table-cell table:style-name="Таблица2.A1" office:value-type="string">
                  <text:p text:style-name="Table_20_Contents"/>
                </table:table-cell>
                <table:table-cell table:style-name="Таблица2.A1" office:value-type="string">
                  <text:p text:style-name="P6">А.А. Григорьев</text:p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0:51:27.701000000</dc:date>
    <meta:editing-duration>PT6M36S</meta:editing-duration>
    <meta:editing-cycles>3</meta:editing-cycles>
    <meta:generator>LibreOffice/7.1.1.2$Windows_X86_64 LibreOffice_project/fe0b08f4af1bacafe4c7ecc87ce55bb426164676</meta:generator>
    <meta:document-statistic meta:table-count="2" meta:image-count="0" meta:object-count="0" meta:page-count="2" meta:paragraph-count="21" meta:word-count="674" meta:character-count="5483" meta:non-whitespace-character-count="4752"/>
  </office:meta>
</office:document-meta>
</file>