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63cm" style:rel-column-width="2427*"/>
    </style:style>
    <style:style style:name="Таблица2.B" style:family="table-column">
      <style:table-column-properties style:column-width="3.482cm" style:rel-column-width="13422*"/>
    </style:style>
    <style:style style:name="Таблица2.C" style:family="table-column">
      <style:table-column-properties style:column-width="5.401cm" style:rel-column-width="20820*"/>
    </style:style>
    <style:style style:name="Таблица2.D" style:family="table-column">
      <style:table-column-properties style:column-width="4.02cm" style:rel-column-width="15496*"/>
    </style:style>
    <style:style style:name="Таблица2.E" style:family="table-column">
      <style:table-column-properties style:column-width="1.293cm" style:rel-column-width="4984*"/>
    </style:style>
    <style:style style:name="Таблица2.F" style:family="table-column">
      <style:table-column-properties style:column-width="2.175cm" style:rel-column-width="8386*"/>
    </style:style>
    <style:style style:name="Таблица2.A1" style:family="table-cell">
      <style:table-cell-properties style:vertical-align="middle" fo:padding="0.132cm" fo:border-left="0.75pt solid #808080" fo:border-right="0.75pt solid #808080" fo:border-top="0.75pt solid #808080" fo:border-bottom="0.05pt solid #808080"/>
    </style:style>
    <style:style style:name="Таблица2.B1" style:family="table-cell">
      <style:table-cell-properties style:vertical-align="middle" fo:padding="0.132cm" fo:border-left="0.05pt solid #808080" fo:border-right="0.75pt solid #808080" fo:border-top="0.75pt solid #808080" fo:border-bottom="0.05pt solid #808080"/>
    </style:style>
    <style:style style:name="Таблица2.A2" style:family="table-cell">
      <style:table-cell-properties style:vertical-align="middle" fo:padding="0.132cm" fo:border-left="0.75pt solid #808080" fo:border-right="0.75pt solid #808080" fo:border-top="none" fo:border-bottom="0.05pt solid #808080"/>
    </style:style>
    <style:style style:name="Таблица2.B2" style:family="table-cell">
      <style:table-cell-properties style:vertical-align="middle" fo:padding="0.132cm" fo:border-left="0.05pt solid #808080" fo:border-right="0.75pt solid #808080" fo:border-top="none" fo:border-bottom="0.05pt solid #808080"/>
    </style:style>
    <style:style style:name="Таблица2.A10" style:family="table-cell">
      <style:table-cell-properties style:vertical-align="middle" fo:padding="0.132cm" fo:border-left="0.75pt solid #808080" fo:border-right="0.75pt solid #808080" fo:border-top="none" fo:border-bottom="0.75pt solid #808080"/>
    </style:style>
    <style:style style:name="Таблица2.B10" style:family="table-cell">
      <style:table-cell-properties style:vertical-align="middle" fo:padding="0.132cm" fo:border-left="0.05pt solid #808080" fo:border-right="0.75pt solid #808080" fo:border-top="none" fo:border-bottom="0.75pt solid #808080"/>
    </style:style>
    <style:style style:name="P1" style:family="paragraph" style:parent-style-name="Standard">
      <style:text-properties fo:color="#222222" loext:opacity="100%" fo:font-size="8.25pt" style:font-size-asian="8.25pt" style:font-size-complex="8.25pt"/>
    </style:style>
    <style:style style:name="P2" style:family="paragraph" style:parent-style-name="Table_20_Contents">
      <style:text-properties fo:color="#222222" loext:opacity="100%" fo:font-size="8.25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8.25pt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8.25pt" fo:font-weight="bold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8.25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below" style:vertical-rel="char" style:horizontal-pos="left" style:horizontal-rel="paragraph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Таблица1" table:style-name="Таблица1">
        <table:table-column table:style-name="Таблица1.A"/>
        <table:table-row table:style-name="TableLine2040007462352">
          <table:table-cell table:style-name="Таблица1.A1" office:value-type="string">
            <text:p text:style-name="P2">О внесении изменений в Прогнозный план приватизации муниципального имущества Вяземского городского поселения Вяземского района Смоленской области</text:p>
          </table:table-cell>
        </table:table-row>
        <table:table-row table:style-name="TableLine2040007462352">
          <table:table-cell table:style-name="Таблица1.A1" office:value-type="string">
            <text:p text:style-name="Table_20_Contents"/>
          </table:table-cell>
        </table:table-row>
        <table:table-row table:style-name="TableLine2040007462352">
          <table:table-cell table:style-name="Таблица1.A1" office:value-type="string">
            <text:p text:style-name="P4">Руководствуясь Федеральным законом от 21.12.2001 № 178-ФЗ «О приватизации государственного и муниципального имущества», статьей 16.1 Положения о порядке управления и распоряжения имуществом, находящимся в муниципальной собственности Вяземского городского поселения Вяземского района Смоленской области, утвержденным решением Совета депутатов Вяземского городского поселения Вяземского района Смоленской области от 21.10.2014 № 88, Уставом Вяземского городского поселения Вяземского района Смоленской области, рассмотрев обращение Администрации муниципального образования «Вяземский район» Смоленской области от 17.12.2018 № 5615/02-27, Совет депутатов Вяземского городского поселения Вяземского района Смоленской области</text:p>
            <text:p text:style-name="P5">РЕШИЛ:</text:p>
            <text:p text:style-name="P4">1. Внести в Прогнозный план приватизации муниципального имущества Вяземского городского поселения Вяземского района Смоленской области, утвержденный решением Совета депутатов Вяземского городского поселения Вяземского района Смоленской области от 24.02.2012 № 4 «Об утверждении Прогнозного плана приватизации муниципального имущества Вяземского городского поселения Вяземского района Смоленской области», в редакции решений Совета депутатов Вяземского городского поселения Вяземского района Смоленской области от 17.09.2013 № 81 и от 22.03.2016 № 18, от 30.05.2017 № 32, от 22.06.2017 № 45, от 15.11.2017 № 64, следующие изменения:</text:p>
            <text:p text:style-name="P4">1.1.         Дополнить Прогнозный план приватизации муниципального имущества Вяземского городского поселения Вяземского района Смоленской области пунктами 34-43, следующего содержания:</text:p>
          </table:table-cell>
        </table:table-row>
      </table:table>
      <text:p text:style-name="Standard"><text:soft-page-break/></text:p>
      <text:p text:style-name="Text_20_body"><draw:frame draw:style-name="fr1" draw:name="Врезка1" text:anchor-type="char" svg:width="9.368cm" style:rel-width="100%" draw:z-index="0"><draw:text-box fo:min-height="0cm"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column table:style-name="Таблица2.E"/><table:table-column table:style-name="Таблица2.F"/><table:table-header-rows><table:table-row table:style-name="TableLine2040007515392"><table:table-cell table:style-name="Таблица2.A1" office:value-type="string"><text:p text:style-name="P4">34</text:p></table:table-cell><table:table-cell table:style-name="Таблица2.B1" office:value-type="string"><text:p text:style-name="P4">Нежилое помещение</text:p><text:p text:style-name="P4">(39,1 кв.м.)</text:p></table:table-cell><table:table-cell table:style-name="Таблица2.B1" office:value-type="string"><text:p text:style-name="P4">Смоленская область,</text:p><text:p text:style-name="P4">г. Вязьма, ул. Кирова-Советская площадь, д. 2/1, кв. 4</text:p></table:table-cell><table:table-cell table:style-name="Таблица2.B1" office:value-type="string"><text:p text:style-name="P6">По данным отчета независимой оценки</text:p></table:table-cell><table:table-cell table:style-name="Таблица2.B1" office:value-type="string"><text:p text:style-name="P6">конкурс</text:p></table:table-cell><table:table-cell table:style-name="Таблица2.B1" office:value-type="string"><text:p text:style-name="P6">2-4 квартал 2019 г.</text:p></table:table-cell></table:table-row></table:table-header-rows><table:table-row table:style-name="TableLine2040007515392"><table:table-cell table:style-name="Таблица2.A2" office:value-type="string"><text:p text:style-name="P4">35</text:p></table:table-cell><table:table-cell table:style-name="Таблица2.B2" office:value-type="string"><text:p text:style-name="P4">Нежилое помещение</text:p><text:p text:style-name="P4">(44,8 кв.м.)</text:p></table:table-cell><table:table-cell table:style-name="Таблица2.B2" office:value-type="string"><text:p text:style-name="P4">Смоленская область,</text:p><text:p text:style-name="P4">г. Вязьма, ул. Кирова-Советская площадь, д. 2/1, кв. 5</text:p></table:table-cell><table:table-cell table:style-name="Таблица2.B2" office:value-type="string"><text:p text:style-name="P6">По данным отчета независимой оценки</text:p></table:table-cell><table:table-cell table:style-name="Таблица2.B2" office:value-type="string"><text:p text:style-name="P6">конкурс</text:p></table:table-cell><table:table-cell table:style-name="Таблица2.B2" office:value-type="string"><text:p text:style-name="P6">2-4 квартал 2019 г.</text:p></table:table-cell></table:table-row><table:table-row table:style-name="TableLine2040007515392"><table:table-cell table:style-name="Таблица2.A2" office:value-type="string"><text:p text:style-name="P4">36</text:p></table:table-cell><table:table-cell table:style-name="Таблица2.B2" office:value-type="string"><text:p text:style-name="P4">Нежилое помещение</text:p><text:p text:style-name="P4">(61,2 кв.м.)</text:p></table:table-cell><table:table-cell table:style-name="Таблица2.B2" office:value-type="string"><text:p text:style-name="P4">Смоленская область,</text:p><text:p text:style-name="P4">г. Вязьма, ул. Кирова-Советская площадь, д. 2/1, кв. 6</text:p></table:table-cell><table:table-cell table:style-name="Таблица2.B2" office:value-type="string"><text:p text:style-name="P6">По данным отчета независимой оценки</text:p></table:table-cell><table:table-cell table:style-name="Таблица2.B2" office:value-type="string"><text:p text:style-name="P6">конкурс</text:p></table:table-cell><table:table-cell table:style-name="Таблица2.B2" office:value-type="string"><text:p text:style-name="P6">2-4 квартал 2019 г.</text:p></table:table-cell></table:table-row><table:table-row table:style-name="TableLine2040007515392"><table:table-cell table:style-name="Таблица2.A2" office:value-type="string"><text:p text:style-name="P4">37</text:p></table:table-cell><table:table-cell table:style-name="Таблица2.B2" office:value-type="string"><text:p text:style-name="P4">Нежилое здание</text:p><text:p text:style-name="P4">(322 кв.м.) с земельным участком</text:p><text:p text:style-name="P4">(941 кв.м.)</text:p></table:table-cell><table:table-cell table:style-name="Таблица2.B2" office:value-type="string"><text:p text:style-name="P4">Смоленская область,</text:p><text:p text:style-name="P4">г. Вязьма,</text:p><text:p text:style-name="P4">ул. Комсомольская, д. 14</text:p></table:table-cell><table:table-cell table:style-name="Таблица2.B2" office:value-type="string"><text:p text:style-name="P6">По данным отчета независимой оценки</text:p></table:table-cell><table:table-cell table:style-name="Таблица2.B2" office:value-type="string"><text:p text:style-name="P6">конкурс</text:p></table:table-cell><table:table-cell table:style-name="Таблица2.B2" office:value-type="string"><text:p text:style-name="P6">2-4 квартал 2019 г.</text:p></table:table-cell></table:table-row><table:table-row table:style-name="TableLine2040007515392"><table:table-cell table:style-name="Таблица2.A2" office:value-type="string"><text:p text:style-name="P4">38</text:p></table:table-cell><table:table-cell table:style-name="Таблица2.B2" office:value-type="string"><text:p text:style-name="P4">Нежилое помещение</text:p><text:p text:style-name="P4">(28,6 кв.м.)</text:p></table:table-cell><table:table-cell table:style-name="Таблица2.B2" office:value-type="string"><text:p text:style-name="P4">Смоленская область,</text:p><text:p text:style-name="P4">г. Вязьма, ул. Кирова,</text:p><text:p text:style-name="P4">д. 4, кв. 1</text:p></table:table-cell><table:table-cell table:style-name="Таблица2.B2" office:value-type="string"><text:p text:style-name="P6">По данным отчета независимой оценки</text:p></table:table-cell><table:table-cell table:style-name="Таблица2.B2" office:value-type="string"><text:p text:style-name="P6">конкурс</text:p></table:table-cell><table:table-cell table:style-name="Таблица2.B2" office:value-type="string"><text:p text:style-name="P6">2-4 квартал 2019 г.</text:p></table:table-cell></table:table-row><table:table-row table:style-name="TableLine2040007515392"><table:table-cell table:style-name="Таблица2.A2" office:value-type="string"><text:p text:style-name="P4">39</text:p></table:table-cell><table:table-cell table:style-name="Таблица2.B2" office:value-type="string"><text:p text:style-name="P4">Нежилое помещение</text:p><text:p text:style-name="P4">(32,7 кв.м.)</text:p></table:table-cell><table:table-cell table:style-name="Таблица2.B2" office:value-type="string"><text:p text:style-name="P4">Смоленская область,</text:p><text:p text:style-name="P4">г. Вязьма, ул. Кирова,  </text:p><text:p text:style-name="P4">д. 4, кв. 2</text:p></table:table-cell><table:table-cell table:style-name="Таблица2.B2" office:value-type="string"><text:p text:style-name="P6">По данным отчета независимой оценки</text:p></table:table-cell><table:table-cell table:style-name="Таблица2.B2" office:value-type="string"><text:p text:style-name="P6">конкурс</text:p></table:table-cell><table:table-cell table:style-name="Таблица2.B2" office:value-type="string"><text:p text:style-name="P6">2-4 квартал 2019 г.</text:p></table:table-cell></table:table-row><table:table-row table:style-name="TableLine2040007515392"><table:table-cell table:style-name="Таблица2.A2" office:value-type="string"><text:p text:style-name="P4">40</text:p></table:table-cell><table:table-cell table:style-name="Таблица2.B2" office:value-type="string"><text:p text:style-name="P4">Нежилое помещение</text:p><text:p text:style-name="P4">(27,9 кв.м.)</text:p></table:table-cell><table:table-cell table:style-name="Таблица2.B2" office:value-type="string"><text:p text:style-name="P4">Смоленская область,</text:p><text:p text:style-name="P4">г. Вязьма, ул. Кирова,</text:p><text:p text:style-name="P4">д. 4, кв. 5</text:p></table:table-cell><table:table-cell table:style-name="Таблица2.B2" office:value-type="string"><text:p text:style-name="P6">По данным отчета независимой оценки</text:p></table:table-cell><table:table-cell table:style-name="Таблица2.B2" office:value-type="string"><text:p text:style-name="P6">конкурс</text:p></table:table-cell><table:table-cell table:style-name="Таблица2.B2" office:value-type="string"><text:p text:style-name="P6">2-4 квартал 2019 г.</text:p></table:table-cell></table:table-row><table:table-row table:style-name="TableLine2040007515392"><table:table-cell table:style-name="Таблица2.A2" office:value-type="string"><text:p text:style-name="P4">41</text:p></table:table-cell><table:table-cell table:style-name="Таблица2.B2" office:value-type="string"><text:p text:style-name="P4">Нежилое помещение</text:p><text:p text:style-name="P4">(33,5 кв.м.)</text:p></table:table-cell><table:table-cell table:style-name="Таблица2.B2" office:value-type="string"><text:p text:style-name="P4">Смоленская область,</text:p><text:p text:style-name="P4">г. Вязьма, ул. Кирова,  </text:p><text:p text:style-name="P4">д. 4, кв. 6</text:p></table:table-cell><table:table-cell table:style-name="Таблица2.B2" office:value-type="string"><text:p text:style-name="P6">По данным отчета независимой оценки</text:p></table:table-cell><table:table-cell table:style-name="Таблица2.B2" office:value-type="string"><text:p text:style-name="P6">конкурс</text:p></table:table-cell><table:table-cell table:style-name="Таблица2.B2" office:value-type="string"><text:p text:style-name="P6">2-4 квартал 2019 г.</text:p></table:table-cell></table:table-row><table:table-row table:style-name="TableLine2040007515392"><table:table-cell table:style-name="Таблица2.A2" office:value-type="string"><text:p text:style-name="P4">42</text:p></table:table-cell><table:table-cell table:style-name="Таблица2.B2" office:value-type="string"><text:p text:style-name="P4">Нежилое помещение</text:p><text:p text:style-name="P4">(34,6 кв.м.)</text:p></table:table-cell><table:table-cell table:style-name="Таблица2.B2" office:value-type="string"><text:p text:style-name="P4">Смоленская область,</text:p><text:p text:style-name="P4">г. Вязьма, ул. Кирова,  </text:p><text:p text:style-name="P4">д. 4, кв. 7</text:p></table:table-cell><table:table-cell table:style-name="Таблица2.B2" office:value-type="string"><text:p text:style-name="P6">По данным отчета независимой оценки</text:p></table:table-cell><table:table-cell table:style-name="Таблица2.B2" office:value-type="string"><text:p text:style-name="P6">конкурс</text:p></table:table-cell><table:table-cell table:style-name="Таблица2.B2" office:value-type="string"><text:p text:style-name="P6">2-4 квартал 2019 г.</text:p></table:table-cell></table:table-row><table:table-row table:style-name="TableLine2040007515392"><table:table-cell table:style-name="Таблица2.A10" office:value-type="string"><text:p text:style-name="P4">43</text:p></table:table-cell><table:table-cell table:style-name="Таблица2.B10" office:value-type="string"><text:p text:style-name="P4">Нежилое помещение</text:p><text:p text:style-name="P4">(40,2 кв.м.)</text:p></table:table-cell><table:table-cell table:style-name="Таблица2.B10" office:value-type="string"><text:p text:style-name="P4">Смоленская область,</text:p><text:p text:style-name="P4">г. Вязьма, ул. Кирова,  </text:p><text:p text:style-name="P4">д. 4, кв. 8</text:p></table:table-cell><table:table-cell table:style-name="Таблица2.B10" office:value-type="string"><text:p text:style-name="P6">По данным отчета независимой оценки</text:p></table:table-cell><table:table-cell table:style-name="Таблица2.B10" office:value-type="string"><text:p text:style-name="P6">конкурс</text:p></table:table-cell><table:table-cell table:style-name="Таблица2.B10" office:value-type="string"><text:p text:style-name="P6">2-4 квартал 2019 г.</text:p></table:table-cell></table:table-row></table:table></draw:text-box></draw:frame></text:p>
      <text:p text:style-name="P8"><text:soft-page-break/><text:span text:style-name="T3">2. Опубликовать настоящее решение в газете «Мой город - Вязьма» и электронном периодическом издании «Мой город – Вязьма.ru» (MGORV.RU).</text:span></text:p>
      <text:p text:style-name="P7">Глава муниципального образования</text:p>
      <text:p text:style-name="P7">Вяземского городского поселения</text:p>
      <text:p text:style-name="P7">Вяземского района Смоленской области                                <text:span text:style-name="T1">А.А. Григорьев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0:44:52.406000000</meta:creation-date>
    <dc:date>2021-03-19T10:48:12.974000000</dc:date>
    <meta:editing-duration>PT3M22S</meta:editing-duration>
    <meta:editing-cycles>2</meta:editing-cycles>
    <meta:generator>LibreOffice/7.1.1.2$Windows_X86_64 LibreOffice_project/fe0b08f4af1bacafe4c7ecc87ce55bb426164676</meta:generator>
    <meta:document-statistic meta:table-count="2" meta:image-count="0" meta:object-count="0" meta:page-count="3" meta:paragraph-count="97" meta:word-count="478" meta:character-count="3506" meta:non-whitespace-character-count="3077"/>
  </office:meta>
</office:document-meta>
</file>