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40c5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4268b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4268b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40c53c"/>
    </style:style>
    <style:style style:name="P9" style:family="paragraph" style:parent-style-name="Standard">
      <style:paragraph-properties fo:text-align="justify" style:justify-single-word="false"/>
      <style:text-properties officeooo:paragraph-rsid="00426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Заключение по результатам проведения публичных слушаний по вопросу предоставления разрешения на условно разрешенный вид использования земельного участка в г. Вязьма Смоленской области</text:p>
      <text:p text:style-name="P9"/>
      <text:p text:style-name="P9">г. Вязьма 12 декабря 2018 года</text:p>
      <text:p text:style-name="P9"/>
      <text:p text:style-name="P9">14.30</text:p>
      <text:p text:style-name="P9"/>
      <text:p text:style-name="P9">По результатам проведения публичных слушаний единогласно принято решение снять с рассмотрения вопрос о получении разрешения на условно-разрешенный вид использования земельного участка, площадью 18 707 кв. метров, расположенного в районе ул. 2-я Бозня, г. Вязьма, Вяземское городское поселение, Вяземский район, Смоленская область – «туристическое обслуживание».</text:p>
      <text:p text:style-name="P9"/>
      <text:p text:style-name="P9">Председатель А.А. Григорьев</text:p>
      <text:p text:style-name="P9"/>
      <text:p text:style-name="P9">Секретарь Г.А.Ефим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51:45.204000000</dc:date>
    <meta:editing-duration>PT1H4M49S</meta:editing-duration>
    <meta:editing-cycles>4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77" meta:character-count="627" meta:non-whitespace-character-count="555"/>
  </office:meta>
</office:document-meta>
</file>