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Verdana" svg:font-family="Verdana, Tahoma, Arial, 'Trebuchet MS', sans-serif, Georgia, Courier, 'Times New Roman'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paragraph-rsid="0040c53c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4268b6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officeooo:paragraph-rsid="0040c53c"/>
    </style:style>
    <style:style style:name="P8" style:family="paragraph" style:parent-style-name="Standard">
      <style:paragraph-properties fo:text-align="justify" style:justify-single-word="false"/>
      <style:text-properties officeooo:paragraph-rsid="004268b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Заключение по результатам публичных слушаний по проектам планировки и проектам межевания территорий в г. Вязьма, Смоленской области</text:p>
      <text:p text:style-name="P8"/>
      <text:p text:style-name="P8">город Вязьма31октября 2018года</text:p>
      <text:p text:style-name="P8"/>
      <text:p text:style-name="P8">14.15 .</text:p>
      <text:p text:style-name="P8"/>
      <text:p text:style-name="P8">По результатам публичных слушаний единогласно принято решение одобрить и рекомендовать Администрации муниципального образования «Вяземский район» Смоленской области утвердить проект планировки и проект межевания части застроенной территории в границах ул. Машиностроительная – пер. Машиностроительный – ул. Пугачева в г. Вязьма Вяземского городского поселения Вяземского района Смоленской области, разработанного ООО «Сервис-Экспресс»</text:p>
      <text:p text:style-name="P8"/>
      <text:p text:style-name="P8">14.30 .</text:p>
      <text:p text:style-name="P8"/>
      <text:p text:style-name="P8">По результатам публичных слушаний единогласно принято решение одобрить и рекомендовать Администрации муниципального образования «Вяземский район» Смоленской области утвердить проект планировки и проект межевания территории в границах пер. 1-я Бозня – ул. 1-я Бозня – ул. Буденого, г. Вязьма, Вяземский район, Смоленская область, разработанного ООО «Сервис-Экспресс».</text:p>
      <text:p text:style-name="P8"/>
      <text:p text:style-name="P8">Председатель А.А. Григорьев</text:p>
      <text:p text:style-name="P8"/>
      <text:p text:style-name="P8">секретарь Г.А. Ефимова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Verdana" svg:font-family="Verdana, Tahoma, Arial, 'Trebuchet MS', sans-serif, Georgia, Courier, 'Times New Roman'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10T18:46:35.587000000</meta:creation-date>
    <dc:date>2021-01-10T19:50:56.836000000</dc:date>
    <meta:editing-duration>PT1H4M2S</meta:editing-duration>
    <meta:editing-cycles>40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8" meta:word-count="120" meta:character-count="1024" meta:non-whitespace-character-count="908"/>
  </office:meta>
</office:document-meta>
</file>