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Verdana" svg:font-family="Verdana, Tahoma, Arial, 'Trebuchet MS', sans-serif, Georgia, Courier, 'Times New Roman', 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style:style style:name="P2" style:family="paragraph" style:parent-style-name="Standard">
      <style:paragraph-properties fo:text-align="center" style:justify-single-word="false"/>
      <style:text-properties fo:font-weight="bold" officeooo:paragraph-rsid="0040c53c" style:font-weight-asian="bold" style:font-weight-complex="bold"/>
    </style:style>
    <style:style style:name="P3" style:family="paragraph" style:parent-style-name="Standard">
      <style:paragraph-properties fo:text-align="center" style:justify-single-word="false"/>
      <style:text-properties fo:font-weight="bold" officeooo:paragraph-rsid="004268b6" style:font-weight-asian="bold" style:font-weight-complex="bold"/>
    </style:style>
    <style:style style:name="P4" style:family="paragraph" style:parent-style-name="Standard">
      <style:paragraph-properties fo:text-align="justify" style:justify-single-word="false"/>
      <style:text-properties fo:font-weight="bold" style:font-weight-asian="bold" style:font-weight-complex="bold"/>
    </style:style>
    <style:style style:name="P5" style:family="paragraph" style:parent-style-name="Standard">
      <style:paragraph-properties fo:text-align="start" style:justify-single-word="false"/>
      <style:text-properties fo:font-weight="bold" style:font-weight-asian="bold" style:font-weight-complex="bold"/>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properties officeooo:paragraph-rsid="0040c53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Протокол</text:p>
      <text:p text:style-name="P3">публичных слушаний по проекту бюджета Вяземского городского поселения Вяземского района Смоленской области на 2019 год и на плановый период 2020 и 2021 годов</text:p>
      <text:p text:style-name="P7"/>
      <text:p text:style-name="P7">14.12.2018</text:p>
      <text:p text:style-name="P7"/>
      <text:p text:style-name="P7">14.45 большой зал Администрации</text:p>
      <text:p text:style-name="P7"/>
      <text:p text:style-name="P7">г. Вязьма</text:p>
      <text:p text:style-name="P7"/>
      <text:p text:style-name="P7">Председательствующий: Григорьев Александр Аркадьевич – Глава муниципального образования Вяземского городского поселения Вяземского района Смоленской области</text:p>
      <text:p text:style-name="P7"/>
      <text:p text:style-name="P7">Присутствовали:</text:p>
      <text:p text:style-name="P7"/>
      <text:p text:style-name="P7">Члены оргкомитета по проведению публичных слушаний:</text:p>
      <text:p text:style-name="P7"/>
      <text:p text:style-name="P7">Мимангалиева Галина Ивановна, Григорьева Людмила Ивановна, Тихонова Светлана Викторовна.</text:p>
      <text:p text:style-name="P7"/>
      <text:p text:style-name="P7">Всего зарегистрировано 22 человека (список прилагается).</text:p>
      <text:p text:style-name="P7"/>
      <text:p text:style-name="P7">В соответствии с порядком организации и проведения публичных слушаний, утвержденных решением Совета депутатов Вяземского городского поселения Вяземского района Смоленской области необходимо избрание секретаря и счетной комиссии для ведения протокола и подсчета голосов.</text:p>
      <text:p text:style-name="P7"/>
      <text:p text:style-name="P7">ПОВЕСТКА ДНЯ:</text:p>
      <text:p text:style-name="P7"/>
      <text:p text:style-name="P7">1. Избрание секретаря и счетной комиссии на публичных слушаниях.</text:p>
      <text:p text:style-name="P7"/>
      <text:p text:style-name="P7">2. Обсуждение проекта бюджета Вяземского городского поселения Вяземского района Смоленской области на 2019 год и на плановый период 2020 и 2021 годов.</text:p>
      <text:p text:style-name="P7"/>
      <text:p text:style-name="P7">1. СЛУШАЛИ:</text:p>
      <text:p text:style-name="P7"/>
      <text:p text:style-name="P7">Григорьева А.А.: Зачитал регламент публичных слушаний. Предложил избрать секретарем на публичных слушаниях Мосину Наталью Модестовну - главного специалиста аппарата по обеспечению деятельности Совета депутатов Вяземского городского поселения Вяземского района Смоленской области.</text:p>
      <text:p text:style-name="P7"/>
      <text:p text:style-name="P7">Других предложений не поступило.</text:p>
      <text:p text:style-name="P7"/>
      <text:p text:style-name="P7">Голосовали: «за» - единогласно (22 человека).</text:p>
      <text:p text:style-name="P7"/>
      <text:p text:style-name="P7">Григорьева А.А.: Предложил в счетную комиссию кандидатуры: Симкиной Татьяны Игоревны, Черепковой Лилии Геннадьевны.</text:p>
      <text:p text:style-name="P7"/>
      <text:p text:style-name="P7">Голосовали: «за» - единогласно (22 человека).</text:p>
      <text:p text:style-name="P7"/>
      <text:p text:style-name="P7">РЕШИЛИ:</text:p>
      <text:p text:style-name="P7"><text:soft-page-break/></text:p>
      <text:p text:style-name="P7">1. Избрать секретарем публичных слушаний по проекту бюджета Вяземского городского поселения Вяземского района Смоленской области на 2019 год и на плановый период 2020 и 2021 годов Мосину Наталью Модестовну.</text:p>
      <text:p text:style-name="P7"/>
      <text:p text:style-name="P7">2. Избрать в счетную комиссию на публичных слушаниях Симкину Татьяну Игоревну, Черепкову Лилию Геннадьевну.</text:p>
      <text:p text:style-name="P7"/>
      <text:p text:style-name="P7">Григорьева А.А.: Предложил установить время выступления участников публичных слушаний не более 5 минут.</text:p>
      <text:p text:style-name="P7"/>
      <text:p text:style-name="P7">Голосовали: «за» - единогласно (22 человека).</text:p>
      <text:p text:style-name="P7"/>
      <text:p text:style-name="P7">РЕШИЛИ:</text:p>
      <text:p text:style-name="P7"/>
      <text:p text:style-name="P7">Установить время выступления участников публичных слушаний не более 5 минут.</text:p>
      <text:p text:style-name="P7"/>
      <text:p text:style-name="P7">2. СЛУШАЛИ:</text:p>
      <text:p text:style-name="P7"/>
      <text:p text:style-name="P7">Григорьева А.А.: Предложила перейти к обсуждению проекта бюджета Вяземского городского поселения Вяземского района Смоленской области на 2019 год и на плановый период 2020 и 2021 годов.</text:p>
      <text:p text:style-name="P7"/>
      <text:p text:style-name="P7">ВЫСТУПИЛИ:</text:p>
      <text:p text:style-name="P7"/>
      <text:p text:style-name="P7">Григорьева Л.И.: Сказала, что проект решения «О бюджете Вяземского городского поселения Вяземского района Смоленской области на 2019 год и на плановый период 2020 и 2021 годов» (далее – решение о бюджете) подготовлен в соответствии с требованиями, установленными Бюджетным кодексом Российской Федерации.</text:p>
      <text:p text:style-name="P7"/>
      <text:p text:style-name="P7">Доходы бюджета поселения предлагаются к утверждению на 2019 год в сумме 170 333,1 тыс. рублей, на 2020 год в сумме 175 606,8 тыс. рублей, на 2021 год в сумме 185 036,4 тыс. рублей.</text:p>
      <text:p text:style-name="P7"/>
      <text:p text:style-name="P7">Расчёты доходной части бюджета поселения произведены исходя из действующего налогового и бюджетного законодательства Российской Федерации и Смоленской области. При планировании учитывались изменения законодательства, вводимые и планируемые к введению в действие с 1 января 2019 года.</text:p>
      <text:p text:style-name="P7"/>
      <text:p text:style-name="P7">Поступление налоговых и неналоговых доходов в бюджет поселения на 2019 год прогнозируется в сумме 165 465,4 тыс. рублей.</text:p>
      <text:p text:style-name="P7"/>
      <text:p text:style-name="P7">Расчет прогнозируемых неналоговых доходов произведен Комитетом имущественных отношений Администрации муниципального образования «Вяземский район» Смоленской области на основании заключенных договоров.</text:p>
      <text:p text:style-name="P7"/>
      <text:p text:style-name="P7">Неналоговые доходы бюджета поселения прогнозируются на 2019 год в сумме 15 658,2 тыс. рублей.</text:p>
      <text:p text:style-name="P7"/>
      <text:p text:style-name="P7">В составе неналоговых доходов на 2019 год учтены следующие источники:</text:p>
      <text:p text:style-name="P7"/>
      <text:p text:style-name="P7">- доходы от сдачи в аренду муниципального имущества прогнозируются в сумме 910,0 тыс. рублей;</text:p>
      <text:p text:style-name="P7"><text:soft-page-break/></text:p>
      <text:p text:style-name="P7">- доходы, получаемые в виде арендной платы за земельные участки, государственная собственность на которые не разграничена и которые находятся в границах городского поселения в сумме 5 750,0 тыс. рублей;</text:p>
      <text:p text:style-name="P7"/>
      <text:p text:style-name="P7">- прочие доходы от использования имущества, находящегося в муниципальной собственности (наем), прогнозируются в сумме 3 245,7 тыс. рублей;</text:p>
      <text:p text:style-name="P7"/>
      <text:p text:style-name="P7">- доходы от продажи земельных участков, государственная собственность на которые не разграничена и которые расположены в границах городского поселения в сумме 1 700,0 тыс. рублей;</text:p>
      <text:p text:style-name="P7"/>
      <text:p text:style-name="P7">- доходы от реализации имущества, находящегося в собственности Вяземского городского поселения в сумме 4 000,0 тыс. рублей.</text:p>
      <text:p text:style-name="P7"/>
      <text:p text:style-name="P7">- прочие неналоговые доходы (штрафы, пени) – 52,5 тыс. рублей.</text:p>
      <text:p text:style-name="P7"/>
      <text:p text:style-name="P7">Доля неналоговых доходов в структуре собственных доходах бюджета поселения в 2019 году составляет 7,2 процента.</text:p>
      <text:p text:style-name="P7"/>
      <text:p text:style-name="P7">Безвозмездные поступления на 2019 год запланированы в сумме 4 867,7 тыс. рублей, в том числе:</text:p>
      <text:p text:style-name="P7"/>
      <text:p text:style-name="P7">- дотации бюджету поселения на выравнивание бюджетной обеспеченности в сумме 4 765,1 тыс. рублей;</text:p>
      <text:p text:style-name="P7"/>
      <text:p text:style-name="P7">- субвенции на ремонт жилья для детей-сирот -102,6 тыс. рублей;</text:p>
      <text:p text:style-name="P7"/>
      <text:p text:style-name="P7">Бюджет поселения предлагается к утверждению:</text:p>
      <text:p text:style-name="P7"/>
      <text:p text:style-name="P7">- на 2019 год профицит 14 000,0 тыс. рублей;</text:p>
      <text:p text:style-name="P7"/>
      <text:p text:style-name="P7">Расходы бюджета поселения предлагаются к утверждению:</text:p>
      <text:p text:style-name="P7"/>
      <text:p text:style-name="P7">- на 2019 год в сумме 156 333,1 тыс. рублей;</text:p>
      <text:p text:style-name="P7"/>
      <text:p text:style-name="P7">На 2019 год разработаны и утверждены 13 муниципальных программ, на финансирование которых направляется 88,2 процентов от общего объема расходов бюджета поселения.</text:p>
      <text:p text:style-name="P7"/>
      <text:p text:style-name="P7">1. Муниципальная программа «Энергосбережение и повышение энергетической эффективности на территории Вяземского городского поселения Вяземского района Смоленской области».</text:p>
      <text:p text:style-name="P7"/>
      <text:p text:style-name="P7">Администратором программы является комитет экономического развития Администрации муниципального образования «Вяземский район» Смоленской области.</text:p>
      <text:p text:style-name="P7"/>
      <text:p text:style-name="P7">Исполнителем данной программы является комитет экономического развития Администрации муниципального образования «Вяземский район» Смоленской области.</text:p>
      <text:p text:style-name="P7"/>
      <text:p text:style-name="P7">Проектом бюджета поселения на 2019 год объем расходов на реализацию данной программы предусмотрен в полном объеме за счет средств бюджета поселения. В рамках программы планируются расходы на установку приборов учета энергетических ресурсов и узлов <text:soft-page-break/>управления в многоквартирных жилых домах в доли наличия в них муниципальной собственности в размере 300,0 тыс. рублей в 2019 году и каждый год планового периода.</text:p>
      <text:p text:style-name="P7"/>
      <text:p text:style-name="P7">2. Муниципальная программа «Управление объектами муниципальной собственности и земельными ресурсами Вяземского городского поселения Вяземского района Смоленской области».</text:p>
      <text:p text:style-name="P7"/>
      <text:p text:style-name="P7">Проектом бюджета поселения на 2019 год объем расходов на реализацию данной муниципальной программы предусмотрен в полном объёме за счет средств бюджета поселения.</text:p>
      <text:p text:style-name="P7"/>
      <text:p text:style-name="P7">Администратором данной программы является комитет имущественных отношений Администрации муниципального образования «Вяземский район» Смоленской области.</text:p>
      <text:p text:style-name="P7"/>
      <text:p text:style-name="P7">Исполнителем мероприятий программы является комитет имущественных отношений Администрации муниципального образования «Вяземский район» Смоленской области. В рамках муниципальной программы «Управление объектами муниципальной собственности и земельными ресурсами Вяземского городского поселения Вяземского района Смоленской области» предусмотрены расходы на реализацию основных мероприятий в 2019 году:</text:p>
      <text:p text:style-name="P7"/>
      <text:p text:style-name="P7">- содержание МКУ «Городской жилищный фонд» для начисления и ведения учета платы на наем жилых помещений в сумме 1633,7 тыс. рублей;</text:p>
      <text:p text:style-name="P7"/>
      <text:p text:style-name="P7">- обеспечение обслуживания, содержания и распоряжения объектами муниципальной собственности поселения в сумме 8 323,0,0 тыс. рублей, в том числе:</text:p>
      <text:p text:style-name="P7"/>
      <text:p text:style-name="P7">- проведение оценки стоимости объектов – 170,0 тыс. рублей;</text:p>
      <text:p text:style-name="P7"/>
      <text:p text:style-name="P7">- проведение работ на постановке на учет земельных участков – 100,0 тыс. рублей;</text:p>
      <text:p text:style-name="P7"/>
      <text:p text:style-name="P7">- содержание объектов муниципальной собственности – 1 100,0 тыс. рублей;</text:p>
      <text:p text:style-name="P7"/>
      <text:p text:style-name="P7">- взносы за капитальный ремонт за муниципальные помещения – 6 953,0 тыс. рублей.</text:p>
      <text:p text:style-name="P7"/>
      <text:p text:style-name="P7">- признание прав и регулирование отношений, связанных с муниципальной собственностью поселения в сумме 1 110,0,0 тыс. рублей, в том числе:</text:p>
      <text:p text:style-name="P7"/>
      <text:p text:style-name="P7">-проведение технической инвентаризации и оформление кадастровых паспортов, справок о постановке на технический учет объектов недвижимости, проведение кадастровых работ и оформление технических планов объектов недвижимого имущества – 1 100,0 тыс. рублей в том числе оформление бесхозных тепловых сетей в сумме 500,0 тыс. рубей;</text:p>
      <text:p text:style-name="P7"/>
      <text:p text:style-name="P7">- нотариальные услуги – 10,0 тыс. рублей.</text:p>
      <text:p text:style-name="P7"/>
      <text:p text:style-name="P7">На 2020-2021 годы расходы по данной программе прогнозируются в суммах 10 566,7,0 и 11 386,7,0 тыс. рублей соответственно.</text:p>
      <text:p text:style-name="P7"/>
      <text:p text:style-name="P7">3. Муниципальная программа «Развитие физической культуры, спорта и молодежной политики в Вяземском городском поселении Вяземского района Смоленской области».</text:p>
      <text:p text:style-name="P7"/>
      <text:p text:style-name="P7">Администратором и исполнителем программы является комитет по культуре, спорту и туризму Администрации муниципального образования «Вяземский район» Смоленской <text:soft-page-break/>области. В рамках программы предусмотрены расходы на 2019 год на реализацию двух мероприятий:</text:p>
      <text:p text:style-name="P7"/>
      <text:p text:style-name="P7">- проведение мероприятий для детей и молодежи в сумме 258,2,0 тыс. рублей;</text:p>
      <text:p text:style-name="P7"/>
      <text:p text:style-name="P7">- проведение физкультурно - спортивных мероприятий Вяземского городского поселения в сумме 591,7 тыс. рублей.</text:p>
      <text:p text:style-name="P7"/>
      <text:p text:style-name="P7">Финансирование данной программы планируется на 2020 год в сумме 1 368,0 тыс. рублей, на 2020 год – 1 368,0 тыс. рублей.</text:p>
      <text:p text:style-name="P7"/>
      <text:p text:style-name="P7">4. Муниципальная программа «Информатизация Вяземского городского поселения Вяземского района Смоленской области годы».</text:p>
      <text:p text:style-name="P7"/>
      <text:p text:style-name="P7">Администратором и исполнителем программы является отдел информационной политики и информационных технологий Администрации муниципального образования «Вяземский район» Смоленской области. В рамках программы предусмотрены расходы на 2019 год на реализацию двух мероприятий:</text:p>
      <text:p text:style-name="P7"/>
      <text:p text:style-name="P7">- издание и распространение газеты «Мой город - Вязьма» в сумме 1 290,7,0 тыс. рублей;</text:p>
      <text:p text:style-name="P7"/>
      <text:p text:style-name="P7">- информационная и техническая поддержка официального сайта города Вязьмы, включая обеспечение информационной безопасности в сумме 234,6 тыс. рублей.</text:p>
      <text:p text:style-name="P7"/>
      <text:p text:style-name="P7">Прогнозные данные по финансированию данной программы на 2020 и 2021 годы составляют 1 525,3 тыс. рублей ежегодно.</text:p>
      <text:p text:style-name="P7"/>
      <text:p text:style-name="P7">5. Муниципальная программа « Разработка проекта Генерального плана и корректировка Правил землепользования и застройки территории Вяземского городского поселения Вяземского района Смоленской области».</text:p>
      <text:p text:style-name="P7"/>
      <text:p text:style-name="P7">Администратором и исполнителем программы является комитет по архитектуре и землеустройству Администрации муниципального образования «Вяземский район» Смоленской области. В рамках программы предусмотрены расходы:</text:p>
      <text:p text:style-name="P7"/>
      <text:p text:style-name="P7">- на 2019 год на разработку проектов планировок на территории поселения в сумме 1 100,0,0 тыс. рублей и на разработку нормативов градостроительного проектирования в сумме 180,0 тыс. рублей.</text:p>
      <text:p text:style-name="P7"/>
      <text:p text:style-name="P7">На 2020-2021 год финансирование данной программы прогнозируется в объёме 1 150,0 тыс. рублей и 950, тыс. рублей соответственно.</text:p>
      <text:p text:style-name="P7"/>
      <text:p text:style-name="P7">6. Муниципальная программа « Вязьма - город воинской славы».</text:p>
      <text:p text:style-name="P7"/>
      <text:p text:style-name="P7">Администратором и исполнителем программы является комитет по культуре, спорту и туризму Администрации муниципального образования «Вяземский район» Смоленской области. В рамках программы на 2019 год предусмотрены расходы на реализацию следующих мероприятий:</text:p>
      <text:p text:style-name="P7"/>
      <text:p text:style-name="P7">- расходы на проведение культурно массовых мероприятий в сумме 3 009,8 тыс. рублей;</text:p>
      <text:p text:style-name="P7"/>
      <text:p text:style-name="P7"><text:soft-page-break/>- расходы на проведение информационной и пропагандистской деятельности в сумме 590,2 тыс. рублей, в том числе членские взносы в Совет муниципальных образований – 125,2 тыс. рублей;</text:p>
      <text:p text:style-name="P7"/>
      <text:p text:style-name="P7">- расходы на содержание воинских захоронений в сумме 600,0 тыс. рублей.</text:p>
      <text:p text:style-name="P7"/>
      <text:p text:style-name="P7">Финансирование данной программы на 2020-2021 годы прогнозируется в суммах 5 295,2 тыс. рублей ежегодно.</text:p>
      <text:p text:style-name="P7"/>
      <text:p text:style-name="P7">7. Муниципальная программа «Содержание автомобильных дорог и инженерных сооружений на них в границах Вяземского городского поселения Вяземского района Смоленской области».</text:p>
      <text:p text:style-name="P7"/>
      <text:p text:style-name="P7">Администратором и исполнителем данной программы является управление жилищно-коммунального хозяйства, транспорта и дорожного хозяйства Администрации муниципального образования «Вяземский район» Смоленской области.</text:p>
      <text:p text:style-name="P7"/>
      <text:p text:style-name="P7">Финансирование программы на 2019 год производится за счет средств бюджета поселения в сумме – 47 686,0 тыс. рублей.</text:p>
      <text:p text:style-name="P7"/>
      <text:p text:style-name="P7">В рамках программы на 2019 год предусмотрены расходы на реализацию следующих мероприятий:</text:p>
      <text:p text:style-name="P7"/>
      <text:p text:style-name="P7">- содержание автомобильных дорог и дворовых территорий в границах Вяземского городского поселения в сумме 25 040,0 тыс. рублей;</text:p>
      <text:p text:style-name="P7"/>
      <text:p text:style-name="P7">- обеспечение капитального и текущего ремонта дорожной сети и дворовых территорий в сумме 19 029,0 тыс. рублей;</text:p>
      <text:p text:style-name="P7"/>
      <text:p text:style-name="P7">- повышение надежности и безопасности автомобильных дорог в сумме 2 560,0 тыс. рублей;</text:p>
      <text:p text:style-name="P7"/>
      <text:p text:style-name="P7">- признание прав и регулирование отношений связанных с автомобильными дорогами (оформление в собственность) – 1 000,0 тыс. рублей;</text:p>
      <text:p text:style-name="P7"/>
      <text:p text:style-name="P7">- расходы на приобретение бланков строгой отчетности – 55,0 тыс. рублей.</text:p>
      <text:p text:style-name="P7"/>
      <text:p text:style-name="P7">Ассигнования данной программы планируется утвердить на 2020 год в сумме 57 991,1 тыс. рублей, на 2021 год в сумме 61 709,1 тыс. рублей.</text:p>
      <text:p text:style-name="P7"/>
      <text:p text:style-name="P7">8. Муниципальная программа «Создание условий для обеспечения качественными услугами коммунального хозяйства населения Вяземского городского поселения Вяземского района Смоленской области».</text:p>
      <text:p text:style-name="P7"/>
      <text:p text:style-name="P7">Администратором данной программы является управление жилищно-коммунального хозяйства, транспорта и дорожного хозяйства Администрации муниципального образования «Вяземский район» Смоленской области. Исполнителем программы является управление жилищно-коммунального хозяйства, транспорта и дорожного хозяйства Администрации муниципального образования «Вяземский район» Смоленской области.</text:p>
      <text:p text:style-name="P7"/>
      <text:p text:style-name="P7">Финансирование программы на 2019 год производится за счет средств бюджета поселения в сумме – 16 050,8 тыс. рублей.</text:p>
      <text:p text:style-name="P7"/>
      <text:p text:style-name="P7"><text:soft-page-break/>В рамках программы на 2019 год предусмотрены расходы на реализацию следующих мероприятий:</text:p>
      <text:p text:style-name="P7"/>
      <text:p text:style-name="P7">- содержание объектов водоснабжения и водоотведения в сумме 1 100,0 тыс. рублей, в том числе техническое обслуживание водопроводных сетей – 400,0 тыс. рублей; замена наружных сетей водоснабжения в р-оне д.63а и 63б по ул. Ленина – 300,0 тыс. рублей; замена пожарных гидрантов – 400,0 тыс. рублей.</text:p>
      <text:p text:style-name="P7"/>
      <text:p text:style-name="P7">- проектирование и строительство объектов водоснабжения и водоотведения в сумме 5 007,8 тыс. рублей, в том числе водовод от скважины по ул. Юбилейная до станции обезжелезивания – 2 808,8 тыс. рублей; ПСД канализационного коллектора от КНС № 10 ул. Московская – 1 033,0 тыс. рублей; ПСД сетей водоснабжения и водоотведения по ул. Томинская – 1 000,0 тыс. рублей; строительный контроль по объектам строительства – 164,0 тыс. рублей и софинансирование к получению субсидий – 2,0 тыс. рублей.</text:p>
      <text:p text:style-name="P7"/>
      <text:p text:style-name="P7">- содержание объектов водоснабжения и водоотведения в сумме 496,0 тыс. рублей, в том числе поставка газа к мемориалу «Вечный огонь» – 210,0 тыс. рублей; техническое обслуживание объектов газораспределения – 286,0 тыс. рублей.</text:p>
      <text:p text:style-name="P7"/>
      <text:p text:style-name="P7">- проектирование и строительство объектов газоснабжения в сумме 2 500,0 тыс. рублей, в том числе присоединение к газораспределительным сетям низкого и среднего давления ул. Герцена – 2 500,0 тыс. рублей.</text:p>
      <text:p text:style-name="P7"/>
      <text:p text:style-name="P7">- разработка схемы теплоснабжения в сумме 1 400,0 тыс. рублей;</text:p>
      <text:p text:style-name="P7"/>
      <text:p text:style-name="P7">- подготовка объектов теплоснабжения к работе в зимних условиях в сумме 1 318,0 тыс. рублей;</text:p>
      <text:p text:style-name="P7"/>
      <text:p text:style-name="P7">- содержание объектов электроснабжения в сумме 4 229,0 тыс. рублей, в том числе присоединение к линии электропередач по ул. Калинина – 1 000,0 тыс. рублей; ремонт объектов электроснабжения – 3 229,0 тыс. рублей.</text:p>
      <text:p text:style-name="P7"/>
      <text:p text:style-name="P7">Ассигнования данной программы планируется утвердить на 2020 год и 2021 год в сумме 20 050,7 тыс. рублей за счет средств бюджета поселения соответственно.</text:p>
      <text:p text:style-name="P7"/>
      <text:p text:style-name="P7">9. Муниципальная программа « Обеспечение мероприятий в области жилищного хозяйства на территории Вяземского городского поселения Вяземского района Смоленской области».</text:p>
      <text:p text:style-name="P7"/>
      <text:p text:style-name="P7">Администратором данной программы является управление жилищно-коммунального хозяйства, транспорта и дорожного хозяйства Администрации муниципального образования «Вяземский район» Смоленской области. Исполнителем программы является управление жилищно-коммунального хозяйства, транспорта и дорожного хозяйства Администрации муниципального образования «Вяземский район» Смоленской области.</text:p>
      <text:p text:style-name="P7"/>
      <text:p text:style-name="P7">Финансирование данной программы в 2019 году производится за счет средств бюджета поселения в сумме 8 220,7 тыс. рублей.</text:p>
      <text:p text:style-name="P7"/>
      <text:p text:style-name="P7">В рамках программы на 2019 год предусмотрены расходы на реализацию следующих мероприятий:</text:p>
      <text:p text:style-name="P7"/>
      <text:p text:style-name="P7">- средства на снос ветхого и аварийного жилого фонда – 1 650,0 тыс. рублей (ул. Докучаевад.56, ул. Маяковского д.3а, ул. Кашена д.10, 12, 13);</text:p>
      <text:p text:style-name="P7"><text:soft-page-break/></text:p>
      <text:p text:style-name="P7">- приобретение жилых помещений в целях предоставления гражданам, признанным нуждающимися (по заболеваниям, по непригодности) – 5 268,1 тыс. рублей;</text:p>
      <text:p text:style-name="P7"/>
      <text:p text:style-name="P7">- содержание и текущий ремонт жилого фонда – 1 000,0 тыс. рублей;</text:p>
      <text:p text:style-name="P7"/>
      <text:p text:style-name="P7">- ремонт жилого помещения детям-сиротам (субвенция) – 102,6 тыс. рублей;</text:p>
      <text:p text:style-name="P7"/>
      <text:p text:style-name="P7">- расходы по формированию, межеванию и государственному кадастровому учету земельных участков, на которых расположены многоквартирные дома – 200,0 тыс. рублей.</text:p>
      <text:p text:style-name="P7"/>
      <text:p text:style-name="P7">Ассигнования данной программы на 2020 и 2021 года планируется утвердить 5 865,0 тыс. рублей ежегодно.</text:p>
      <text:p text:style-name="P7"/>
      <text:p text:style-name="P7">10. Муниципальная программа «Благоустройство территории Вяземского городского поселения Вяземского района Смоленской области».</text:p>
      <text:p text:style-name="P7"/>
      <text:p text:style-name="P7">Администратором данной программы является управление жилищно-коммунального хозяйства, транспорта и дорожного хозяйства Администрации муниципального образования «Вяземский район» Смоленской области. Исполнителем программы является Управление жилищно-коммунального хозяйства, транспорта и дорожного хозяйства Администрации муниципального образования «Вяземский район» Смоленской области.</text:p>
      <text:p text:style-name="P7"/>
      <text:p text:style-name="P7">Финансирование данной программы в 2019 году производится за счет средств бюджета поселения в сумме 42 134,7 тыс. рублей.</text:p>
      <text:p text:style-name="P7"/>
      <text:p text:style-name="P7">В рамках программы на 2019 год предусмотрены расходы на реализацию следующих мероприятий:</text:p>
      <text:p text:style-name="P7"/>
      <text:p text:style-name="P7">- предоставление субсидий на муниципальное задание и иные цели МБУ ЖКХ «Вяземское коммунальное управление» - 17 788,2 тыс. рублей;</text:p>
      <text:p text:style-name="P7"/>
      <text:p text:style-name="P7">- расходы на содержание уличного освещения – 18 250,0 тыс. рублей (электроэнергия – 14750,0 тыс. рублей и техническое обслуживание – 3 500,0 тыс. рублей);</text:p>
      <text:p text:style-name="P7"/>
      <text:p text:style-name="P7">- расходы на благоустройство территорий в сумме 3 256,0 тыс. рублей, в том числе обустройство контейнерных площадок (ул. Алексеевская, ул. Южная, ул. Сычевское шоссе, ул. 1 Бозня) и устройство детских площадок (ул. 25 Октября, ул. Сычевское шоссе, ул. Московская, ул. Томинская); расходы на уборку несанкционированных свалок; благоустройство памятных мест.</text:p>
      <text:p text:style-name="P7"/>
      <text:p text:style-name="P7">- расходы по спиливанию деревьев – 1 450,0 тыс. рублей;</text:p>
      <text:p text:style-name="P7"/>
      <text:p text:style-name="P7">- расходы на санитарное и эстетическое состояние территорий (отлов собак, акарицидная обработка парков)– 700,0 тыс. рублей;</text:p>
      <text:p text:style-name="P7"/>
      <text:p text:style-name="P7">- расходы по транспортировке тел умершего безродного – 170,0 тыс. рублей;</text:p>
      <text:p text:style-name="P7"/>
      <text:p text:style-name="P7">- расходы на проведение смотра-конкурса к празднованию «Дня города Вязьма» по номинации «Лучший дом, лучшая улица, лучшая дворовая территория» – 520,0 тыс. рублей.</text:p>
      <text:p text:style-name="P7"/>
      <text:p text:style-name="P7"><text:soft-page-break/>Ассигнования данной программы на 2020-2021 год планируется утвердить в сумме 42 451,2 тыс. рублей ежегодно.</text:p>
      <text:p text:style-name="P7"/>
      <text:p text:style-name="P7">11. Муниципальная программа « Построение и развитие аппаратно-программного комплекса «Безопасный город» на территории Вяземского городского поселения Вяземского района Смоленской области».</text:p>
      <text:p text:style-name="P7"/>
      <text:p text:style-name="P7">Администратором и исполнителем данной программы является отдел информационной политики и информационных технологий Администрации муниципального образования «Вяземский район» Смоленской области. Финансирование данной программы осуществляется за счет средств бюджета поселения. В рамках данной программы планируется установка на улицах города видеокамер, расширение телекоммуникационной сети и затраты по обслуживанию АПК.</text:p>
      <text:p text:style-name="P7"/>
      <text:p text:style-name="P7">Плановые показатели данной программы на 2020-2021 годы планируется утвердить в сумме 6 766,0 тыс. рублей ежегодно для расширения существующей сети.</text:p>
      <text:p text:style-name="P7"/>
      <text:p text:style-name="P7">12. Муниципальная программа « Доступная среда на территории Вяземского городского поселения Вяземского района Смоленской области».</text:p>
      <text:p text:style-name="P7"/>
      <text:p text:style-name="P7">Администратором и исполнителем данной программы является отдел строительства и целевых программ Администрации муниципального образования «Вяземский район» Смоленской области. Финансирование программы осуществляется за счет средств бюджета поселения. В рамках данной программы на 2019 год планируется:</text:p>
      <text:p text:style-name="P7"/>
      <text:p text:style-name="P7">- устройство пандусов в многоквартирных жилых домах (ул. В. Интернационалистов д.5, ул. П.Осипенко д. 13, 17) – 272,5 тыс. рублей;</text:p>
      <text:p text:style-name="P7"/>
      <text:p text:style-name="P7">- ремонт пешеходных тротуаров (тротуар по ул. 25 Октября р-он «Горячий хлеб», пересечение ул. Красноармейское шоссе и ул. Кашена, ул. Репина в р-не д.9а, 11, 11а) – 375,0 тыс. рублей;</text:p>
      <text:p text:style-name="P7"/>
      <text:p text:style-name="P7">- оборудование мест для парковки инвалидов (стоянка около соцзащиты, стоянка около МФЦ) – 402,5 тыс. рублей.</text:p>
      <text:p text:style-name="P7"/>
      <text:p text:style-name="P7">13. Муниципальная программа « Формирование современной городской среды на территории Вяземского городского поселения Вяземского района Смоленской области».</text:p>
      <text:p text:style-name="P7"/>
      <text:p text:style-name="P7">Администратором и исполнителем данной программы является управление жилищно-коммунального хозяйства, транспорта и дорожного хозяйства Администрации муниципального образования «Вяземский район» Смоленской области.</text:p>
      <text:p text:style-name="P7"/>
      <text:p text:style-name="P7">Цель данной программы создание условий для системного повышения качества и комфорта городской среды на территории Вяземского городского поселения.</text:p>
      <text:p text:style-name="P7"/>
      <text:p text:style-name="P7">Финансирование программы осуществляется за счет средств федерального и областного бюджета и средств бюджета поселения. В рамках данной программы планируется ремонт дворовых территорий и обустройство мест массового посещения граждан.</text:p>
      <text:p text:style-name="P7"/>
      <text:p text:style-name="P7">В проекте бюджета поселения на 2019 год и плановый период 2020 и 2021 годов предусмотрены бюджетные ассигнования на реализацию непрограммной части расходов бюджета поселения в соответствии с данными таблицы:</text:p>
      <text:p text:style-name="P7"><text:soft-page-break/></text:p>
      <text:p text:style-name="P7">(тыс. рублей)</text:p>
      <text:p text:style-name="P7"/>
      <text:p text:style-name="P7">Непрограммные виды деятельности<text:tab/>Объем ассигнований</text:p>
      <text:p text:style-name="P7">на 2018<text:tab/>на 2019<text:tab/>на 2020<text:tab/>на 2021</text:p>
      <text:p text:style-name="P7">- обеспечение функций представительного органа власти поселения</text:p>
      <text:p text:style-name="P7"/>
      <text:p text:style-name="P7">3 373,5</text:p>
      <text:p text:style-name="P7"/>
      <text:p text:style-name="P7">4 015,8</text:p>
      <text:p text:style-name="P7"/>
      <text:p text:style-name="P7">3 288,7</text:p>
      <text:p text:style-name="P7"/>
      <text:p text:style-name="P7">3 344,7</text:p>
      <text:p text:style-name="P7"/>
      <text:p text:style-name="P7">- исполнение судебных актов</text:p>
      <text:p text:style-name="P7"/>
      <text:p text:style-name="P7">3 300,0</text:p>
      <text:p text:style-name="P7"/>
      <text:p text:style-name="P7">5 000,0</text:p>
      <text:p text:style-name="P7"/>
      <text:p text:style-name="P7">5 000,0</text:p>
      <text:p text:style-name="P7"/>
      <text:p text:style-name="P7">5 000,0</text:p>
      <text:p text:style-name="P7"/>
      <text:p text:style-name="P7">- выплаты денежного поощрения Почетным гражданам г. Вязьма</text:p>
      <text:p text:style-name="P7"/>
      <text:p text:style-name="P7">108,0</text:p>
      <text:p text:style-name="P7"/>
      <text:p text:style-name="P7">108,0</text:p>
      <text:p text:style-name="P7"/>
      <text:p text:style-name="P7">108,0</text:p>
      <text:p text:style-name="P7"/>
      <text:p text:style-name="P7">108,0</text:p>
      <text:p text:style-name="P7"/>
      <text:p text:style-name="P7">- доплата к пенсии муниципальным служащим</text:p>
      <text:p text:style-name="P7"/>
      <text:p text:style-name="P7">287,7</text:p>
      <text:p text:style-name="P7"/>
      <text:p text:style-name="P7">291,0</text:p>
      <text:p text:style-name="P7"/>
      <text:p text:style-name="P7">291,0</text:p>
      <text:p text:style-name="P7"/>
      <text:p text:style-name="P7">291,0</text:p>
      <text:p text:style-name="P7"/>
      <text:p text:style-name="P7">- платежи по обслуживанию муниципального долга</text:p>
      <text:p text:style-name="P7"/>
      <text:p text:style-name="P7">1 500,0</text:p>
      <text:p text:style-name="P7"/>
      <text:p text:style-name="P7">826,8</text:p>
      <text:p text:style-name="P7"/>
      <text:p text:style-name="P7">0,0</text:p>
      <text:p text:style-name="P7"><text:soft-page-break/></text:p>
      <text:p text:style-name="P7">0,0</text:p>
      <text:p text:style-name="P7"/>
      <text:p text:style-name="P7">- резервный фонд Администрации МО «Вяземский район» Смоленской области за счет бюджета поселения</text:p>
      <text:p text:style-name="P7"/>
      <text:p text:style-name="P7">3 500,0</text:p>
      <text:p text:style-name="P7"/>
      <text:p text:style-name="P7">3 500,</text:p>
      <text:p text:style-name="P7"/>
      <text:p text:style-name="P7">3 500,0</text:p>
      <text:p text:style-name="P7"/>
      <text:p text:style-name="P7">3 500,0</text:p>
      <text:p text:style-name="P7"/>
      <text:p text:style-name="P7">Межбюджетные трансферты-всего:</text:p>
      <text:p text:style-name="P7"/>
      <text:p text:style-name="P7">5 852,9</text:p>
      <text:p text:style-name="P7"/>
      <text:p text:style-name="P7">4 758,5</text:p>
      <text:p text:style-name="P7"/>
      <text:p text:style-name="P7">4 537,0</text:p>
      <text:p text:style-name="P7"/>
      <text:p text:style-name="P7">4 572,6</text:p>
      <text:p text:style-name="P7"/>
      <text:p text:style-name="P7">- осуществление полномочий по организации и деятельности Контрольно-ревизионной комиссии;</text:p>
      <text:p text:style-name="P7"/>
      <text:p text:style-name="P7">26,8</text:p>
      <text:p text:style-name="P7"/>
      <text:p text:style-name="P7">27,1</text:p>
      <text:p text:style-name="P7"/>
      <text:p text:style-name="P7">27,5</text:p>
      <text:p text:style-name="P7"/>
      <text:p text:style-name="P7">27,8</text:p>
      <text:p text:style-name="P7"/>
      <text:p text:style-name="P7">- осуществление полномочий на решение вопросов по ГО и ЧС;</text:p>
      <text:p text:style-name="P7"/>
      <text:p text:style-name="P7">2 326,1</text:p>
      <text:p text:style-name="P7"/>
      <text:p text:style-name="P7">2 731,4</text:p>
      <text:p text:style-name="P7"/>
      <text:p text:style-name="P7">2 509,5</text:p>
      <text:p text:style-name="P7"/>
      <text:p text:style-name="P7">2 544,8</text:p>
      <text:p text:style-name="P7"/>
      <text:p text:style-name="P7">- осуществление полномочий на предоставление молодым семьям социальных выплат на приобретение жилья;</text:p>
      <text:p text:style-name="P7"/>
      <text:p text:style-name="P7">2 000,0</text:p>
      <text:p text:style-name="P7"/>
      <text:p text:style-name="P7">2 000,0</text:p>
      <text:p text:style-name="P7"/>
      <text:p text:style-name="P7"><text:soft-page-break/>2 000,0</text:p>
      <text:p text:style-name="P7"/>
      <text:p text:style-name="P7">2 000,0</text:p>
      <text:p text:style-name="P7"/>
      <text:p text:style-name="P7">- осуществление полномочий по организации досуга населения</text:p>
      <text:p text:style-name="P7"/>
      <text:p text:style-name="P7">1 500,0</text:p>
      <text:p text:style-name="P7"/>
      <text:p text:style-name="P7">0,0</text:p>
      <text:p text:style-name="P7"/>
      <text:p text:style-name="P7">0,0</text:p>
      <text:p text:style-name="P7"/>
      <text:p text:style-name="P7">0,0</text:p>
      <text:p text:style-name="P7"/>
      <text:p text:style-name="P7">В источниках внутреннего финансирования дефицита бюджета поселения в 2019 году в соответствии с кредитным договором предусматривается сумма погашения кредита в размере 14 000,0 тыс. рублей за счет собственных средств бюджета поселения. В 2020 и 2021 годах внутренних муниципальных заимствований не планируется.</text:p>
      <text:p text:style-name="P7"/>
      <text:p text:style-name="P7">В 2019 году и плановом периоде 2020 и 2021 годов предоставление муниципальных гарантий Вяземского городского поселения Вяземского района Смоленской области не планируется .</text:p>
      <text:p text:style-name="P7"/>
      <text:p text:style-name="P7">ВЫСТУПИЛИ:</text:p>
      <text:p text:style-name="P7"/>
      <text:p text:style-name="P7">А.А. Григорьев: Сказал, что обращались в Администрацию МО «Вяземский район» Смоленской области с просьбой увеличить на 300 тысяч рублей в 2019 году финансирование муниципальной программы «Развитие физической культуры, спорта и молодежной политики в Вяземском городском поселении Вяземского района Смоленской области» на 2015-2020 годы». Данные денежные средства необходимы для приобретения формы спортивным командам г. Вязьмы.</text:p>
      <text:p text:style-name="P7"/>
      <text:p text:style-name="P7">Л.И. Григорьева: Сказала, что данное предложение будет учтено.</text:p>
      <text:p text:style-name="P7"/>
      <text:p text:style-name="P7">А.А. Григорьев: Сказал, что от Администрации МО «Вяземский район» Смоленской области поступило письмо о возможности передачи финансового обеспечения деятельности муниципального бюджетного учреждения «Вяземский информационный центр» Смоленской области на бюджет Вяземского городского поселения Вяземского района Смоленской области. Данный вопрос был положительно рассмотрен на финансовой комиссии. Спросил, было ли это учтено при формировании бюджета.</text:p>
      <text:p text:style-name="P7"/>
      <text:p text:style-name="P7">Л.И. Григорьева: Ответила, что содержание «Вяземского информационного центра» будет учтено в бюджете Вяземского городского поселения Вяземского района Смоленской области</text:p>
      <text:p text:style-name="P7"/>
      <text:p text:style-name="P7">Г.И. Мимангалиева: Пояснила, что данный вопрос был рассмотрен на комиссии, замечаний по проекту бюджета нет.</text:p>
      <text:p text:style-name="P7"/>
      <text:p text:style-name="P7">А.А. Григорьев: Сказал, что по данному проекту решения возрождений и предложений не поступало. Дано положительное заключение Контрольно-ревизионной комиссии МО «Вяземский район» Смоленской области.</text:p>
      <text:p text:style-name="P7"/>
      <text:p text:style-name="P7">Предложил проголосовать за то, что бы рекомендовать Совету депутатов Вяземского городского поселения Вяземского района Смоленской области утвердить бюджет Вяземского <text:soft-page-break/>городского поселения Вяземского района Смоленской области на 2019 год и на плановый период 2020 и 2021 годов в представленных параметрах.</text:p>
      <text:p text:style-name="P7"/>
      <text:p text:style-name="P7">.</text:p>
      <text:p text:style-name="P7"/>
      <text:p text:style-name="P7">Голосовали «За» - единогласно (22 человека).</text:p>
      <text:p text:style-name="P7"/>
      <text:p text:style-name="P7">ПРОТОКОЛЬНО: Рекомендовать Совету депутатов Вяземского городского поселения Вяземского района Смоленской области утвердить бюджет Вяземского городского поселения Вяземского района Смоленской области на 2019 год и на плановый период 2020 и 2021 годов в представленных параметрах.</text:p>
      <text:p text:style-name="P7"/>
      <text:p text:style-name="P7">Председательствующий</text:p>
      <text:p text:style-name="P7"/>
      <text:p text:style-name="P7">А.А. Григорьев</text:p>
      <text:p text:style-name="P7"/>
      <text:p text:style-name="P7">Секретарь Н.М. Мосина</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Verdana" svg:font-family="Verdana, Tahoma, Arial, 'Trebuchet MS', sans-serif, Georgia, Courier, 'Times New Roman', 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ru" fo:country="RU"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ru" fo:country="RU"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1-10T18:46:35.587000000</meta:creation-date>
    <dc:date>2021-01-10T19:50:25.822000000</dc:date>
    <meta:editing-duration>PT1H3M31S</meta:editing-duration>
    <meta:editing-cycles>39</meta:editing-cycles>
    <meta:generator>LibreOffice/7.0.3.1$Windows_X86_64 LibreOffice_project/d7547858d014d4cf69878db179d326fc3483e082</meta:generator>
    <meta:document-statistic meta:table-count="0" meta:image-count="0" meta:object-count="0" meta:page-count="13" meta:paragraph-count="221" meta:word-count="3144" meta:character-count="24236" meta:non-whitespace-character-count="21271"/>
  </office:meta>
</office:document-meta>
</file>