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ключение по результатам публичных слушаний по проектам планировки и проектам межевания территорий в г. Вязьма, Смоленской области</text:p>
      <text:p text:style-name="P4"/>
      <text:p text:style-name="P4">город Вязьма31октября 2018года</text:p>
      <text:p text:style-name="P4"/>
      <text:p text:style-name="P4">14.15 .</text:p>
      <text:p text:style-name="P4"/>
      <text:p text:style-name="P4">По результатам публичных слушаний единогласно принято решение 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части застроенной территории в границах ул. Машиностроительная – пер. Машиностроительный – ул. Пугачева в г. Вязьма Вяземского городского поселения Вяземского района Смоленской области, разработанного ООО «Сервис-Экспресс»</text:p>
      <text:p text:style-name="P4"/>
      <text:p text:style-name="P4">14.30 .</text:p>
      <text:p text:style-name="P4"/>
      <text:p text:style-name="P4">По результатам публичных слушаний единогласно принято решение 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территории в границах пер. 1-я Бозня – ул. 1-я Бозня – ул. Буденого, г. Вязьма, Вяземский район, Смоленская область, разработанного ООО «Сервис-Экспресс».</text:p>
      <text:p text:style-name="P4"/>
      <text:p text:style-name="P4">Председатель А.А. Григорьев</text:p>
      <text:p text:style-name="P4"/>
      <text:p text:style-name="P4">секретарь Г.А. Ефим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49:14.527000000</dc:date>
    <meta:editing-duration>PT1H2M21S</meta:editing-duration>
    <meta:editing-cycles>3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120" meta:character-count="1024" meta:non-whitespace-character-count="908"/>
  </office:meta>
</office:document-meta>
</file>