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ключение по результатам проведения публичных слушаний по утверждению Правил благоустройства территории Вяземского городского поселения Вяземского района Смоленской области</text:p>
      <text:p text:style-name="P4"/>
      <text:p text:style-name="P4">г. Вязьма 23 ноября 2018 года</text:p>
      <text:p text:style-name="P4"/>
      <text:p text:style-name="P4">14.30</text:p>
      <text:p text:style-name="P4"/>
      <text:p text:style-name="P4">По результатам публичных слушаний единогласно принято решение рекомендовать Совету депутатов Вяземского городского поселения Вяземского района Смоленской области утвердить Правила благоустройства территории Вяземского городского поселения Вяземского района Смоленской области.</text:p>
      <text:p text:style-name="P4"/>
      <text:p text:style-name="P4">Председатель А.А. Григорьев</text:p>
      <text:p text:style-name="P4"/>
      <text:p text:style-name="P4">Секретарь Т.Ю. Елисейч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8:41.542000000</dc:date>
    <meta:editing-duration>PT1H1M49S</meta:editing-duration>
    <meta:editing-cycles>3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59" meta:character-count="535" meta:non-whitespace-character-count="482"/>
  </office:meta>
</office:document-meta>
</file>