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ключение по результатам проведения публичных слушаний по вопросам предоставления разрешения на условно разрешенный вид использования земельного участка в г. Вязьма Смоленской области</text:p>
      <text:p text:style-name="P4"/>
      <text:p text:style-name="P4">г. Вязьма 16 ноября 2018 года</text:p>
      <text:p text:style-name="P4"/>
      <text:p text:style-name="P4">14.10</text:p>
      <text:p text:style-name="P4"/>
      <text:p text:style-name="P4">По результатам публичных слушаний единогласно принято решение одобрить и рекомендовать Администрации муниципального образования «Вяземский район» Смоленской области предоставить разрешение на условно разрешенный вид использования – «коммунальное обслуживание» для земельного участка, с кадастровым номером 67:02:0010116:203, площадью 18 кв. метров, расположенного по адресу: Смоленская область, Вяземский район, г. Вязьма, ул. Кирова, д. 21.</text:p>
      <text:p text:style-name="P4"/>
      <text:p text:style-name="P4">Председатель А.А. Григорьев</text:p>
      <text:p text:style-name="P4"/>
      <text:p text:style-name="P4">Секретарь Г.А. Ефим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47:44.972000000</dc:date>
    <meta:editing-duration>PT1H53S</meta:editing-duration>
    <meta:editing-cycles>3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85" meta:character-count="708" meta:non-whitespace-character-count="628"/>
  </office:meta>
</office:document-meta>
</file>