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ключение по результатам</text:p>
      <text:p text:style-name="P1"/>
      <text:p text:style-name="P1">публичных слушаний по проекту планировки и проекту межеваниячасти застроенной территории в районе д. 3, ул. Заслонова, г. Вязьма, в районе д. 7, ул. Заслонова, г. Вязьма Смоленская область.</text:p>
      <text:p text:style-name="P4"/>
      <text:p text:style-name="P4">город Вязьма18 мая 2018года</text:p>
      <text:p text:style-name="P4"/>
      <text:p text:style-name="P4">14.15 .</text:p>
      <text:p text:style-name="P4"/>
      <text:p text:style-name="P4">По результатам публичных слушаний единогласно принято решение одобрить и рекомендовать Администрации муниципального образования «Вяземский район» Смоленской области утвердить проект планировки и проект межевания части застроенной территории в районе д. 3, ул. Заслонова, г. Вязьма, в районе д. 7, ул. Заслонова, г. Вязьма Смоленская область, разработанного обществом с ограниченной ответственностью «ОСА».</text:p>
      <text:p text:style-name="P4"/>
      <text:p text:style-name="P4">Председатель В. И. Алимов</text:p>
      <text:p text:style-name="P4"/>
      <text:p text:style-name="P4">секретарь А.В. Онищенк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46:29.156000000</dc:date>
    <meta:editing-duration>PT59M38S</meta:editing-duration>
    <meta:editing-cycles>3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7" meta:word-count="94" meta:character-count="701" meta:non-whitespace-character-count="614"/>
  </office:meta>
</office:document-meta>
</file>