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токол</text:p>
      <text:p text:style-name="P1"/>
      <text:p text:style-name="P1">публичных слушаний по проекту планировки и проекту межевания части застроенной территории в районе д. 3, ул. Заслонова, г. Вязьма, в районе д. 7, ул. Заслонова, г. Вязьма Смоленская область.</text:p>
      <text:p text:style-name="P4"/>
      <text:p text:style-name="P4">город Вязьма18 мая 2018года</text:p>
      <text:p text:style-name="P4"/>
      <text:p text:style-name="P4">14.15</text:p>
      <text:p text:style-name="P4"/>
      <text:p text:style-name="P4">Председатель:</text:p>
      <text:p text:style-name="P4"/>
      <text:p text:style-name="P4">Алимов Вячеслав Иванович</text:p>
      <text:p text:style-name="P4"/>
      <text:p text:style-name="P4">Секретарь:</text:p>
      <text:p text:style-name="P4"/>
      <text:p text:style-name="P4">Онищенко Александр Владимирович</text:p>
      <text:p text:style-name="P4"/>
      <text:p text:style-name="P4">Всего присутствовало 6 человек, из них в г. Вязьма зарегистрировано 5 человек (список прилагается).</text:p>
      <text:p text:style-name="P4"/>
      <text:p text:style-name="P4">ПОВЕСТКА ДНЯ:</text:p>
      <text:p text:style-name="P4"/>
      <text:p text:style-name="P4">1. Избрание секретаря и счетной комиссии на публичных слушаниях.</text:p>
      <text:p text:style-name="P4"/>
      <text:p text:style-name="P4">2. Обсуждение проекта планировки и проекта межевания территории части застроенной территории в районе д. 3, ул. Заслонова, г. Вязьма, в районе д. 7, ул. Заслонова, г. Вязьма Смоленская область, разработанного обществом с ограниченной ответственностью «ОСА».</text:p>
      <text:p text:style-name="P4"/>
      <text:p text:style-name="P4">1. По первому вопросу повестки дня слушали:</text:p>
      <text:p text:style-name="P4"/>
      <text:p text:style-name="P4">Алимов В.И.: предложил кандидатуру секретаря на публичных слушаниях:</text:p>
      <text:p text:style-name="P4"/>
      <text:p text:style-name="P4">Онищенко Александра Владимировича</text:p>
      <text:p text:style-name="P4"/>
      <text:p text:style-name="P4">голосовали:</text:p>
      <text:p text:style-name="P4"/>
      <text:p text:style-name="P4">«за» - единогласно;</text:p>
      <text:p text:style-name="P4"/>
      <text:p text:style-name="P4">«против» – 0;</text:p>
      <text:p text:style-name="P4"/>
      <text:p text:style-name="P4">«воздержались» – 0.</text:p>
      <text:p text:style-name="P4"/>
      <text:p text:style-name="P4">РЕШИЛИ:</text:p>
      <text:p text:style-name="P4"/>
      <text:p text:style-name="P4">Избрать секретарем на публичных слушаниях:</text:p>
      <text:p text:style-name="P4"/>
      <text:p text:style-name="P4">Онищенко Александра Владимировича</text:p>
      <text:p text:style-name="P4"/>
      <text:p text:style-name="P4">Алимов В.И.: предложил в счетную комиссию кандидатуры:</text:p>
      <text:p text:style-name="P4"/>
      <text:p text:style-name="P4">Симкиной Татьяны Игоревны, Байковой Виктории Викторовны</text:p>
      <text:p text:style-name="P4"><text:soft-page-break/></text:p>
      <text:p text:style-name="P4">Других предложений не поступало.</text:p>
      <text:p text:style-name="P4"/>
      <text:p text:style-name="P4">Голосовали:</text:p>
      <text:p text:style-name="P4"/>
      <text:p text:style-name="P4">«за» - единогласно;</text:p>
      <text:p text:style-name="P4"/>
      <text:p text:style-name="P4">«против» – 0;</text:p>
      <text:p text:style-name="P4"/>
      <text:p text:style-name="P4">«воздержались» – 0.</text:p>
      <text:p text:style-name="P4"/>
      <text:p text:style-name="P4">РЕШИЛИ:</text:p>
      <text:p text:style-name="P4"/>
      <text:p text:style-name="P4">Избрать в счетную комиссию на публичных слушаниях:</text:p>
      <text:p text:style-name="P4"/>
      <text:p text:style-name="P4">Симкину Татьяну Игоревну,</text:p>
      <text:p text:style-name="P4"/>
      <text:p text:style-name="P4">Байкову Викторию Викторовну</text:p>
      <text:p text:style-name="P4"/>
      <text:p text:style-name="P4">2. 14.15 - по второму вопросу повестки дня слушали:</text:p>
      <text:p text:style-name="P4"/>
      <text:p text:style-name="P4">Ефимова Г.А.: зачитала решение Совета депутатов Вяземского городского поселения Вяземского района Смоленской области от 12.04.2018 № 27 «О назначении публичных слушаний по проекту планировки и проекту межевания части застроенной территории в районе д. 3, ул. Заслонова, г. Вязьма, в районе д. 7, ул. Заслонова, г. Вязьма Смоленская область, разработанного обществом с ограниченной ответственностью «ОСА», сообщила, что подготовка проекта планировки территории (далее – Проект планировки) осуществлена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 (согласно ст. 42 п.1 рК РФ) в соответствии с Техническим заданием.</text:p>
      <text:p text:style-name="P4"/>
      <text:p text:style-name="P4">Общая площадь территорий, для которых разрабатывается проект планировки, составляет 5,1 га.</text:p>
      <text:p text:style-name="P4"/>
      <text:p text:style-name="P4">Проектируемые территории включают в себя территории, занятые жилыми зданиями, административными зданиями, образовательными учреждениями и территорию общего пользования. Территории общего пользования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4"/>
      <text:p text:style-name="P4">На рассматриваемых в проекте планировки территориях (планировочных кварталах) существует устойчивая сложившаяся застройка. Данным проектом планировки размещение новых объектов капитального строительства не предусмотрено.</text:p>
      <text:p text:style-name="P4"/>
      <text:p text:style-name="P4">Проектируется автомобильная стоянка на 26 машино-мест на образуемом земельном участке общей площадью 690 кв.м.</text:p>
      <text:p text:style-name="P4"/>
      <text:p text:style-name="P4">Образуется земельный участок для размещения автостоянки в соответствии с требованиями нормативной документации и техническим заданием. Вид разрешенного использования земельного участка - среднеэтажная жилая застройка (размещение подземных гаражей и автостоянок) (код 2.5 – в соответствии с Приказом Министерства экономического развития <text:soft-page-break/>Российской Федерации от 1 сентября 2014 года №540 «Об утверждении классификатора видов разрешенного использования земельных участков» (с изменениями на 30 сентября 2015 года).</text:p>
      <text:p text:style-name="P4"/>
      <text:p text:style-name="P4">Расчетная плотность застройки территории составляет 76% (Кз=0,17; Кпл. з=0,76). (Поскольку проектирование ведется по застроенной территории, эти показатели рассчитываются в соответствии с СП 42.13330.2016 Градостроительство. Планировка и застройка городских и сельских поселений. Актуализированная редакция СНиП 2.07.01-89*).</text:p>
      <text:p text:style-name="P4"/>
      <text:p text:style-name="P4">На территории проекта планировки не выявлены существующие и стоящие на государственном учете объекты культурного наследия — памятники истории, искусства, архитектуры и археологии.</text:p>
      <text:p text:style-name="P4"/>
      <text:p text:style-name="P4">Красные линии устанавливаются в проекте планировки, координируются.</text:p>
      <text:p text:style-name="P4"/>
      <text:p text:style-name="P4">Ширина ул. Заслонова в границах красных линий составляет 20,0 м. Ширина проезжей части 10,0 м.</text:p>
      <text:p text:style-name="P4"/>
      <text:p text:style-name="P4">Алимов В.И.: предложил присутствующим задавать докладчику вопросы, а также вносить по представленному проекту свои замечания и предложения.</text:p>
      <text:p text:style-name="P4"/>
      <text:p text:style-name="P4">Вопросов, предложений или возражений от присутствующих не поступало.</text:p>
      <text:p text:style-name="P4"/>
      <text:p text:style-name="P4">Алимов В.И.: предложил одобрить и рекомендовать Администрации муниципального образования «Вяземский район» Смоленской области утвердить проект планировки и проект межевания части застроенной территории в районе д. 3, ул. Заслонова, г. Вязьма, в районе д. 7, ул. Заслонова, г. Вязьма Смоленская область, разработанного обществом с ограниченной ответственностью «ОСА».</text:p>
      <text:p text:style-name="P4"/>
      <text:p text:style-name="P4">Других предложений не поступало.</text:p>
      <text:p text:style-name="P4"/>
      <text:p text:style-name="P4">голосовали:</text:p>
      <text:p text:style-name="P4"/>
      <text:p text:style-name="P4">«за» - единогласно;</text:p>
      <text:p text:style-name="P4"/>
      <text:p text:style-name="P4">«против» – 0;</text:p>
      <text:p text:style-name="P4"/>
      <text:p text:style-name="P4">«воздержались» – 0 .</text:p>
      <text:p text:style-name="P4"/>
      <text:p text:style-name="P4">РЕШИЛИ:</text:p>
      <text:p text:style-name="P4"/>
      <text:p text:style-name="P4">Одобрить и рекомендовать Администрации муниципального образования «Вяземский район» Смоленской области утвердить проект планировки и проект межевания части застроенной территории в районе д. 3, ул. Заслонова, г. Вязьма, в районе д. 7, ул. Заслонова, г. Вязьма Смоленская область, разработанного обществом с ограниченной ответственностью «ОСА».</text:p>
      <text:p text:style-name="P4"/>
      <text:p text:style-name="P4">Председатель В. И. Алимов</text:p>
      <text:p text:style-name="P4"/>
      <text:p text:style-name="P4">Секретарь А.В. Онищенко</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0T18:46:35.587000000</meta:creation-date>
    <dc:date>2021-01-10T19:45:41.052000000</dc:date>
    <meta:editing-duration>PT58M50S</meta:editing-duration>
    <meta:editing-cycles>31</meta:editing-cycles>
    <meta:generator>LibreOffice/7.0.3.1$Windows_X86_64 LibreOffice_project/d7547858d014d4cf69878db179d326fc3483e082</meta:generator>
    <meta:document-statistic meta:table-count="0" meta:image-count="0" meta:object-count="0" meta:page-count="3" meta:paragraph-count="56" meta:word-count="649" meta:character-count="5267" meta:non-whitespace-character-count="4665"/>
  </office:meta>
</office:document-meta>
</file>