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</text:p>
      <text:p text:style-name="P1"/>
      <text:p text:style-name="P1">публичных слушаний по проекту планировки и проекту межевания территории линейного объекта: «Наружный газопровод высокого и низкого давления для газоснабжения административно-бытового здания по адресу: Смоленская область, г. Вязьма, ул. Строителей, д.13а»</text:p>
      <text:p text:style-name="P4"/>
      <text:p text:style-name="P4">город Вязьма10 мая 2018года</text:p>
      <text:p text:style-name="P4"/>
      <text:p text:style-name="P4">15.15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территории линейного объекта: «Наружный газопровод высокого и низкого давления для газоснабжения административно-бытового здания по адресу: Смоленская область, г. Вязьма, ул. Строителей, д.13а», разработанного ООО «ДИМЕТРА».</text:p>
      <text:p text:style-name="P4"/>
      <text:p text:style-name="P4">Председатель В. И. Алимов</text:p>
      <text:p text:style-name="P4"/>
      <text:p text:style-name="P4">секретарь А.В. Онищенко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3:36.623000000</dc:date>
    <meta:editing-duration>PT56M46S</meta:editing-duration>
    <meta:editing-cycles>2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93" meta:character-count="795" meta:non-whitespace-character-count="709"/>
  </office:meta>
</office:document-meta>
</file>