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Заключение по результатам</text:p>
      <text:p text:style-name="P1"/>
      <text:p text:style-name="P1">публичных слушаний по проекту планировки и проекту межевания части застроенной территории в границах ул. Полины Осипенко – ул. Путевая – ул. Плотникова в г. Вязьма, Смоленской области, разработанного ООО «Сервис-Экспресс».</text:p>
      <text:p text:style-name="P4"/>
      <text:p text:style-name="P4">город Вязьма10 мая 2018года</text:p>
      <text:p text:style-name="P4"/>
      <text:p text:style-name="P4">14.45</text:p>
      <text:p text:style-name="P4"/>
      <text:p text:style-name="P4">По результатам публичных слушаний единогласно принято решение одобрить и рекомендовать Администрации муниципального образования «Вяземский район» Смоленской области утвердить проект планировки и проект межевания части застроенной территории в границах ул. Полины Осипенко – ул. Путевая – ул. Плотникова в г. Вязьма, Смоленской области, разработанного ООО «Сервис-Экспресс».</text:p>
      <text:p text:style-name="P4"/>
      <text:p text:style-name="P4">Председатель В. И. Алимов</text:p>
      <text:p text:style-name="P4"/>
      <text:p text:style-name="P4">секретарь А.В. Онищенко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0T18:46:35.587000000</meta:creation-date>
    <dc:date>2021-01-10T19:42:16.968000000</dc:date>
    <meta:editing-duration>PT55M28S</meta:editing-duration>
    <meta:editing-cycles>27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7" meta:word-count="86" meta:character-count="700" meta:non-whitespace-character-count="617"/>
  </office:meta>
</office:document-meta>
</file>