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</text:p>
      <text:p text:style-name="P1"/>
      <text:p text:style-name="P1">публичных слушаний по внесению изменений в проект планировки и проект межевания территории, установлению границ и постановка на кадастровый учет земельных участков, на которых расположены многоквартирные жилые дома в г. Вязьма Смоленской области (в части планировочного квартала №3, ограниченного улицами Полины Осипенко, Плотникова, Спортивная, Красноармейское шоссе, Кашена, г. Вязьма, Смоленская область).</text:p>
      <text:p text:style-name="P4"/>
      <text:p text:style-name="P4">город Вязьма10 мая 2018года</text:p>
      <text:p text:style-name="P4"/>
      <text:p text:style-name="P4">14.15 .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внесения изменений в проект планировки и проект межевания территории, установлению границ и постановка на кадастровый учет земельных участков, на которых расположены многоквартирные жилые дома в г. Вязьма Смоленской области (в части планировочного квартала №3, ограниченного улицами Полины Осипенко, Плотникова, Спортивная, Красноармейское шоссе, Кашена, г. Вязьма, Смоленская область), разработанного ООО «ОСА».</text:p>
      <text:p text:style-name="P4"/>
      <text:p text:style-name="P4">Председатель В. И. Алимов</text:p>
      <text:p text:style-name="P4"/>
      <text:p text:style-name="P4">секретарь А.В. Онищенко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1:09.440000000</dc:date>
    <meta:editing-duration>PT54M21S</meta:editing-duration>
    <meta:editing-cycles>2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134" meta:character-count="1102" meta:non-whitespace-character-count="975"/>
  </office:meta>
</office:document-meta>
</file>