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</text:p>
      <text:p text:style-name="P1"/>
      <text:p text:style-name="P1">публичных слушаний по проектам планировки и проектам межевания территорий в г. Вязьма, Смоленской области.</text:p>
      <text:p text:style-name="P4"/>
      <text:p text:style-name="P4">город Вязьма10 мая 2018года</text:p>
      <text:p text:style-name="P4"/>
      <text:p text:style-name="P4">14.15</text:p>
      <text:p text:style-name="P4"/>
      <text:p text:style-name="P4">Председатель:</text:p>
      <text:p text:style-name="P4"/>
      <text:p text:style-name="P4">Алимов Вячеслав Иванович</text:p>
      <text:p text:style-name="P4"/>
      <text:p text:style-name="P4">Секретарь:</text:p>
      <text:p text:style-name="P4"/>
      <text:p text:style-name="P4">Онищенко Александр Владимирович</text:p>
      <text:p text:style-name="P4"/>
      <text:p text:style-name="P4">Всего присутствовало 5 человек, из них в г. Вязьма зарегистрировано 4 человека (список прилагается).</text:p>
      <text:p text:style-name="P4"/>
      <text:p text:style-name="P4">ПОВЕСТКА ДНЯ:</text:p>
      <text:p text:style-name="P4"/>
      <text:p text:style-name="P4">1. Избрание секретаря и счетной комиссии для ведения протокола и подсчета голосов на публичных слушаниях;</text:p>
      <text:p text:style-name="P4"/>
      <text:p text:style-name="P4">2. 14.15 - обсуждение внесения изменений в проект планировки и проект межевания территории, установлению границ и постановка на кадастровый учет земельных участков, на которых расположены многоквартирные жилые дома в г. Вязьма Смоленской области (в части планировочного квартала №3, ограниченного улицами Полины Осипенко, Плотникова, Спортивная, Красноармейское шоссе, Кашена, г. Вязьма, Смоленская область), разработанного ООО «ОСА».</text:p>
      <text:p text:style-name="P4"/>
      <text:p text:style-name="P4">3. 14.30 - обсуждение проекта планировки и проекта межевания территории в границах ул. Гоголя – ул. Заводская – ул. Пушкина, д. 25 в г. Вязьма Смоленской области, разработанного ООО «ВязьмаПроект»;</text:p>
      <text:p text:style-name="P4"/>
      <text:p text:style-name="P4">4. 14.45 - обсуждение проекта планировки и проекта межевания части застроенной территории в границах ул. Полины Осипенко – ул. Путевая – ул. Плотникова в г. Вязьма, Смоленской области, разработанного ООО «Сервис-Экспресс»;</text:p>
      <text:p text:style-name="P4"/>
      <text:p text:style-name="P4">5. 15.00 - обсуждение проекта планировки и проекта межевания территории линейного объекта: «Наружный газопровод высокого давления для газоснабжения нежилого помещения по адресу: Смоленская область, г. Вязьма, ул. Льнозаводская, д. 15», разработанного ООО «ДИМЕТРА».</text:p>
      <text:p text:style-name="P4"/>
      <text:p text:style-name="P4">6. 15.15 - обсуждение проекта планировки и проекта межевания территории линейного объекта: «Наружный газопровод высокого и низкого давления для газоснабжения административно-бытового здания по адресу: Смоленская область, г. Вязьма, ул. Строителей, д.13а», разработанного ООО «ДИМЕТРА».</text:p>
      <text:p text:style-name="P4"/>
      <text:p text:style-name="P4">Алимов В.И.: В соответствии с порядком организации и проведения публичных слушаний, утвержденных решением Совета депутатов Вяземского района Смоленской области,</text:p>
      <text:p text:style-name="P4"><text:soft-page-break/></text:p>
      <text:p text:style-name="P4">1. По первому вопросу повестки дня слушали:</text:p>
      <text:p text:style-name="P4"/>
      <text:p text:style-name="P4">Алимов В.И.: предложил кандидатуру секретаря на публичных слушаниях:</text:p>
      <text:p text:style-name="P4"/>
      <text:p text:style-name="P4">Онищенко Александра Владимировича</text:p>
      <text:p text:style-name="P4"/>
      <text:p text:style-name="P4">голосовали:</text:p>
      <text:p text:style-name="P4"/>
      <text:p text:style-name="P4">«за» - единогласно;</text:p>
      <text:p text:style-name="P4"/>
      <text:p text:style-name="P4">«против» – 0;</text:p>
      <text:p text:style-name="P4"/>
      <text:p text:style-name="P4">«воздержались» – 0.</text:p>
      <text:p text:style-name="P4"/>
      <text:p text:style-name="P4">РЕШИЛИ:</text:p>
      <text:p text:style-name="P4"/>
      <text:p text:style-name="P4">Избрать секретарем на публичных слушаниях:</text:p>
      <text:p text:style-name="P4"/>
      <text:p text:style-name="P4">Онищенко Александра Владимировича</text:p>
      <text:p text:style-name="P4"/>
      <text:p text:style-name="P4">Алимов В.И.: предложил в счетную комиссию кандидатуры:</text:p>
      <text:p text:style-name="P4"/>
      <text:p text:style-name="P4">Симкиной Татьяны Игоревны, Байковой Виктории Викторовны</text:p>
      <text:p text:style-name="P4"/>
      <text:p text:style-name="P4">Других предложений не поступало.</text:p>
      <text:p text:style-name="P4"/>
      <text:p text:style-name="P4">Голосовали:</text:p>
      <text:p text:style-name="P4"/>
      <text:p text:style-name="P4">«за» - единогласно;</text:p>
      <text:p text:style-name="P4"/>
      <text:p text:style-name="P4">«против» – 0;</text:p>
      <text:p text:style-name="P4"/>
      <text:p text:style-name="P4">«воздержались» – 0.</text:p>
      <text:p text:style-name="P4"/>
      <text:p text:style-name="P4">РЕШИЛИ:</text:p>
      <text:p text:style-name="P4"/>
      <text:p text:style-name="P4">Избрать в счетную комиссию на публичных слушаниях:</text:p>
      <text:p text:style-name="P4"/>
      <text:p text:style-name="P4">Симкину Татьяну Игоревну,</text:p>
      <text:p text:style-name="P4"/>
      <text:p text:style-name="P4">Байкову Викторию Викторовну</text:p>
      <text:p text:style-name="P4"/>
      <text:p text:style-name="P4">2.По второму вопросу повестки дня слушали:</text:p>
      <text:p text:style-name="P4"/>
      <text:p text:style-name="P4">Главный архитектор района Ефимова Г.А. зачитала решение Совета депутатов Вяземского городского поселения Вяземского района Смоленской области от 27.03.2018 № 22 «О назначении публичных слушаний по проектам планировки и проектам межевания» и предложила обсудить данные материалы.</text:p>
      <text:p text:style-name="P4"/>
      <text:p text:style-name="P4">14.15. Ефимова Г.А.: подготовка внесения изменений в проект планировки и межевания территории планировочного квартала №3 в границах: Красноармейского шоссе – ул. Полины <text:soft-page-break/>Осипенко – ул. Плотникова – ул. Спортивная (ПК №3) осуществлена в соответствии с требованиями статей 41, 42, 43 Градостроительного кодекса Российской Федерации. Внесение изменений в проект планировки и межевания затронуло только изменение границ земельных участков. Были запрошены сведения из ЕГРН об учтенных границах земельных участков по состоянию на декабрь 2017 года. Откорректированы границы земельного участка с условным номером по межеванию – 4, вид разрешенного использования – 4.4 магазин, площадь 1335 кв.м.</text:p>
      <text:p text:style-name="P4"/>
      <text:p text:style-name="P4">Алимов В. И: предложил присутствующим задавать докладчику вопросы, а также вносить по представленному проекту свои замечания и предложения.</text:p>
      <text:p text:style-name="P4"/>
      <text:p text:style-name="P4">Вопросов, предложений или возражений относительно представленной проектной документации от присутствующих не поступало.</text:p>
      <text:p text:style-name="P4"/>
      <text:p text:style-name="P4">Алимов В. И: предложил одобрить представленную проектную документацию и рекомендовать ее Администрации муниципального образования «Вяземский район» Смоленской области к утверждению.</text:p>
      <text:p text:style-name="P4"/>
      <text:p text:style-name="P4">Других предложений не поступало.</text:p>
      <text:p text:style-name="P4"/>
      <text:p text:style-name="P4">голосовали: «за» - единогласно;</text:p>
      <text:p text:style-name="P4"/>
      <text:p text:style-name="P4">против – 0;</text:p>
      <text:p text:style-name="P4"/>
      <text:p text:style-name="P4">воздержались – 0.</text:p>
      <text:p text:style-name="P4"/>
      <text:p text:style-name="P4">РЕШИЛИ:</text:p>
      <text:p text:style-name="P4"/>
      <text:p text:style-name="P4">Одобрить и рекомендовать Администрации муниципального образования «Вяземский район» Смоленской области утвердить внесение изменений в проект планировки и проект межевания территории, установлению границ и постановка на кадастровый учет земельных участков, на которых расположены многоквартирные жилые дома в г. Вязьма Смоленской области (в части планировочного квартала №3, ограниченного улицами Полины Осипенко, Плотникова, Спортивная, Красноармейское шоссе, Кашена, г. Вязьма, Смоленская область), разработанного ООО «ОСА».</text:p>
      <text:p text:style-name="P4"/>
      <text:p text:style-name="P4">3.14.30 – По третьему вопросу повестки дня слушали:</text:p>
      <text:p text:style-name="P4"/>
      <text:p text:style-name="P4">Ефимова Г.А.: ознакомила с материалами проекта планировки и проекта межевания территории в границах ул. Гоголя – ул. Заводская – ул. Пушкина, д. 25 в г. Вязьма Смоленской области, разработанного ООО «ВязьмаПроект», пояснила, что данная проектная документация выполнена в соответствии с требования ми Градостроительного кодекса Российской Федерации;</text:p>
      <text:p text:style-name="P4"/>
      <text:p text:style-name="P4">Алимов В. И: предложил присутствующим задавать докладчику вопросы, а также вносить по представленному проекту свои замечания и предложения.</text:p>
      <text:p text:style-name="P4"/>
      <text:p text:style-name="P4">Вопросов, предложений или возражений относительно представленной проектной документации от присутствующих не поступало.</text:p>
      <text:p text:style-name="P4"/>
      <text:p text:style-name="P4"><text:soft-page-break/>Алимов В. И: предложил одобрить представленную проектную документацию и рекомендовать ее Администрации муниципального образования «Вяземский район» Смоленской области к утверждению.</text:p>
      <text:p text:style-name="P4"/>
      <text:p text:style-name="P4">Других предложений не поступало.</text:p>
      <text:p text:style-name="P4"/>
      <text:p text:style-name="P4">голосовали: «за» - единогласно;</text:p>
      <text:p text:style-name="P4"/>
      <text:p text:style-name="P4">против – 0;</text:p>
      <text:p text:style-name="P4"/>
      <text:p text:style-name="P4">воздержались – 0.</text:p>
      <text:p text:style-name="P4"/>
      <text:p text:style-name="P4">РЕШИЛИ:</text:p>
      <text:p text:style-name="P4"/>
      <text:p text:style-name="P4">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территории в границах ул. Гоголя – ул. Заводская – ул. Пушкина, д. 25 в г. Вязьма Смоленской области, разработанного ООО «ВязьмаПроект».</text:p>
      <text:p text:style-name="P4"/>
      <text:p text:style-name="P4">4.14.45 – по четвертому вопросу повестки дня слушали:</text:p>
      <text:p text:style-name="P4"/>
      <text:p text:style-name="P4">Ефимова Г.А.: ознакомила с материалами проекта планировки и проекта межевания части застроенной территории в границах ул. Полины Осипенко – ул. Путевая – ул. Плотникова в г. Вязьма, Смоленской области, разработанного ООО «Сервис-Экспресс», пояснила, что данная проектная документация выполнена в соответствии с требованиями Градостроительного кодекса Российской Федерации.</text:p>
      <text:p text:style-name="P4"/>
      <text:p text:style-name="P4">Алимов В. И: предложил присутствующим задавать докладчику вопросы, а также вносить по представленному проекту свои замечания и предложения.</text:p>
      <text:p text:style-name="P4"/>
      <text:p text:style-name="P4">Вопросов, предложений или возражений относительно представленной проектной документации от присутствующих не поступало.</text:p>
      <text:p text:style-name="P4"/>
      <text:p text:style-name="P4">Алимов В. И: предложил одобрить представленную проектную документацию и рекомендовать ее Администрации муниципального образования «Вяземский район» Смоленской области к утверждению.</text:p>
      <text:p text:style-name="P4"/>
      <text:p text:style-name="P4">Других предложений не поступало.</text:p>
      <text:p text:style-name="P4"/>
      <text:p text:style-name="P4">голосовали: «за» - единогласно;</text:p>
      <text:p text:style-name="P4"/>
      <text:p text:style-name="P4">против – 0;</text:p>
      <text:p text:style-name="P4"/>
      <text:p text:style-name="P4">воздержались – 0.</text:p>
      <text:p text:style-name="P4"/>
      <text:p text:style-name="P4">РЕШИЛИ:</text:p>
      <text:p text:style-name="P4"/>
      <text:p text:style-name="P4">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части застроенной территории в границах ул. Полины Осипенко – ул. Путевая – ул. Плотникова в г. Вязьма, Смоленской области, разработанного ООО «Сервис-Экспресс».</text:p>
      <text:p text:style-name="P4"/>
      <text:p text:style-name="P4"><text:soft-page-break/>5.15.00 – по пятому вопросу повестки дня слушали:</text:p>
      <text:p text:style-name="P4"/>
      <text:p text:style-name="P4">Ефимова Г.А.: ознакомила с материалами проекта планировки и проекта межевания территории линейного объекта: «Наружный газопровод высокого давления для газоснабжения нежилого помещения по адресу: Смоленская область, г. Вязьма, ул. Льнозаводская, д. 15», разработанного ООО «ДИМЕТРА».</text:p>
      <text:p text:style-name="P4"/>
      <text:p text:style-name="P4">Алимов В. И: предложил присутствующим задавать докладчику вопросы, а также вносить по представленному проекту свои замечания и предложения.</text:p>
      <text:p text:style-name="P4"/>
      <text:p text:style-name="P4">Вопросов, предложений или возражений относительно представленной проектной документации от присутствующих не поступало.</text:p>
      <text:p text:style-name="P4"/>
      <text:p text:style-name="P4">Алимов В. И: предложил одобрить представленную проектную документацию и рекомендовать ее Администрации муниципального образования «Вяземский район» Смоленской области к утверждению.</text:p>
      <text:p text:style-name="P4"/>
      <text:p text:style-name="P4">Других предложений не поступало.</text:p>
      <text:p text:style-name="P4"/>
      <text:p text:style-name="P4">голосовали: «за» - единогласно;</text:p>
      <text:p text:style-name="P4"/>
      <text:p text:style-name="P4">против – 0;</text:p>
      <text:p text:style-name="P4"/>
      <text:p text:style-name="P4">воздержались – 0.</text:p>
      <text:p text:style-name="P4"/>
      <text:p text:style-name="P4">РЕШИЛИ:</text:p>
      <text:p text:style-name="P4"/>
      <text:p text:style-name="P4">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территории линейного объекта: «Наружный газопровод высокого давления для газоснабжения нежилого помещения по адресу: Смоленская область, г. Вязьма, ул. Льнозаводская, д. 15», разработанного ООО «ДИМЕТРА».</text:p>
      <text:p text:style-name="P4"/>
      <text:p text:style-name="P4">6.15.15 – по шестому вопросу повестки дня слушали:</text:p>
      <text:p text:style-name="P4"/>
      <text:p text:style-name="P4">Ефимова Г.А.: ознакомила с материалами проекта планировки и проекта межевания территории линейного объекта: «Наружный газопровод высокого и низкого давления для газоснабжения административно-бытового здания по адресу: Смоленская область, г. Вязьма, ул. Строителей, д.13а», разработанного ООО «ДИМЕТРА».</text:p>
      <text:p text:style-name="P4"/>
      <text:p text:style-name="P4">Алимов В. И: предложил присутствующим задавать докладчику вопросы, а также вносить по представленному проекту свои замечания и предложения.</text:p>
      <text:p text:style-name="P4"/>
      <text:p text:style-name="P4">Вопросов, предложений или возражений относительно представленной проектной документации от присутствующих не поступало.</text:p>
      <text:p text:style-name="P4"/>
      <text:p text:style-name="P4">Алимов В. И: предложил одобрить представленную проектную документацию и рекомендовать ее Администрации муниципального образования «Вяземский район» Смоленской области к утверждению.</text:p>
      <text:p text:style-name="P4"/>
      <text:p text:style-name="P4">Других предложений не поступало.</text:p>
      <text:p text:style-name="P4"/>
      <text:p text:style-name="P4"><text:soft-page-break/>голосовали: «за» - единогласно;</text:p>
      <text:p text:style-name="P4"/>
      <text:p text:style-name="P4">против – 0;</text:p>
      <text:p text:style-name="P4"/>
      <text:p text:style-name="P4">воздержались – 0.</text:p>
      <text:p text:style-name="P4"/>
      <text:p text:style-name="P4">РЕШИЛИ:</text:p>
      <text:p text:style-name="P4"/>
      <text:p text:style-name="P4">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территории линейного объекта: «Наружный газопровод высокого и низкого давления для газоснабжения административно-бытового здания по адресу: Смоленская область, г. Вязьма, ул. Строителей, д.13а», разработанного ООО «ДИМЕТРА».</text:p>
      <text:p text:style-name="P4"/>
      <text:p text:style-name="P4">Председатель В. И. Алимов</text:p>
      <text:p text:style-name="P4"/>
      <text:p text:style-name="P4">секретарь А.В. Онищ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40:37.593000000</dc:date>
    <meta:editing-duration>PT53M50S</meta:editing-duration>
    <meta:editing-cycles>24</meta:editing-cycles>
    <meta:generator>LibreOffice/7.0.3.1$Windows_X86_64 LibreOffice_project/d7547858d014d4cf69878db179d326fc3483e082</meta:generator>
    <meta:document-statistic meta:table-count="0" meta:image-count="0" meta:object-count="0" meta:page-count="6" meta:paragraph-count="96" meta:word-count="1179" meta:character-count="9702" meta:non-whitespace-character-count="8584"/>
  </office:meta>
</office:document-meta>
</file>