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лючение по результатам</text:p>
      <text:p text:style-name="P1"/>
      <text:p text:style-name="P3">публичных слушаний по установлению публичного сервитута в целях организации подъездной дороги на земельном участке, общей площадью 368 кв. метра (уточненная площадь 394 кв. метра) в пределах земельного участка, с кадастровым номером 67:02:0010250:10, и землях неразграниченной государственной собственности, расположенном по ул. Маяковского, в районе д. 3а, г. Вязьма, Смоленская область.</text:p>
      <text:p text:style-name="P4"/>
      <text:p text:style-name="P4">город Вязьма10 января 2018года</text:p>
      <text:p text:style-name="P4"/>
      <text:p text:style-name="P4">14.15 .</text:p>
      <text:p text:style-name="P4"/>
      <text:p text:style-name="P4">одобрить представленные материалы и рекомендовать Администрации муниципального образования «Вяземский район» Смоленской области установить публичный сервитут в целях организации подъездной дороги на земельном участке, общей площадью 394 кв. метра в пределах земельного участка, с кадастровым номером 67:02:0010250:10, и землях неразграниченной государственной собственности, расположенном по ул. Маяковского, в районе д. 3а, г. Вязьма, Смоленская область.</text:p>
      <text:p text:style-name="P4"/>
      <text:p text:style-name="P4">Председатель В. И. Алимов</text:p>
      <text:p text:style-name="P4"/>
      <text:p text:style-name="P4">Секретарь А.В. Онищ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39:55.322000000</dc:date>
    <meta:editing-duration>PT53M8S</meta:editing-duration>
    <meta:editing-cycles>2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118" meta:character-count="953" meta:non-whitespace-character-count="842"/>
  </office:meta>
</office:document-meta>
</file>