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 проведения</text:p>
      <text:p text:style-name="P1"/>
      <text:p text:style-name="P1">публичных слушаний по проекту планировки и проекту межевания <text:s/>территории для размещения линейного объекта «Газопровод среднего и низкого давления для газоснабжения многоэтажного жилого дома по адресу: г. Вязьма, <text:s/>ул. Ленина, в районе д.61» Вяземский район Смоленской области, разработанный Обществом с ограниченной ответственностью «ОСА».</text:p>
      <text:p text:style-name="P3"/>
      <text:p text:style-name="P3">г. Вязьма</text:p>
      <text:p text:style-name="P3"/>
      <text:p text:style-name="P3">1 февраля 2017г.</text:p>
      <text:p text:style-name="P3"/>
      <text:p text:style-name="P3"/>
      <text:p text:style-name="P3">14.15</text:p>
      <text:p text:style-name="P3"/>
      <text:p text:style-name="P3">По результатам публичных слушаний единогласно принято решение одобрить проект планировки и проект межевания территории для размещения линейного объекта «Газопровод среднего и низкого давления для газоснабжения многоэтажного жилого дома по адресу: г. Вязьма, <text:s/>ул. Ленина, в районе д.61» Вяземский район Смоленской области, представленный Обществом с ограниченной ответственностью «ОСА» <text:s text:c="2"/>и <text:s/>рекомендовать его Администрации муниципального образования «Вяземский район» к утверждению.</text:p>
      <text:p text:style-name="P3"/>
      <text:p text:style-name="P3"><text:s/></text:p>
      <text:p text:style-name="P3"/>
      <text:p text:style-name="P3"/>
      <text:p text:style-name="P3">Председатель:</text:p>
      <text:p text:style-name="P3"><text:s/></text:p>
      <text:p text:style-name="P3"/>
      <text:p text:style-name="P3">Алимов Вячеслав Иванович</text:p>
      <text:p text:style-name="P3"/>
      <text:p text:style-name="P3">Секретарь:</text:p>
      <text:p text:style-name="P3"/>
      <text:p text:style-name="P3">Онищенко Александр Владимирович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11:11.870000000</dc:date>
    <meta:editing-duration>PT24M29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117" meta:character-count="965" meta:non-whitespace-character-count="850"/>
  </office:meta>
</office:document-meta>
</file>