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</text:p>
      <text:p text:style-name="P1"/>
      <text:p text:style-name="P1">публичных слушаний по проекту планировки и проекту межевания территорий для размещения линейного объекта «Газопровод среднего и низкого давления для газоснабжения многоэтажного жилого дома по адресу: в г. Вязьма ул. Ленина, в районе д.61» Вяземский район Смоленской области, разработанного Обществом с ограниченной ответственностью «ОСА»</text:p>
      <text:p text:style-name="P3"/>
      <text:p text:style-name="P3">город <text:s/>Вязьма</text:p>
      <text:p text:style-name="P3"/>
      <text:p text:style-name="P3"><text:s/>1 февраля 2017 года</text:p>
      <text:p text:style-name="P3"/>
      <text:p text:style-name="P3">14.15</text:p>
      <text:p text:style-name="P3"/>
      <text:p text:style-name="P3">Председатель:</text:p>
      <text:p text:style-name="P3"/>
      <text:p text:style-name="P3">Алимов Вячеслав Иванович</text:p>
      <text:p text:style-name="P3"/>
      <text:p text:style-name="P3">Секретарь:</text:p>
      <text:p text:style-name="P3"/>
      <text:p text:style-name="P3">Онищенко Александр Владимирович</text:p>
      <text:p text:style-name="P3"/>
      <text:p text:style-name="P3">Всего присутствующих зарегистрировано 4 человека, из них в г. Вязьма зарегистрировано 4 человека (список прилагается).</text:p>
      <text:p text:style-name="P3"/>
      <text:p text:style-name="P3">ПОВЕСТКА ДНЯ:</text:p>
      <text:p text:style-name="P3"/>
      <text:p text:style-name="P3"/>
      <text:p text:style-name="P3">1. <text:s text:c="4"/>Избрание счетной комиссии на публичных слушаниях;</text:p>
      <text:p text:style-name="P3"/>
      <text:p text:style-name="P3"/>
      <text:p text:style-name="P3">2. <text:s text:c="4"/>Обсуждение проекта планировки и проекта межевания территории для размещения линейного объекта «Газопровод среднего и низкого давления для газоснабжения многоэтажного жилого дома по адресу: в г. Вязьма ул. Ленина, в районе д.61» Вяземский район Смоленской области, разработанного обществом с ограниченной ответственностью «ОСА». <text:s text:c="8"/></text:p>
      <text:p text:style-name="P3"/>
      <text:p text:style-name="P3">1. По первому вопросу повестки дня слушали:</text:p>
      <text:p text:style-name="P3"/>
      <text:p text:style-name="P3">Алимов В.И.: Предложил в счетную комиссию кандидатуру:</text:p>
      <text:p text:style-name="P3"/>
      <text:p text:style-name="P3">Мосиной Натальи Модестовны</text:p>
      <text:p text:style-name="P3"/>
      <text:p text:style-name="P3">Других предложений не поступало.</text:p>
      <text:p text:style-name="P3"/>
      <text:p text:style-name="P3">Голосовали: «за» - единогласно.</text:p>
      <text:p text:style-name="P3"/>
      <text:p text:style-name="P3">РЕШИЛИ:</text:p>
      <text:p text:style-name="P3"/>
      <text:p text:style-name="P3">Избрать в счетную комиссию на публичных слушаниях:</text:p>
      <text:p text:style-name="P3"/>
      <text:p text:style-name="P3"><text:s text:c="10"/>Мосину Наталью Модестовну</text:p>
      <text:p text:style-name="P3"><text:soft-page-break/></text:p>
      <text:p text:style-name="P3"><text:s text:c="9"/>2. По второму вопросу повестки дня слушали:</text:p>
      <text:p text:style-name="P3"/>
      <text:p text:style-name="P3">Кузина Т.В.: <text:s/>зачитала <text:s/>решение <text:s/>Совета депутатов Вяземского городского поселения Вяземского района Смоленской области <text:s/>от 27.12.2016 <text:s text:c="13"/>№ 92 «О назначении публичных слушаний по проекту планировки и проекту межевания территории <text:s/>для размещения линейного объекта «Газопровод среднего и низкого давления для газоснабжения <text:s/>многоэтажного жилого дома по адресу: г. Вязьма, ул. Ленина, в районе д.61» <text:s/>Вяземский район <text:s/>Смоленской области, <text:s/>разработанного Обществом с ограниченной ответственностью «ОСА»;</text:p>
      <text:p text:style-name="P3"/>
      <text:p text:style-name="P3"><text:s text:c="9"/>Кузина Т.В. предложила разработчику проектной документации–главному архитектору проекта ООО «ОСА» <text:s/>Найдановой-Каховской Е.А. проинформировать присутствующих <text:s/>по существу <text:s/>данного вопроса.</text:p>
      <text:p text:style-name="P3"/>
      <text:p text:style-name="P3"><text:s text:c="8"/>Найданова-Каховская Е.А.-главный архитектор проекта <text:s text:c="2"/>ООО «ОСА»:</text:p>
      <text:p text:style-name="P3"/>
      <text:p text:style-name="P3">информировала присутствующих о проектном местоположении <text:s/>линейного объекта: «Газопровод среднего и низкого давления для газоснабжения многоэтажного жилого дома по адресу: <text:s/>г. Вязьма, ул. Ленина в районе д.61», <text:s/>об объектах, расположенных на городских территориях вблизи проектируемого объекта, а также о прочих градостроительных обстоятельствах.</text:p>
      <text:p text:style-name="P3"/>
      <text:p text:style-name="P3"><text:s text:c="7"/>Алимов В.И.: предложил разработчику уточнить конфигурацию прохождения трассы газоснабжения в жилой застройке и <text:s/>продемонстрировать графические материалы.</text:p>
      <text:p text:style-name="P3"/>
      <text:p text:style-name="P3"><text:s text:c="7"/>После дополнительных пояснений и демонстрации главным архитектором проекта <text:s text:c="2"/>ООО «ОСА» графических материалов <text:s/>Алимов В.И.: предложил присутствующим задавать вопросы, вносить свои замечания и предложения по представленному <text:s/>проекту.</text:p>
      <text:p text:style-name="P3"/>
      <text:p text:style-name="P3"><text:s text:c="8"/>Вопросов, замечаний и возражений от присутствующих не поступало.</text:p>
      <text:p text:style-name="P3"/>
      <text:p text:style-name="P3"><text:s text:c="7"/>Алимов В.И.: <text:s/>предложил одобрить представленную проектную документацию - проект планировки и проект межевания <text:s text:c="2"/>территории для размещения линейного объекта «Газопровод среднего и низкого давления для газоснабжения многоэтажного жилого дома по адресу: г. Вязьма, ул. Ленина, в районе д.61» Вяземский район Смоленской <text:s text:c="2"/>области и рекомендовать его Администрации муниципального образования «Вяземский район» Смоленской области к утверждению.</text:p>
      <text:p text:style-name="P3"/>
      <text:p text:style-name="P3">Других предложений не поступало.</text:p>
      <text:p text:style-name="P3"/>
      <text:p text:style-name="P3">голосовали: «за» - 4 (единогласно);</text:p>
      <text:p text:style-name="P3"/>
      <text:p text:style-name="P3">против – 0;</text:p>
      <text:p text:style-name="P3"/>
      <text:p text:style-name="P3">воздержались – 0. <text:s text:c="53"/></text:p>
      <text:p text:style-name="P3"/>
      <text:p text:style-name="P3">РЕШИЛИ:</text:p>
      <text:p text:style-name="P3"/>
      <text:p text:style-name="P3">рекомендовать Администрации муниципального образования «Вяземский район» Смоленской области утвердить проект планировки и проект межевания территории для размещения линейного объекта «Газопровод среднего и низкого давления для газоснабжения <text:soft-page-break/>многоэтажного жилого дома по адресу: г. Вязьма, ул. Ленина, в районе д.61» Вяземский район Смоленской <text:s text:c="2"/>области, <text:s text:c="16"/>разработанный обществом с ограниченной ответственностью «ОСА».</text:p>
      <text:p text:style-name="P3"/>
      <text:p text:style-name="P3"><text:s text:c="2"/></text:p>
      <text:p text:style-name="P3"/>
      <text:p text:style-name="P3"/>
      <text:p text:style-name="P3"/>
      <text:p text:style-name="P3">Председатель</text:p>
      <text:p text:style-name="P3"><text:s text:c="3"/></text:p>
      <text:p text:style-name="P3"/>
      <text:p text:style-name="P3">В. И. Алимов </text:p>
      <text:p text:style-name="P3"><text:s/></text:p>
      <text:p text:style-name="P3"/>
      <text:p text:style-name="P3">секретарь</text:p>
      <text:p text:style-name="P3"/>
      <text:p text:style-name="P3">А.В. Онищ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10:41.902000000</dc:date>
    <meta:editing-duration>PT24M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43" meta:word-count="467" meta:character-count="3999" meta:non-whitespace-character-count="3368"/>
  </office:meta>
</office:document-meta>
</file>