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<text:s/>№ 5</text:p>
      <text:p text:style-name="P1"/>
      <text:p text:style-name="P1">приема заявок и определения участников конкурса по приватизации муниципального имущества Вяземского городского поселения Вяземского района Смоленской области</text:p>
      <text:p text:style-name="P4"/>
      <text:p text:style-name="P4"/>
      <text:p text:style-name="P4">г. Вязьма</text:p>
      <text:p text:style-name="P4"/>
      <text:p text:style-name="P4">«14»сентября 2016 г.</text:p>
      <text:p text:style-name="P4"/>
      <text:p text:style-name="P4"/>
      <text:p text:style-name="P4">Общие сведения о конкурсе:</text:p>
      <text:p text:style-name="P4"/>
      <text:p text:style-name="P4">Продавец: Администрации муниципального образования «Вяземский <text:s/>район» Смоленской области.</text:p>
      <text:p text:style-name="P4"/>
      <text:p text:style-name="P4">Дата проведения: «…16….» …сентября…. 2016 г.</text:p>
      <text:p text:style-name="P4"/>
      <text:p text:style-name="P4">Место проведения конкурса: …г. Вязьма, ул.…25 Октября, д. 11………………………………</text:p>
      <text:p text:style-name="P4"/>
      <text:p text:style-name="P4">Последний день приема заявок: «12» …сентября…2016 г.…16.00.…..……………..……………</text:p>
      <text:p text:style-name="P4"/>
      <text:p text:style-name="P4">За период с «12» …августа…2016 г.… по «12» …сентября.…2016 г.…не поступило заявок на участие в конкурсе по приватизации муниципального имущества Вяземского городского поселения Вяземского района Смоленской области лота № 1 нежилого здания с земельным участком: нежилое здание, общей площадью 300,6 кв.м., земельный участок, входящий в категорию земель населенных пунктов, площадью 1414,0 кв.м., кадастровый номер 67:02:0010118:77, для размещения и обслуживания <text:s/>здания, расположенных по адресу: Смоленская область, Вяземский район, г. Вязьма, ул. Комсомольская, д. 7.</text:p>
      <text:p text:style-name="P4"/>
      <text:p text:style-name="P4">Всего было зарегистрировано …0 (ноль)… заявок………………………………………………….</text:p>
      <text:p text:style-name="P4"/>
      <text:p text:style-name="P4">Сведения об отозванных заявках: <text:s/>нет</text:p>
      <text:p text:style-name="P4"/>
      <text:p text:style-name="P4">Номер регистрации заявки……………………………………………………………………………</text:p>
      <text:p text:style-name="P4"/>
      <text:p text:style-name="P4">Наименование претендента………………………………………………………………......................</text:p>
      <text:p text:style-name="P4"/>
      <text:p text:style-name="P4">Дата регистрации заявки «……»……………………20… г.</text:p>
      <text:p text:style-name="P4"/>
      <text:p text:style-name="P4">Сведения о заявках, которым отказано в допуске к конкурсу: <text:s/>нет</text:p>
      <text:p text:style-name="P4"/>
      <text:p text:style-name="P4">Номер регистрации…………………………………………………………..………………………….</text:p>
      <text:p text:style-name="P4"/>
      <text:p text:style-name="P4">Наименование претендента………………………………………………………………....................</text:p>
      <text:p text:style-name="P4"/>
      <text:p text:style-name="P4"><text:soft-page-break/>Дата регистрации заявки «……»…………………20…г., время……………………………………</text:p>
      <text:p text:style-name="P4"/>
      <text:p text:style-name="P4">Причина отказа………………………………………………………………………………………...</text:p>
      <text:p text:style-name="P4"/>
      <text:p text:style-name="P4">Всего <text:s/>допущено…0 (ноль)……………. заявки</text:p>
      <text:p text:style-name="P4"/>
      <text:p text:style-name="P4">За период с «12» …августа…2016 г.… по «12» …сентября.…2016 г.…не поступило заявок на участие в конкурсе по приватизации муниципального имущества Вяземского городского поселения Вяземского района Смоленской области лота № 2 нежилого здания с земельным участком: нежилое здание, общей площадью 146,7 кв.м., земельный участок, входящий в категорию земель населенных пунктов, площадью 684 кв.м., кадастровый номер 67:02:0010116:86, для размещения и обслуживания <text:s/>здания, расположенных по адресу: Смоленская область, Вяземский район, г. Вязьма, ул. Кирова, д. 9.</text:p>
      <text:p text:style-name="P4"/>
      <text:p text:style-name="P4">Всего было зарегистрировано …0 (ноль)… заявок………………………………………………….</text:p>
      <text:p text:style-name="P4"/>
      <text:p text:style-name="P4">Сведения об отозванных заявках: <text:s/>нет</text:p>
      <text:p text:style-name="P4"/>
      <text:p text:style-name="P4">Номер регистрации заявки……………………………………………………………………………</text:p>
      <text:p text:style-name="P4"/>
      <text:p text:style-name="P4">Наименование претендента………………………………………………………………......................</text:p>
      <text:p text:style-name="P4"/>
      <text:p text:style-name="P4">Дата регистрации заявки «……»……………………20… г.</text:p>
      <text:p text:style-name="P4"/>
      <text:p text:style-name="P4">Сведения о заявках, которым отказано в допуске к конкурсу: <text:s/>нет</text:p>
      <text:p text:style-name="P4"/>
      <text:p text:style-name="P4">Номер регистрации…………………………………………………………..………………………….</text:p>
      <text:p text:style-name="P4"/>
      <text:p text:style-name="P4">Наименование претендента………………………………………………………………....................</text:p>
      <text:p text:style-name="P4"/>
      <text:p text:style-name="P4">Дата регистрации заявки «……»…………………20…г., время…………………………………</text:p>
      <text:p text:style-name="P4"/>
      <text:p text:style-name="P4">Причина отказа………………………………………………………………………………………...</text:p>
      <text:p text:style-name="P4"/>
      <text:p text:style-name="P4">Всего <text:s/>допущено…0 (ноль)…………… .заявки</text:p>
      <text:p text:style-name="P4"/>
      <text:p text:style-name="P4">За период с «12» …августа…2016 г.… по «12» …сентября.…2016 г.…не поступило заявок на участие в конкурсе по приватизации муниципального имущества Вяземского городского поселения Вяземского района Смоленской области лота № 3 нежилого здания с земельным участком: нежилое здание, общей площадью 163,7 кв.м., земельный участок, входящий в категорию земель населенных пунктов, площадью 1544,0 кв.м., кадастровый номер 67:02:0010110:32, для размещения и обслуживания нежилого здания, расположенных по адресу: Смоленская область, Вяземский район, г. Вязьма, ул. Смоленская, д. 14.</text:p>
      <text:p text:style-name="P4"/>
      <text:p text:style-name="P4"><text:soft-page-break/>Всего было зарегистрировано …0 (ноль)… заявок………………………………………………….</text:p>
      <text:p text:style-name="P4"/>
      <text:p text:style-name="P4">Сведения об отозванных заявках: <text:s/>нет</text:p>
      <text:p text:style-name="P4"/>
      <text:p text:style-name="P4">Номер регистрации заявки……………………………………………………………………………</text:p>
      <text:p text:style-name="P4"/>
      <text:p text:style-name="P4">Наименование претендента………………………………………………………………......................</text:p>
      <text:p text:style-name="P4"/>
      <text:p text:style-name="P4">Дата регистрации заявки «……»……………………20… г.</text:p>
      <text:p text:style-name="P4"/>
      <text:p text:style-name="P4">Сведения о заявках, которым отказано в допуске к конкурсу: <text:s/>нет</text:p>
      <text:p text:style-name="P4"/>
      <text:p text:style-name="P4">Номер регистрации…………………………………………………………..………………………….</text:p>
      <text:p text:style-name="P4"/>
      <text:p text:style-name="P4">Наименование претендента………………………………………………………………....................</text:p>
      <text:p text:style-name="P4"/>
      <text:p text:style-name="P4">Дата регистрации заявки «……»…………………20…г., время……………………………………</text:p>
      <text:p text:style-name="P4"/>
      <text:p text:style-name="P4">Причина отказа………………………………………………………………………………………...</text:p>
      <text:p text:style-name="P4"/>
      <text:p text:style-name="P4">Всего <text:s/>допущено…0 (ноль)……………. заявки</text:p>
      <text:p text:style-name="P4"/>
      <text:p text:style-name="P4"><text:s text:c="2"/></text:p>
      <text:p text:style-name="P4"/>
      <text:p text:style-name="P4"><text:s text:c="2"/></text:p>
      <text:p text:style-name="P4"/>
      <text:p text:style-name="P4">Председатель комиссии</text:p>
      <text:p text:style-name="P4"/>
      <text:p text:style-name="P4">………отпуск………………….. <text:s/>В.И. Алимов</text:p>
      <text:p text:style-name="P4"/>
      <text:p text:style-name="P4">Зам. председателя</text:p>
      <text:p text:style-name="P4"/>
      <text:p text:style-name="P4">……………………………………Г. Ю. Гаврилова</text:p>
      <text:p text:style-name="P4"/>
      <text:p text:style-name="P4">Секретарь комиссии</text:p>
      <text:p text:style-name="P4"/>
      <text:p text:style-name="P4">…………………………………Н.А. Тесакова</text:p>
      <text:p text:style-name="P4"/>
      <text:p text:style-name="P4">Члены комиссии</text:p>
      <text:p text:style-name="P4"/>
      <text:p text:style-name="P4">…………………………………...В.П. Березкина</text:p>
      <text:p text:style-name="P4"/>
      <text:p text:style-name="P4"/>
      <text:p text:style-name="P4">………………………………….Е.В. Садик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17:20.347000000</dc:date>
    <meta:editing-duration>PT30M34S</meta:editing-duration>
    <meta:editing-cycles>21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437" meta:character-count="4208" meta:non-whitespace-character-count="3807"/>
  </office:meta>
</office:document-meta>
</file>