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отокол</text:p>
      <text:p text:style-name="P3"/>
      <text:p text:style-name="P3">1. <text:s/>публичных слушаний по <text:s/>проекту планировки и проекту межевания части застроенной территории, ограниченной улицами Ленина, Марины Расковой, переулком Славянский, г. Вязьма Смоленской области;</text:p>
      <text:p text:style-name="P3"/>
      <text:p text:style-name="P3">2. <text:s/>публичных слушаний по проекту межевания части застроенной территории кадастрового квартала 67:02:0010195 в районе улицы Плетниковка, г. Вязьма Смоленской области. </text:p>
      <text:p text:style-name="P4"/>
      <text:p text:style-name="P4">город <text:s/>Вязьма</text:p>
      <text:p text:style-name="P4">14.00, 14.15</text:p>
      <text:p text:style-name="P4"/>
      <text:p text:style-name="P4"><text:s text:c="8"/>04 марта 2016 года</text:p>
      <text:p text:style-name="P4"/>
      <text:p text:style-name="P4"/>
      <text:p text:style-name="P4">Председатель:</text:p>
      <text:p text:style-name="P4"/>
      <text:p text:style-name="P4">Григорьев Александр <text:s/>Аркадьевич</text:p>
      <text:p text:style-name="P4"/>
      <text:p text:style-name="P4">Секретарь:</text:p>
      <text:p text:style-name="P4"/>
      <text:p text:style-name="P4">Онищенко Александр Владимирович</text:p>
      <text:p text:style-name="P4"/>
      <text:p text:style-name="P4">Всего присутствующих <text:s/>- 7 человек, из них в г. Вязьма зарегистрировано <text:s text:c="4"/>7 человек (список прилагается). <text:s text:c="27"/></text:p>
      <text:p text:style-name="P4"/>
      <text:p text:style-name="P4">ПОВЕСТКА ДНЯ:</text:p>
      <text:p text:style-name="P4"/>
      <text:p text:style-name="P4">1. Избрание секретаря и счетной комиссии на публичных слушаниях.</text:p>
      <text:p text:style-name="P4"/>
      <text:p text:style-name="P4">2. Обсуждение проекта планировки и проекта межевания части застроенной территории, ограниченной улицами Ленина, Марины Расковой, переулком Славянский, г. Вязьма Смоленской области, разработанного <text:s text:c="2"/>ООО «ВязьмаПроект»;</text:p>
      <text:p text:style-name="P4"/>
      <text:p text:style-name="P4">3. Обсуждение проекта межевания части застроенной территории кадастрового квартала 67:02:0010195 в районе улицы Плетниковка, <text:s/>г. Вязьма Смоленской области, разработанного МУП «Архитектура»; <text:s text:c="81"/></text:p>
      <text:p text:style-name="P4"/>
      <text:p text:style-name="P4">1. По первому вопросу повестки дня слушали:</text:p>
      <text:p text:style-name="P4"/>
      <text:p text:style-name="P4">Григорьев А.А.: <text:s/>предложил избрать секретарем публичных слушаний:</text:p>
      <text:p text:style-name="P4">Онищенко Александра Владимировича</text:p>
      <text:p text:style-name="P4">Других предложений не поступало.</text:p>
      <text:p text:style-name="P4">Голосовали: «за» - единогласно.</text:p>
      <text:p text:style-name="P4"/>
      <text:p text:style-name="P4">РЕШИЛИ:</text:p>
      <text:p text:style-name="P4"/>
      <text:p text:style-name="P4">Избрать секретарем публичных слушаний:</text:p>
      <text:p text:style-name="P4"/>
      <text:p text:style-name="P4">Онищенко Александра Владимировича</text:p>
      <text:p text:style-name="P4">Григорьев А.А.: Предложил в счетную комиссию кандидатуру:</text:p>
      <text:p text:style-name="P4"><text:soft-page-break/>Мазаевой Натальи Сергеевны.</text:p>
      <text:p text:style-name="P4">Других предложений не поступало.</text:p>
      <text:p text:style-name="P4"/>
      <text:p text:style-name="P4">Голосовали: «за» - единогласно.</text:p>
      <text:p text:style-name="P4"/>
      <text:p text:style-name="P4">РЕШИЛИ:</text:p>
      <text:p text:style-name="P4"/>
      <text:p text:style-name="P4">Избрать в счетную комиссию на публичных слушаниях:</text:p>
      <text:p text:style-name="P4"/>
      <text:p text:style-name="P4">Мазаеву Наталью Сергеевну.</text:p>
      <text:p text:style-name="P4"/>
      <text:p text:style-name="P4">2. По второму вопросу повестки дня выступили:</text:p>
      <text:p text:style-name="P4"/>
      <text:p text:style-name="P4">Ефимова Г.А.: ознакомила присутствующих с графическими материалами проектной документации и пояснила, что планировки и проекта межевания части застроенной территории, ограниченной улицами Ленина, Марины Расковой, переулком Славянский, г. Вязьма Смоленской области разработан Обществом с ограниченной ответственностью «ВязьмаПроект» <text:s/>в соответствии с действующим законодательством. Публичные слушания проводятся согласно <text:s/>п. 5 статьи 46 Градостроительного кодекса Российской Федерации.</text:p>
      <text:p text:style-name="P4"/>
      <text:p text:style-name="P4">Вопросов, замечаний и возражений, по представленной проектной документации от присутствующих на публичных слушаниях граждан не поступало.</text:p>
      <text:p text:style-name="P4"/>
      <text:p text:style-name="P4">Григорьев А.А.: предложил присутствующим проголосовать за то, чтобы рекомендовать утвердить проект планировки и проект межевания части застроенной территории, ограниченной улицами Ленина, Марины Расковой, переулком Славянский, г. Вязьма Смоленской области разработанный ООО «ВязьмаПроект».</text:p>
      <text:p text:style-name="P4"/>
      <text:p text:style-name="P4"/>
      <text:p text:style-name="P4">голосовали: <text:s/></text:p>
      <text:p text:style-name="P4"/>
      <text:p text:style-name="P4">«за» - единогласно </text:p>
      <text:p text:style-name="P4">«против» – 0</text:p>
      <text:p text:style-name="P4">«воздержались» – 0</text:p>
      <text:p text:style-name="P4"/>
      <text:p text:style-name="P4"/>
      <text:p text:style-name="P4">РЕШИЛИ: <text:s/>рекомендовать утвердить проект планировки <text:s/>и проект межевания части застроенной территории, ограниченной улицами Ленина, Марины Расковой, переулком Славянский, г. Вязьма Смоленской области разработанный ООО «ВязьмаПроект».</text:p>
      <text:p text:style-name="P4"/>
      <text:p text:style-name="P4"/>
      <text:p text:style-name="P4">2. По третьему вопросу повестки дня выступили:</text:p>
      <text:p text:style-name="P4"/>
      <text:p text:style-name="P4">Ефимова Г.А.: ознакомила присутствующих с графическими материалами проектной документации и пояснила, что проект межевания кадастрового квартала 67:02:0010195 в районе улицы Плетниковка, г. Вязьма Смоленской области, разработан Муниципальным унитарным предприятием <text:s/>«Архитектура» <text:s/>на основании утвержденного ранее проекта планировки, в соответствии с действующим законодательством. Публичные слушания проводятся согласно п. 5 статьи 46 Градостроительного кодекса Российской Федерации.</text:p>
      <text:p text:style-name="P4"/>
      <text:p text:style-name="P4">Вопросов, замечаний и возражений, по представленной проектной документации от присутствующих на публичных слушаниях граждан не поступало.</text:p>
      <text:p text:style-name="P4"><text:soft-page-break/></text:p>
      <text:p text:style-name="P4">Григорьев А.А. <text:s/>предложил <text:s/>присутствующим проголосовать за то, чтобы рекомендовать к утверждению проект межевания кадастрового квартала 67:02:0010195 в районе улицы Плетниковка, г. Вязьма Смоленской области, разработанного Муниципальным унитарным предприятием «Архитектура».</text:p>
      <text:p text:style-name="P4"/>
      <text:p text:style-name="P4"/>
      <text:p text:style-name="P4">голосовали: </text:p>
      <text:p text:style-name="P4"/>
      <text:p text:style-name="P4">«за» - единогласно</text:p>
      <text:p text:style-name="P4">«против» – 0</text:p>
      <text:p text:style-name="P4">«воздержались» – 0</text:p>
      <text:p text:style-name="P4"/>
      <text:p text:style-name="P4"/>
      <text:p text:style-name="P4">РЕШИЛИ: рекомендовать утвердить проект межевания кадастрового квартала 67:02:0010195 в районе улицы Плетниковка, г. Вязьма Смоленской области, разработанного Муниципальным унитарным предприятием «Архитектура».</text:p>
      <text:p text:style-name="P4"/>
      <text:p text:style-name="P4"><text:s/></text:p>
      <text:p text:style-name="P4"/>
      <text:p text:style-name="P4"/>
      <text:p text:style-name="P4"/>
      <text:p text:style-name="P4"/>
      <text:p text:style-name="P4">Председатель</text:p>
      <text:p text:style-name="P4"/>
      <text:p text:style-name="P4">А.А. Григорьев</text:p>
      <text:p text:style-name="P4"/>
      <text:p text:style-name="P4"/>
      <text:p text:style-name="P4"/>
      <text:p text:style-name="P4">секретарь</text:p>
      <text:p text:style-name="P4"/>
      <text:p text:style-name="P4">А.В. Онищенко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0T18:46:35.587000000</meta:creation-date>
    <dc:date>2021-01-10T19:14:58.148000000</dc:date>
    <meta:editing-duration>PT28M14S</meta:editing-duration>
    <meta:editing-cycles>17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53" meta:word-count="474" meta:character-count="4222" meta:non-whitespace-character-count="3650"/>
  </office:meta>
</office:document-meta>
</file>