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1">публичных слушаний по вопросу <text:s/>предоставления условно-разрешенного вида использования <text:s/>земельного участка</text:p>
      <text:p text:style-name="P3"/>
      <text:p text:style-name="P3">город Вязьма</text:p>
      <text:p text:style-name="P3"/>
      <text:p text:style-name="P3">15 января 2016 года</text:p>
      <text:p text:style-name="P3"/>
      <text:p text:style-name="P3">14.30</text:p>
      <text:p text:style-name="P3"/>
      <text:p text:style-name="P3"/>
      <text:p text:style-name="P3">Председатель:</text:p>
      <text:p text:style-name="P3">Григорьев Александр <text:s/>Аркадьевич</text:p>
      <text:p text:style-name="P3"/>
      <text:p text:style-name="P3">Секретарь:</text:p>
      <text:p text:style-name="P3">Онищенко Александр Владимирович</text:p>
      <text:p text:style-name="P3"/>
      <text:p text:style-name="P3">Всего присутствующих зарегистрировано 17 человек, из них в г. Вязьма зарегистрировано 16 человек (список прилагается).</text:p>
      <text:p text:style-name="P3"/>
      <text:p text:style-name="P3">ПОВЕСТКА ДНЯ:</text:p>
      <text:p text:style-name="P3"/>
      <text:p text:style-name="P3">1. Избрание счетной комиссии на публичных слушаниях.</text:p>
      <text:p text:style-name="P3"/>
      <text:p text:style-name="P3">2. Обсуждение вопроса о предоставлении условно-разрешенного вида использования земельного участка, расположенного по адресу: Смоленская область, г. Вязьма, ул. Полевая, в районе д. 47 для размещения и обслуживания магазина.</text:p>
      <text:p text:style-name="P3"/>
      <text:p text:style-name="P3"/>
      <text:p text:style-name="P3">1. По первому вопросу повестки дня слушали:</text:p>
      <text:p text:style-name="P3"/>
      <text:p text:style-name="P3">Григорьев А.А.: Предложил в счетную комиссию кандидатуры:</text:p>
      <text:p text:style-name="P3"/>
      <text:p text:style-name="P3">Онищенко Александра Владимировича и Мазаеву Наталью Сергеевну</text:p>
      <text:p text:style-name="P3"/>
      <text:p text:style-name="P3"/>
      <text:p text:style-name="P3"><text:s/>Других предложений не поступало.</text:p>
      <text:p text:style-name="P3"/>
      <text:p text:style-name="P3">Голосовали: «за» - единогласно.</text:p>
      <text:p text:style-name="P3"/>
      <text:p text:style-name="P3"/>
      <text:p text:style-name="P3">РЕШИЛИ:</text:p>
      <text:p text:style-name="P3"/>
      <text:p text:style-name="P3">Избрать в счетную комиссию на публичных слушаниях:</text:p>
      <text:p text:style-name="P3"/>
      <text:p text:style-name="P3">Онищенко Александра Владимировича</text:p>
      <text:p text:style-name="P3"/>
      <text:p text:style-name="P3">Мазаеву Наталью Сергеевну</text:p>
      <text:p text:style-name="P3"/>
      <text:p text:style-name="P3"/>
      <text:p text:style-name="P3"/>
      <text:p text:style-name="P3">2. По второму вопросу повестки дня:</text:p>
      <text:p text:style-name="P3"><text:soft-page-break/></text:p>
      <text:p text:style-name="P3">Ефимова Г.А. Зачитала решение Совета депутатов Вяземского городского поселения Вяземского района Смоленской области от 15.12.2015 № 85 <text:s text:c="3"/>«О назначении публичных слушаний по проекту решения о предоставлении условно-разрешенного вида использования земельного участка, расположенного по адресу: Смоленская область, г. Вязьма, ул. Полевая, в районе д. 47 для размещения и обслуживания магазина.</text:p>
      <text:p text:style-name="P3"/>
      <text:p text:style-name="P3">Ефимова Г.А. пояснила, данные публичные слушания проводятся в связи с тем, что испрашиваемый заявителем А.А. Гавриловым, указанный земельный участок расположен в территориальной зоне Р1 «Озелененные территории общего пользования» и входит в условно-разрешенный вид использования. Согласно статье 17 Правил землепользования и застройки, утвержденных решением <text:s/>Совета депутатов Вяземского городского поселения Вяземского района Смоленской области от 02.02.2010 № 4 вопрос о предоставлении разрешения на условно разрешенный вид использования подлежит обсуждению на публичных слушаниях с учетом положений статьи 39 Градостроительного кодекса РФ.</text:p>
      <text:p text:style-name="P3"/>
      <text:p text:style-name="P3">Вопросов, замечаний и возражений от присутствующих не поступало.</text:p>
      <text:p text:style-name="P3"/>
      <text:p text:style-name="P3">Григорьев А.А. <text:s/>Предложил одобрить проект решения</text:p>
      <text:p text:style-name="P3"/>
      <text:p text:style-name="P3"/>
      <text:p text:style-name="P3">голосовали: «за» - 15</text:p>
      <text:p text:style-name="P3"/>
      <text:p text:style-name="P3">против – 0</text:p>
      <text:p text:style-name="P3"/>
      <text:p text:style-name="P3">воздержались – 1.</text:p>
      <text:p text:style-name="P3"/>
      <text:p text:style-name="P3"/>
      <text:p text:style-name="P3"/>
      <text:p text:style-name="P3"/>
      <text:p text:style-name="P3">Председатель</text:p>
      <text:p text:style-name="P3"/>
      <text:p text:style-name="P3">А.А. Григорьев</text:p>
      <text:p text:style-name="P3"/>
      <text:p text:style-name="P3"/>
      <text:p text:style-name="P3"/>
      <text:p text:style-name="P3">секретарь</text:p>
      <text:p text:style-name="P3"/>
      <text:p text:style-name="P3">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12:55.021000000</dc:date>
    <meta:editing-duration>PT26M12S</meta:editing-duration>
    <meta:editing-cycles>1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4" meta:word-count="282" meta:character-count="2256" meta:non-whitespace-character-count="1997"/>
  </office:meta>
</office:document-meta>
</file>