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</text:p>
      <text:p text:style-name="P1"/>
      <text:p text:style-name="P1">по результатам публичных слушаний по проекту планировки территории земельного участка</text:p>
      <text:p text:style-name="P2"/>
      <text:p text:style-name="P2"><text:s text:c="8"/>29 июня 2015 года </text:p>
      <text:p text:style-name="P2"/>
      <text:p text:style-name="P2"/>
      <text:p text:style-name="P2">Публичные слушания по проекту планировки территории земельного участка назначены решением Совета Депутатов Вяземского городского поселения Вяземского района Смоленской области от 19.05.2015 № 35.</text:p>
      <text:p text:style-name="P2"/>
      <text:p text:style-name="P2"/>
      <text:p text:style-name="P2"/>
      <text:p text:style-name="P2"><text:s text:c="8"/>ПОВЕСТКА ДНЯ:</text:p>
      <text:p text:style-name="P2"/>
      <text:p text:style-name="P2">Рассмотрение проекта планировки территории земельного участка под индивидуальное жилищное строительство по ул. Ямская в районе домов 61-79 г. Вязьма Смоленской области, разработанный муниципальным унитарным предприятием «Архитектура»;</text:p>
      <text:p text:style-name="P2"/>
      <text:p text:style-name="P2"/>
      <text:p text:style-name="P2">Дата проведения публичных слушаний: 29 июня 2015 года.</text:p>
      <text:p text:style-name="P2">Время проведения: 14 часов 15 мин.</text:p>
      <text:p text:style-name="P2">Место проведения: г. Вязьма, улица 25 Октября, д. 11, (большой зал Администрации).</text:p>
      <text:p text:style-name="P2"/>
      <text:p text:style-name="P2">Количество участников: 6 человек. </text:p>
      <text:p text:style-name="P2"/>
      <text:p text:style-name="P2">По результатам публичных слушаний с учетом рекомендаций <text:s text:c="19"/>от 29.06.2015 принято следующее заключение: утвердить проект планировки территории земельного участка под индивидуальное жилищное строительство по ул. Ямская в районе домов 61-79 г. Вязьма Смоленской области, разработанный муниципальным унитарным предприятием «Архитектура».</text:p>
      <text:p text:style-name="P2"/>
      <text:p text:style-name="P2"><text:s text:c="9"/>Настоящее заключение подлежит опубликованию в порядке, установленном для официального опубликования муниципальных правовых актов, иной официальной информации и размещению на официальном сайте Администрации муниципального образования «Вяземский район» Смоленской области.</text:p>
      <text:p text:style-name="P2"/>
      <text:p text:style-name="P2"><text:s/></text:p>
      <text:p text:style-name="P2"/>
      <text:p text:style-name="P2"/>
      <text:p text:style-name="P2"/>
      <text:p text:style-name="P2">Председатель организационного комитета</text:p>
      <text:p text:style-name="P2"/>
      <text:p text:style-name="P2">А.А. Григорьев: <text:s text:c="2"/>___________</text:p>
      <text:p text:style-name="P2"/>
      <text:p text:style-name="P2"/>
      <text:p text:style-name="P2"/>
      <text:p text:style-name="P2">Секретарь организационного комитета</text:p>
      <text:p text:style-name="P2"/>
      <text:p text:style-name="P2">Т.В. Кузина: <text:s text:c="9"/>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4:56.208000000</dc:date>
    <meta:editing-duration>PT18M1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174" meta:character-count="1539" meta:non-whitespace-character-count="1323"/>
  </office:meta>
</office:document-meta>
</file>