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онное сообщение</text:p>
      <text:p text:style-name="Standard"/>
      <text:p text:style-name="Standard">Назначить на 06 ноября 2012 года на 15-00 часов публичные слушания по вопросу установления публичного сервитута площадью 344 квадратных метра на земельном участке кадастровый номер 67:02:0010259660, расположенном по адресу: Смоленская область, г. Вязьма, ул. Репина, д. 9а. Заказчик – ООО «Стройинвест».</text:p>
      <text:p text:style-name="Standard"/>
      <text:p text:style-name="Standard">Жители города Вязьма вправе направлять в Совет депутатов Вяземского городского поселения Вяземского района Смоленской области, имеющиеся у них замечания и предложения по проектам планировки территорий до 05.11.2012 по адресу: г. Вязьма, ул. 25 Октября, д. 11, кабинет № 60.</text:p>
      <text:p text:style-name="Standard"/>
      <text:p text:style-name="Standard">Место проведения публичных слушаний: г. Вязьма, ул. 25 Октября, д.11, третий этаж, большой зал заседаний Администрации, регистрация участников проводится с 14.45.</text:p>
      <text:p text:style-name="Standard"/>
      <text:p text:style-name="Standard">Для участия в публичных слушаниях необходимо иметь паспорт для удостоверения прописки на территории Вяземского городского посел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8:48:13.905000000</dc:date>
    <meta:editing-duration>PT1M3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18" meta:character-count="894" meta:non-whitespace-character-count="780"/>
  </office:meta>
</office:document-meta>
</file>