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онное сообщение</text:p>
      <text:p text:style-name="Standard"/>
      <text:p text:style-name="Standard">по проекту решения Совета депутатов Вяземского городского поселения Вяземского района Смоленской области «О назначении публичных слушаний по проекту решения «О внесении изменений в Устав Вяземского городского поселения Вяземского района Смоленской области» 06 ноября 2012 в 16.00 часов</text:p>
      <text:p text:style-name="Standard"/>
      <text:p text:style-name="Standard">Жители города Вязьма вправе направлять в Совет депутатов Вяземского городского поселения Вяземского района Смоленской области до 05.11.2012 имеющиеся у них замечания и предложения по проекту решения Совета депутатов Вяземского городского поселения Вяземского района Смоленской области «О назначении публичных слушаний по проекту решения «О внесении изменений в Устав Вяземского городского поселения Вяземского района Смоленской области».</text:p>
      <text:p text:style-name="Standard"/>
      <text:p text:style-name="Standard">Место проведения публичных слушаний: г. Вязьма, ул. 25 Октября, д.11, третий этаж, большой зал заседаний Администрации. Для участия в публичных слушаниях необходимо иметь паспорт для удостоверения прописки на территории Вяземского городского посел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8:47:00.641000000</dc:date>
    <meta:editing-duration>PT26S</meta:editing-duration>
    <meta:editing-cycles>1</meta:editing-cycles>
    <meta:document-statistic meta:table-count="0" meta:image-count="0" meta:object-count="0" meta:page-count="1" meta:paragraph-count="4" meta:word-count="125" meta:character-count="998" meta:non-whitespace-character-count="877"/>
    <meta:generator>LibreOffice/7.0.3.1$Windows_X86_64 LibreOffice_project/d7547858d014d4cf69878db179d326fc3483e082</meta:generator>
  </office:meta>
</office:document-meta>
</file>