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 Р О Т О К О Л № 6</text:p>
      <text:p text:style-name="P1">публичных слушаний по вопросу</text:p>
      <text:p text:style-name="P1">проекта планировки территории </text:p>
      <text:p text:style-name="P3"/>
      <text:p text:style-name="P3">14.00</text:p>
      <text:p text:style-name="P3"/>
      <text:p text:style-name="P3"><text:s text:c="11"/>27 сентября 2010 года</text:p>
      <text:p text:style-name="P3"/>
      <text:p text:style-name="P3">Председательствующий: <text:s/>Семейкин Виктор Иванович</text:p>
      <text:p text:style-name="P3"/>
      <text:p text:style-name="P3">Всего присутствующих зарегистрировано 5 человек (список прилагается). </text:p>
      <text:p text:style-name="P3"/>
      <text:p text:style-name="P3"><text:s text:c="8"/>ПОВЕСТКА ДНЯ:</text:p>
      <text:p text:style-name="P3"/>
      <text:p text:style-name="P3">1. <text:s text:c="4"/>Избрание секретаря и счетной комиссии на публичных слушаниях.</text:p>
      <text:p text:style-name="P3"/>
      <text:p text:style-name="P3"><text:s/>Обсуждение вопроса проекта планировки территории на пересечении улиц Ново-Садовая, Ленина, Мира в г. Вязьма. </text:p>
      <text:p text:style-name="P3"/>
      <text:p text:style-name="P3">1. По первому вопросу повестки дня слушали:</text:p>
      <text:p text:style-name="P3"/>
      <text:p text:style-name="P3">Семейкина В.И.: Предложил избрать секретарем на публичных слушаниях Куневич Наталию Вячеславовну.</text:p>
      <text:p text:style-name="P3"/>
      <text:p text:style-name="P3">Других предложений не поступило.</text:p>
      <text:p text:style-name="P3">Голосовали: «за» - единогласно.</text:p>
      <text:p text:style-name="P3"/>
      <text:p text:style-name="P3">Семейкина В.И.: Предложил в счетную комиссию кандидатуры: Тесаковой Натальи Александровны и Егорычевой Галины Николаевны. Других предложений не поступило.</text:p>
      <text:p text:style-name="P3"/>
      <text:p text:style-name="P3">Голосовали: «за» - единогласно. </text:p>
      <text:p text:style-name="P3"/>
      <text:p text:style-name="P3">РЕШИЛИ:</text:p>
      <text:p text:style-name="P3"/>
      <text:p text:style-name="P3">1. Избрать секретарем публичных слушаний Куневич Наталию Вячеславовну</text:p>
      <text:p text:style-name="P3">2. Избрать в счетную комиссию на публичных слушаниях:</text:p>
      <text:p text:style-name="P3"/>
      <text:p text:style-name="P3">Тесакову Наталью Александровну;</text:p>
      <text:p text:style-name="P3">Егорычеву Галину Николаевну. <text:s/></text:p>
      <text:p text:style-name="P3"/>
      <text:p text:style-name="P3"><text:s text:c="7"/>2. По второму вопросу повестки дня слушали:</text:p>
      <text:p text:style-name="P3"/>
      <text:p text:style-name="P3">Тесакову Н.А., которая пояснила, что в соответствии с пунктом 5 части 1 статьи 46 Градостроительного кодекса Российской Федерации проекты планировки территории и проекты межевания территории, подготовленные в составе документации по планировке территории на основании решения органа местного самоуправления поселения или органа местного самоуправления городского округа, до их утверждения подлежат обязательному рассмотрению на публичных слушаниях.</text:p>
      <text:p text:style-name="P3"/>
      <text:p text:style-name="P3"><text:s text:c="7"/>Общество с ограниченной ответственностью «Стройинвест» обратилось в Администрацию Вяземского городского поселения с заявлением утвердить проект планировки территории на пересечении улиц Ново-Садовая, Ленина, Мира в г. Вязьма.</text:p>
      <text:p text:style-name="P3"><text:soft-page-break/></text:p>
      <text:p text:style-name="P3"><text:s/>Предложила голосовать по данному вопросу.</text:p>
      <text:p text:style-name="P3"><text:s/>Голосовали: «за» - единогласно.</text:p>
      <text:p text:style-name="P3"/>
      <text:p text:style-name="P3"><text:s text:c="8"/>РЕШИЛИ:</text:p>
      <text:p text:style-name="P3"/>
      <text:p text:style-name="P3"><text:s text:c="8"/>1. Утвердить документацию по планировке территории на пересечении улиц Ново-Садовая, Ленина, Мира в г. Вязьма.</text:p>
      <text:p text:style-name="P3"/>
      <text:p text:style-name="P3"><text:s text:c="10"/>2. Рекомендовать Главе муниципального образования «Вяземский район» Смоленской области издать правовой акт об утверждении документации по планировке территории на пересечении улиц Ново-Садовая, Ленина, Мира в г. Вязьма.</text:p>
      <text:p text:style-name="P3"/>
      <text:p text:style-name="P3"/>
      <text:p text:style-name="P3"><text:s/></text:p>
      <text:p text:style-name="P3"/>
      <text:p text:style-name="P3">Председатель <text:s text:c="4"/>В.И. Семейкин</text:p>
      <text:p text:style-name="P3"/>
      <text:p text:style-name="P3">Секретарь <text:s text:c="10"/>Н.В. Куневи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09:30.927000000</dc:date>
    <meta:editing-duration>PT22M50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2" meta:word-count="274" meta:character-count="2239" meta:non-whitespace-character-count="1908"/>
  </office:meta>
</office:document-meta>
</file>