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КЛЮЧЕНИЕ № 1</text:p>
      <text:p text:style-name="P1">по результатам публичных слушаний по вопросу проекта планировки территории</text:p>
      <text:p text:style-name="P3"/>
      <text:p text:style-name="P3">27 сентября 2010 года </text:p>
      <text:p text:style-name="P3"/>
      <text:p text:style-name="P3">Публичные слушания по проекту планировки территории назначены Распоряжением Главы муниципального образования Вяземского городского поселения Вяземского района Смоленской области от "24" августа 2010 года № 361-р.</text:p>
      <text:p text:style-name="P3"/>
      <text:p text:style-name="P3">Тема публичных слушаний: проект планировки территории.</text:p>
      <text:p text:style-name="P3">Дата проведения публичных слушаний: "27" сентября 2010 года.</text:p>
      <text:p text:style-name="P3">Время проведения: <text:s/>14 часов 00 мин.</text:p>
      <text:p text:style-name="P3">Место проведения: г. Вязьма, улица 1 Мая, д. 8, каб. 4.</text:p>
      <text:p text:style-name="P3">Количество участников: 5 человек. </text:p>
      <text:p text:style-name="P3"/>
      <text:p text:style-name="P3">В результате обсуждения вопроса вынесенного на публичные слушания приняты решения:</text:p>
      <text:p text:style-name="P3"/>
      <text:p text:style-name="P3"><text:s text:c="8"/>О возможности утверждения документации по планировке территории на пересечении улиц Ново-Садовая, Ленина, Мира в г. Вязьма. </text:p>
      <text:p text:style-name="P3"/>
      <text:p text:style-name="P3"><text:s text:c="9"/>Комиссии осуществлявшей проведение публичных слушаний осуществить подготовку рекомендаций об утверждении документации по планировке территории на пересечении улиц Ново-Садовая, Ленина, Мира в г. Вязьма с указанием причин принятого решения и направить их Главе муниципального образования «Вяземский район» Смоленской области, для принятия им <text:s/>решения об утверждении документации по планировке территории или отклонении документации.</text:p>
      <text:p text:style-name="P3"/>
      <text:p text:style-name="P3">Настоящее заключение подлежит опубликованию в порядке, установленном для официального опубликования муниципальных правовых актов, иной официальной информации и размещению на официальном сайте Вяземского городского поселения Вяземского района Смоленской области.</text:p>
      <text:p text:style-name="P3"/>
      <text:p text:style-name="P3"><text:s/></text:p>
      <text:p text:style-name="P3"/>
      <text:p text:style-name="P3">Председатель Комиссии В.И. Семейкин: <text:s text:c="2"/>____________ </text:p>
      <text:p text:style-name="P3"/>
      <text:p text:style-name="P3">Секретарь Комиссии Н.В. Куневич: <text:s text:c="5"/>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08:58.539000000</dc:date>
    <meta:editing-duration>PT22M18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191" meta:character-count="1576" meta:non-whitespace-character-count="1369"/>
  </office:meta>
</office:document-meta>
</file>