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 Р О Т О К О Л № 4 </text:p>
      <text:p text:style-name="P1">публичных слушаний по вопросу</text:p>
      <text:p text:style-name="P1">изменения разрешенного использования земельного участка </text:p>
      <text:p text:style-name="P2"/>
      <text:p text:style-name="P2">14.00</text:p>
      <text:p text:style-name="P2"/>
      <text:p text:style-name="P2"><text:s text:c="11"/>13 сентября 2010 года</text:p>
      <text:p text:style-name="P2"/>
      <text:p text:style-name="P2">Председательствующий: </text:p>
      <text:p text:style-name="P2">Семейкин Виктор Иванович </text:p>
      <text:p text:style-name="P2"/>
      <text:p text:style-name="P2">Всего присутствующих зарегистрировано 6 человек (список прилагается).</text:p>
      <text:p text:style-name="P2"/>
      <text:p text:style-name="P2"><text:s text:c="8"/>ПОВЕСТКА ДНЯ:</text:p>
      <text:p text:style-name="P2"/>
      <text:p text:style-name="P2">1. Избрание секретаря и счетной комиссии на публичных слушаниях.</text:p>
      <text:p text:style-name="P2">2. Обсуждение вопроса изменения разрешенного использования земельного</text:p>
      <text:p text:style-name="P2"/>
      <text:p text:style-name="P2">участка 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 </text:p>
      <text:p text:style-name="P2"/>
      <text:p text:style-name="P2">1. По первому вопросу повестки дня слушали:</text:p>
      <text:p text:style-name="P2"/>
      <text:p text:style-name="P2">Семейкина В.И.: Предложил избрать секретарем на публичных слушаниях Тимошенкову Татьяну Геннадьевну.</text:p>
      <text:p text:style-name="P2"/>
      <text:p text:style-name="P2">Других предложений не поступило.</text:p>
      <text:p text:style-name="P2"/>
      <text:p text:style-name="P2">Голосовали: «за» - единогласно.</text:p>
      <text:p text:style-name="P2"/>
      <text:p text:style-name="P2">Семейкина В.И.: Предложил в счетную комиссию кандидатуры: Тесаковой Натальи Александровны и Егорычевой Галины Николаевны. Других предложений не поступило.</text:p>
      <text:p text:style-name="P2"/>
      <text:p text:style-name="P2">Голосовали: «за» - единогласно.</text:p>
      <text:p text:style-name="P2"/>
      <text:p text:style-name="P2">РЕШИЛИ:</text:p>
      <text:p text:style-name="P2"/>
      <text:p text:style-name="P2">1. Избрать секретарем публичных слушаний Тимошенкову Татьяну Геннадьевну.</text:p>
      <text:p text:style-name="P2">2. Избрать в счетную комиссию на публичных слушаниях:</text:p>
      <text:p text:style-name="P2"/>
      <text:p text:style-name="P2">Тесакову Наталью Александровну;</text:p>
      <text:p text:style-name="P2">Егорычеву Галину Николаевну. <text:s/></text:p>
      <text:p text:style-name="P2"/>
      <text:p text:style-name="P2"><text:s text:c="7"/>2. По второму вопросу повестки дня слушали:</text:p>
      <text:p text:style-name="P2"/>
      <text:p text:style-name="P2">Тесакову Н.А., которая пояснила, что в соответствии с пунктом 3 части 1 статьи 4 Федерального закона Российской Федерации от 29.12.2004 №191-ФЗ «О введении в действие Градостроительного кодекса Российской Федерации», решение об изменении одного вида разрешенного использования <text:s/>земельных участков на другой вид такого использования принимается главой местной администрации, с учетом результатов публичных слушаний.</text:p>
      <text:p text:style-name="P2"><text:soft-page-break/></text:p>
      <text:p text:style-name="P2"><text:s text:c="7"/>Общество с ограниченной ответственностью «ЮНАЙТЕД БЕЙКЕРС» обратилось в Администрацию Вяземского городского поселения с заявлением об изменении разрешенного использования земельного участка 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</text:p>
      <text:p text:style-name="P2"/>
      <text:p text:style-name="P2"><text:s text:c="7"/>Предложила голосовать по данному вопросу.</text:p>
      <text:p text:style-name="P2"/>
      <text:p text:style-name="P2"><text:s/>Голосовали: «за» - единогласно.</text:p>
      <text:p text:style-name="P2"/>
      <text:p text:style-name="P2"><text:s text:c="8"/>1. Одобрить изменение разрешенного использования земельного участка 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</text:p>
      <text:p text:style-name="P2"/>
      <text:p text:style-name="P2"><text:s text:c="10"/>2. Рекомендовать Главе муниципального образования «Вяземский район» Смоленской области издать правовой акт «Об изменении разрешенного использования земельного участка 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</text:p>
      <text:p text:style-name="P2"/>
      <text:p text:style-name="P2"><text:s/></text:p>
      <text:p text:style-name="P2"/>
      <text:p text:style-name="P2">Председатель <text:s text:c="9"/>В.И. Семейкин</text:p>
      <text:p text:style-name="P2"/>
      <text:p text:style-name="P2">Секретарь <text:s text:c="15"/>Т.Г. Тимошенк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7:13.057000000</dc:date>
    <meta:editing-duration>PT20M34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3" meta:word-count="396" meta:character-count="3385" meta:non-whitespace-character-count="2925"/>
  </office:meta>
</office:document-meta>
</file>