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ЛЮЧЕНИЕ № 1</text:p>
      <text:p text:style-name="P1">по результатам публичных слушаний по вопросу изменения разрешенного использования земельного участка</text:p>
      <text:p text:style-name="P2"/>
      <text:p text:style-name="P2">13 сентября 2010 года</text:p>
      <text:p text:style-name="P2"/>
      <text:p text:style-name="P2">Публичные слушания по вопросу изменения разрешенного использования земельного участка назначены Распоряжением Главы муниципального образования Вяземского городского поселения Вяземского района Смоленской области от "24" августа 2010 года № 362-р.</text:p>
      <text:p text:style-name="P2"/>
      <text:p text:style-name="P2">Тема публичных слушаний: изменения разрешенного использования земельного участка.</text:p>
      <text:p text:style-name="P2"/>
      <text:p text:style-name="P2">Дата проведения публичных слушаний: "13" сентября 2010 года.</text:p>
      <text:p text:style-name="P2">Время проведения: <text:s/>14 часов 00 мин.</text:p>
      <text:p text:style-name="P2">Место проведения: г. Вязьма, улица 1 Мая, д. 8, каб. 4.</text:p>
      <text:p text:style-name="P2">Количество участников: 6 человек.</text:p>
      <text:p text:style-name="P2"/>
      <text:p text:style-name="P2">В результате обсуждения вопроса вынесенного на публичные слушания приняты решения:</text:p>
      <text:p text:style-name="P2"/>
      <text:p text:style-name="P2"><text:s text:c="8"/>О возможности изменения разрешенного использования земельного участка площадью 8968 кв. метра, кадастровый номер 67:02:001 02 05:49, расположенного по адресу: Смоленская область, г. Вязьма, ул. Воинов-интернационалистов, Загородный парк, категория земель: земли населённых пунктов, с «для строительства комплекса малоэтажных домов» на «для <text:s/>строительства очистных сооружений ливневой канализации».</text:p>
      <text:p text:style-name="P2"/>
      <text:p text:style-name="P2"><text:s text:c="9"/>Комиссии осуществлявшей проведение публичных слушаний осуществить подготовку рекомендаций об изменении разрешенного использования земельного участка или об отказе в предоставлении такого разрешения с указанием причин принятого решения и направить их Главе муниципального образования «Вяземский район» Смоленской области, для принятия им в течение трех дней со дня поступления таких рекомендаций решения об изменении разрешенного использования земельного участка или об отказе в предоставлении такого разрешения.</text:p>
      <text:p text:style-name="P2"/>
      <text:p text:style-name="P2">Настоящее заключение подлежит опубликованию в порядке, установленном для официального опубликования муниципальных правовых актов, иной официальной информации и размещению на официальном сайте Вяземского городского поселения Вяземского района Смоленской области.</text:p>
      <text:p text:style-name="P2"/>
      <text:p text:style-name="P2"><text:s/></text:p>
      <text:p text:style-name="P2"/>
      <text:p text:style-name="P2">Председатель Комиссии В.И. Семейкин: <text:s text:c="2"/>____________</text:p>
      <text:p text:style-name="P2"/>
      <text:p text:style-name="P2">Секретарь Комиссии Т.Г. Тимошенкова: <text:s text:c="5"/>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06:42.272000000</dc:date>
    <meta:editing-duration>PT20M4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238" meta:character-count="2017" meta:non-whitespace-character-count="1767"/>
  </office:meta>
</office:document-meta>
</file>