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КОМЕНДАЦИЯ № 1</text:p>
      <text:p text:style-name="P1"/>
      <text:p text:style-name="P1">О предоставлении разрешения на изменение разрешенного использования земельного участка или об отказе в предоставлении такого разрешения по результатам публичных слушаний по вопросу изменения разрешенного использования земельного участка</text:p>
      <text:p text:style-name="P2"/>
      <text:p text:style-name="P2">13 сентября 2010 года</text:p>
      <text:p text:style-name="P2"/>
      <text:p text:style-name="P2">Публичные слушания по вопросу изменения разрешенного использования земельного участка назначены Распоряжением Главы муниципального образования Вяземского городского поселения Вяземского района Смоленской области от "24" августа 2010 года № 362-р.</text:p>
      <text:p text:style-name="P2"/>
      <text:p text:style-name="P2">Тема публичных слушаний: изменения разрешенного использования земельного участка.</text:p>
      <text:p text:style-name="P2"/>
      <text:p text:style-name="P2">Дата проведения публичных слушаний: "13" сентября 2010 года.</text:p>
      <text:p text:style-name="P2">Время проведения: <text:s/>14 часов 00 мин.</text:p>
      <text:p text:style-name="P2">Место проведения: г. Вязьма, улица 1 Мая, д. 8, каб. 4.</text:p>
      <text:p text:style-name="P2">Количество участников: 6 человек. </text:p>
      <text:p text:style-name="P2"/>
      <text:p text:style-name="P2"><text:s text:c="6"/>По результатам публичных слушаний вынесено заключение: <text:s/>Изменить разрешенное использования земельного участка <text:s/>площадью 8968 кв. метра, кадастровый номер 67:02:001 02 05:49, расположенного по адресу: Смоленская область, г. Вязьма, ул. Воинов-интернационалистов, Загородный парк, категория земель: земли населённых пунктов, с «для строительства комплекса малоэтажных домов» на «для <text:s/>строительства очистных сооружений ливневой канализации».</text:p>
      <text:p text:style-name="P2"/>
      <text:p text:style-name="P2"><text:s text:c="5"/>Выводы и рекомендации <text:s/>комиссии по проведению <text:s/>публичных слушаний: </text:p>
      <text:p text:style-name="P2"/>
      <text:p text:style-name="P2"><text:s text:c="7"/>1. Рекомендовать Главе муниципального образования «Вяземский район» Смоленской области принять решение об изменении разрешенного использования земельного участка площадью разрешенного использования земельного участка площадью 8968 кв. метра, кадастровый номер 67:02:001 02 05:49, расположенного по адресу: Смоленская область, г. Вязьма, ул. Воинов-интернационалистов, Загородный парк, категория земель: земли населённых пунктов, с «для строительства комплекса малоэтажных домов» на «для <text:s/>строительства очистных сооружений ливневой канализации».</text:p>
      <text:p text:style-name="P2"/>
      <text:p text:style-name="P2"><text:s text:c="8"/>2. Настоящие рекомендации направить Главе муниципального образования «Вяземский район» Смоленской области для принятия им в течение трех дней со дня поступления настоящих рекомендаций решения об изменении разрешенного использования земельного участка или об отказе в предоставлении такого разрешения.</text:p>
      <text:p text:style-name="P2"/>
      <text:p text:style-name="P2"><text:s/></text:p>
      <text:p text:style-name="P2"/>
      <text:p text:style-name="P2">Председатель Комиссии В.И. Семейкин: <text:s text:c="2"/>____________</text:p>
      <text:p text:style-name="P2"/>
      <text:p text:style-name="P2">Секретарь Комиссии Т.Г. Тимошенкова: <text:s text:c="5"/>__________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06:04.465000000</dc:date>
    <meta:editing-duration>PT19M27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6" meta:word-count="263" meta:character-count="2263" meta:non-whitespace-character-count="1972"/>
  </office:meta>
</office:document-meta>
</file>