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748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5.456cm"/>
    </style:style>
    <style:style style:name="Таблица2.C" style:family="table-column">
      <style:table-column-properties style:column-width="0.527cm"/>
    </style:style>
    <style:style style:name="Таблица2.D" style:family="table-column">
      <style:table-column-properties style:column-width="0.041cm"/>
    </style:style>
    <style:style style:name="Таблица2.E" style:family="table-column">
      <style:table-column-properties style:column-width="2.589cm"/>
    </style:style>
    <style:style style:name="Таблица2.F" style:family="table-column">
      <style:table-column-properties style:column-width="2.244cm"/>
    </style:style>
    <style:style style:name="Таблица2.G" style:family="table-column">
      <style:table-column-properties style:column-width="2.004cm"/>
    </style:style>
    <style:style style:name="Таблица2.H" style:family="table-column">
      <style:table-column-properties style:column-width="2.988cm"/>
    </style:style>
    <style:style style:name="Таблица2.A10" style:family="table-cell">
      <style:table-cell-properties style:vertical-align="middle"/>
    </style:style>
    <style:style style:name="Таблица2" style:family="table">
      <style:table-properties style:width="16.748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5.456cm"/>
    </style:style>
    <style:style style:name="Таблица2.C" style:family="table-column">
      <style:table-column-properties style:column-width="0.527cm"/>
    </style:style>
    <style:style style:name="Таблица2.D" style:family="table-column">
      <style:table-column-properties style:column-width="0.041cm"/>
    </style:style>
    <style:style style:name="Таблица2.E" style:family="table-column">
      <style:table-column-properties style:column-width="2.589cm"/>
    </style:style>
    <style:style style:name="Таблица2.F" style:family="table-column">
      <style:table-column-properties style:column-width="2.244cm"/>
    </style:style>
    <style:style style:name="Таблица2.G" style:family="table-column">
      <style:table-column-properties style:column-width="2.004cm"/>
    </style:style>
    <style:style style:name="Таблица2.H" style:family="table-column">
      <style:table-column-properties style:column-width="2.988cm"/>
    </style:style>
    <style:style style:name="Таблица2.A10" style:family="table-cell">
      <style:table-cell-properties style:vertical-align="middle"/>
    </style:style>
    <style:style style:name="P1" style:family="paragraph" style:parent-style-name="Heading_20_1">
      <style:text-properties fo:font-weight="normal" style:font-weight-asian="normal" style:font-weight-complex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222222" loext:opacity="100%" fo:font-size="10pt"/>
    </style:style>
    <style:style style:name="P7" style:family="paragraph" style:parent-style-name="Text_20_body">
      <style:text-properties officeooo:paragraph-rsid="001b980c"/>
    </style:style>
    <style:style style:name="T1" style:family="text">
      <style:text-properties fo:color="#222222" loext:opacity="100%" fo:font-size="8.25pt" style:font-size-asian="8.25pt" style:font-size-complex="8.25pt"/>
    </style:style>
    <style:style style:name="T2" style:family="text">
      <style:text-properties fo:color="#222222" loext:opacity="100%" fo:font-size="10pt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Акт обследования дворовых территорий многоквартирных домов</text:h>
      <table:table table:name="Таблица1" table:style-name="Таблица1">
        <table:table-column table:style-name="Таблица1.A"/>
        <table:table-row table:style-name="TableLine1966189295936">
          <table:table-cell table:style-name="Таблица1.A1" office:value-type="string">
            <text:p text:style-name="P4">"__" ______________ 201__г.</text:p>
            <text:p text:style-name="P4">(<text:span text:style-name="T3">название муниципального образования</text:span>)<text:line-break/>Наименование участника отбора <text:span text:style-name="T3">(собственники жилых помещений МКД)</text:span>: ______________________________________<text:line-break/>___________________________________________________________________________<text:line-break/><text:line-break/>произвели обследование дворовой территории многоквартирного дома,<text:line-break/><text:line-break/>расположенного по адресу: город/село, улица __________________________,<text:line-break/><text:line-break/>дом № ____________.<text:line-break/><text:line-break/>Обследованием на месте установлены следующие дефекты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row table:style-name="TableLine1966189297024">
                <table:table-cell table:style-name="TableBox1966189303824" office:value-type="string">
                  <text:p text:style-name="P3"> </text:p>
                </table:table-cell>
                <table:table-cell table:style-name="TableBox1966189301104" office:value-type="string">
                  <text:p text:style-name="P3"> </text:p>
                </table:table-cell>
                <table:table-cell table:style-name="TableBox1966189305456" table:number-columns-spanned="3" office:value-type="string">
                  <text:p text:style-name="P3"> </text:p>
                </table:table-cell>
                <table:covered-table-cell/>
                <table:covered-table-cell/>
                <table:table-cell table:style-name="TableBox1966189306544" office:value-type="string">
                  <text:p text:style-name="P3"> </text:p>
                </table:table-cell>
                <table:table-cell table:style-name="TableBox1966189304912" office:value-type="string">
                  <text:p text:style-name="P3"> </text:p>
                </table:table-cell>
                <table:table-cell table:style-name="TableBox1966189310352" office:value-type="string">
                  <text:p text:style-name="P3"> </text:p>
                </table:table-cell>
              </table:table-row>
              <table:table-row table:style-name="TableLine1966189297024">
                <table:table-cell table:style-name="TableBox1966189297296" table:number-columns-spanned="5" office:value-type="string">
                  <text:p text:style-name="P5">Виды рабо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Box1966189306544" table:number-rows-spanned="2" office:value-type="string">
                  <text:p text:style-name="P5">Единица изм.</text:p>
                </table:table-cell>
                <table:table-cell table:style-name="TableBox1966189304912" table:number-rows-spanned="2" office:value-type="string">
                  <text:p text:style-name="P5">Объем</text:p>
                </table:table-cell>
                <table:table-cell table:style-name="TableBox1966189310352" table:number-rows-spanned="2" office:value-type="string">
                  <text:p text:style-name="P5">Примечание</text:p>
                </table:table-cell>
              </table:table-row>
              <table:table-row table:style-name="TableLine1966189297024">
                <table:table-cell table:style-name="TableBox1966189308176" table:number-columns-spanned="4" office:value-type="string">
                  <text:p text:style-name="P5">Дворовая территория</text:p>
                </table:table-cell>
                <table:covered-table-cell/>
                <table:covered-table-cell/>
                <table:covered-table-cell/>
                <table:table-cell table:style-name="TableBox1966189308448" office:value-type="string">
                  <text:p text:style-name="P5">Тип покрытия (переходный, асфальтовый, другой)</text:p>
                </table:table-cell>
                <table:covered-table-cell/>
                <table:covered-table-cell/>
                <table:covered-table-cell/>
              </table:table-row>
              <table:table-row table:style-name="TableLine1966189297024">
                <table:table-cell table:style-name="TableBox1966189303824" office:value-type="string">
                  <text:p text:style-name="P4">1</text:p>
                </table:table-cell>
                <table:table-cell table:style-name="TableBox1966189297840" table:number-columns-spanned="2" office:value-type="string">
                  <text:p text:style-name="P4">Повреждения покрытия проездов</text:p>
                </table:table-cell>
                <table:covered-table-cell/>
                <table:table-cell table:style-name="TableBox1966189302736" table:number-columns-spanned="2" office:value-type="string">
                  <text:p text:style-name="P3"> </text:p>
                </table:table-cell>
                <table:covered-table-cell/>
                <table:table-cell table:style-name="TableBox1966189306544" office:value-type="string">
                  <text:p text:style-name="P3"> </text:p>
                </table:table-cell>
                <table:table-cell table:style-name="TableBox1966189304912" office:value-type="string">
                  <text:p text:style-name="P3"> </text:p>
                </table:table-cell>
                <table:table-cell table:style-name="TableBox1966189310352" office:value-type="string">
                  <text:p text:style-name="P3"> </text:p>
                </table:table-cell>
              </table:table-row>
              <table:table-row table:style-name="TableLine1966189297024">
                <table:table-cell table:style-name="TableBox1966189303824" office:value-type="string">
                  <text:p text:style-name="P4">2</text:p>
                </table:table-cell>
                <table:table-cell table:style-name="TableBox1966189301376" table:number-columns-spanned="2" office:value-type="string">
                  <text:p text:style-name="P4">Наличие игрового оборудования</text:p>
                </table:table-cell>
                <table:covered-table-cell/>
                <table:table-cell table:style-name="TableBox1966189298928" table:number-columns-spanned="2" office:value-type="string">
                  <text:p text:style-name="P3"> </text:p>
                </table:table-cell>
                <table:covered-table-cell/>
                <table:table-cell table:style-name="TableBox1966189306544" office:value-type="string">
                  <text:p text:style-name="P3"> </text:p>
                </table:table-cell>
                <table:table-cell table:style-name="TableBox1966189304912" office:value-type="string">
                  <text:p text:style-name="P3"> </text:p>
                </table:table-cell>
                <table:table-cell table:style-name="TableBox1966189310352" office:value-type="string">
                  <text:p text:style-name="P3"> </text:p>
                </table:table-cell>
              </table:table-row>
              <table:table-row table:style-name="TableLine1966189297024">
                <table:table-cell table:style-name="TableBox1966189303824" office:value-type="string">
                  <text:p text:style-name="P4">3</text:p>
                </table:table-cell>
                <table:table-cell table:style-name="TableBox1966189296208" table:number-columns-spanned="2" office:value-type="string">
                  <text:p text:style-name="P4">Наличие малых архитектурных форм</text:p>
                </table:table-cell>
                <table:covered-table-cell/>
                <table:table-cell table:style-name="TableBox1966189306816" table:number-columns-spanned="2" office:value-type="string">
                  <text:p text:style-name="P3"> </text:p>
                </table:table-cell>
                <table:covered-table-cell/>
                <table:table-cell table:style-name="TableBox1966189306544" office:value-type="string">
                  <text:p text:style-name="P3"> </text:p>
                </table:table-cell>
                <table:table-cell table:style-name="TableBox1966189304912" office:value-type="string">
                  <text:p text:style-name="P3"> </text:p>
                </table:table-cell>
                <table:table-cell table:style-name="TableBox1966189310352" office:value-type="string">
                  <text:p text:style-name="P3"> </text:p>
                </table:table-cell>
              </table:table-row>
              <table:table-row table:style-name="TableLine1966189297024">
                <table:table-cell table:style-name="TableBox1966189303824" office:value-type="string">
                  <text:p text:style-name="P4">4</text:p>
                </table:table-cell>
                <table:table-cell table:style-name="TableBox1966189295120" table:number-columns-spanned="2" office:value-type="string">
                  <text:p text:style-name="P4">Наличие парковочных мест</text:p>
                </table:table-cell>
                <table:covered-table-cell/>
                <table:table-cell table:style-name="TableBox1966189301920" table:number-columns-spanned="2" office:value-type="string">
                  <text:p text:style-name="P3"> </text:p>
                </table:table-cell>
                <table:covered-table-cell/>
                <table:table-cell table:style-name="TableBox1966189306544" office:value-type="string">
                  <text:p text:style-name="P3"> </text:p>
                </table:table-cell>
                <table:table-cell table:style-name="TableBox1966189304912" office:value-type="string">
                  <text:p text:style-name="P3"> </text:p>
                </table:table-cell>
                <table:table-cell table:style-name="TableBox1966189310352" office:value-type="string">
                  <text:p text:style-name="P3"> </text:p>
                </table:table-cell>
              </table:table-row>
              <table:table-row table:style-name="TableLine1966189297024">
                <table:table-cell table:style-name="TableBox1966189303824" office:value-type="string">
                  <text:p text:style-name="P4">5</text:p>
                </table:table-cell>
                <table:table-cell table:style-name="TableBox1966189299200" table:number-columns-spanned="2" office:value-type="string">
                  <text:p text:style-name="P4">Наличие озеленения</text:p>
                </table:table-cell>
                <table:covered-table-cell/>
                <table:table-cell table:style-name="TableBox1966189303280" table:number-columns-spanned="2" office:value-type="string">
                  <text:p text:style-name="P3"> </text:p>
                </table:table-cell>
                <table:covered-table-cell/>
                <table:table-cell table:style-name="TableBox1966189306544" office:value-type="string">
                  <text:p text:style-name="P3"> </text:p>
                </table:table-cell>
                <table:table-cell table:style-name="TableBox1966189304912" office:value-type="string">
                  <text:p text:style-name="P3"> </text:p>
                </table:table-cell>
                <table:table-cell table:style-name="TableBox1966189310352" office:value-type="string">
                  <text:p text:style-name="P3"> </text:p>
                </table:table-cell>
              </table:table-row>
              <table:table-row table:style-name="TableLine1966189297024">
                <table:table-cell table:style-name="TableBox1966189303824" office:value-type="string">
                  <text:p text:style-name="P4">6</text:p>
                </table:table-cell>
                <table:table-cell table:style-name="TableBox1966189299472" table:number-columns-spanned="2" office:value-type="string">
                  <text:p text:style-name="P4">Наличие тротуаров</text:p>
                </table:table-cell>
                <table:covered-table-cell/>
                <table:table-cell table:style-name="TableBox1966189307632" table:number-columns-spanned="2" office:value-type="string">
                  <text:p text:style-name="P3"> </text:p>
                </table:table-cell>
                <table:covered-table-cell/>
                <table:table-cell table:style-name="TableBox1966189306544" office:value-type="string">
                  <text:p text:style-name="P3"> </text:p>
                </table:table-cell>
                <table:table-cell table:style-name="TableBox1966189304912" office:value-type="string">
                  <text:p text:style-name="P3"> </text:p>
                </table:table-cell>
                <table:table-cell table:style-name="TableBox1966189310352" office:value-type="string">
                  <text:p text:style-name="P3"> </text:p>
                </table:table-cell>
              </table:table-row>
              <table:table-row table:style-name="TableLine1966189297024">
                <table:table-cell table:style-name="Таблица2.A10" office:value-type="string">
                  <text:p text:style-name="P2"/>
                </table:table-cell>
                <table:table-cell table:style-name="Таблица2.A10" office:value-type="string">
                  <text:p text:style-name="P2"/>
                </table:table-cell>
                <table:table-cell table:style-name="Таблица2.A10" office:value-type="string">
                  <text:p text:style-name="P2"/>
                </table:table-cell>
                <table:table-cell table:style-name="Таблица2.A10" office:value-type="string">
                  <text:p text:style-name="P2"/>
                </table:table-cell>
                <table:table-cell table:style-name="Таблица2.A10" office:value-type="string">
                  <text:p text:style-name="P2"/>
                </table:table-cell>
                <table:table-cell table:style-name="Таблица2.A10" office:value-type="string">
                  <text:p text:style-name="P2"/>
                </table:table-cell>
                <table:table-cell table:style-name="Таблица2.A10" office:value-type="string">
                  <text:p text:style-name="P2"/>
                </table:table-cell>
                <table:table-cell table:style-name="Таблица2.A10" office:value-type="string">
                  <text:p text:style-name="P2"/>
                </table:table-cell>
              </table:table-row>
            </table:table>
            <text:p text:style-name="P3"> </text:p>
            <text:p text:style-name="P4">Представители собственников жилья:<text:line-break/>_____________ ____________________<text:line-break/>                               (подпись) (Ф.И.О.)<text:line-break/><text:line-break/>Представитель управляющей организации (ТСЖ, ЖК, ЖСПК):<text:line-break/>____________ ____________________<text:line-break/>                                (подпись) (Ф.И.О.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2:51:01.613000000</meta:creation-date>
    <dc:date>2021-03-24T12:57:18.150000000</dc:date>
    <meta:editing-duration>PT3M44S</meta:editing-duration>
    <meta:editing-cycles>4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53" meta:word-count="95" meta:character-count="1067" meta:non-whitespace-character-count="895"/>
  </office:meta>
</office:document-meta>
</file>