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6.986cm" table:align="left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2.858cm"/>
    </style:style>
    <style:style style:name="Таблица2.C" style:family="table-column">
      <style:table-column-properties style:column-width="2.54cm"/>
    </style:style>
    <style:style style:name="Таблица2.D" style:family="table-column">
      <style:table-column-properties style:column-width="3.096cm"/>
    </style:style>
    <style:style style:name="Таблица2.E" style:family="table-column">
      <style:table-column-properties style:column-width="2.619cm"/>
    </style:style>
    <style:style style:name="Таблица2.F" style:family="table-column">
      <style:table-column-properties style:column-width="3.069cm"/>
    </style:style>
    <style:style style:name="Таблица2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2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2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2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2.A3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2.B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" style:family="table">
      <style:table-properties style:width="16.986cm" table:align="left"/>
    </style:style>
    <style:style style:name="Таблица3.A" style:family="table-column">
      <style:table-column-properties style:column-width="2.805cm"/>
    </style:style>
    <style:style style:name="Таблица3.B" style:family="table-column">
      <style:table-column-properties style:column-width="2.858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3.096cm"/>
    </style:style>
    <style:style style:name="Таблица3.E" style:family="table-column">
      <style:table-column-properties style:column-width="2.619cm"/>
    </style:style>
    <style:style style:name="Таблица3.F" style:family="table-column">
      <style:table-column-properties style:column-width="3.069cm"/>
    </style:style>
    <style:style style:name="Таблица3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3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3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3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A3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3.B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4" style:family="table">
      <style:table-properties style:width="16.986cm" table:align="left"/>
    </style:style>
    <style:style style:name="Таблица4.A" style:family="table-column">
      <style:table-column-properties style:column-width="2.805cm"/>
    </style:style>
    <style:style style:name="Таблица4.B" style:family="table-column">
      <style:table-column-properties style:column-width="2.858cm"/>
    </style:style>
    <style:style style:name="Таблица4.C" style:family="table-column">
      <style:table-column-properties style:column-width="2.54cm"/>
    </style:style>
    <style:style style:name="Таблица4.D" style:family="table-column">
      <style:table-column-properties style:column-width="3.096cm"/>
    </style:style>
    <style:style style:name="Таблица4.E" style:family="table-column">
      <style:table-column-properties style:column-width="2.619cm"/>
    </style:style>
    <style:style style:name="Таблица4.F" style:family="table-column">
      <style:table-column-properties style:column-width="3.069cm"/>
    </style:style>
    <style:style style:name="Таблица4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4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4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4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4.A3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4.B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5" style:family="table">
      <style:table-properties style:width="17cm" table:align="left"/>
    </style:style>
    <style:style style:name="Таблица5.A" style:family="table-column">
      <style:table-column-properties style:column-width="2.801cm"/>
    </style:style>
    <style:style style:name="Таблица5.B" style:family="table-column">
      <style:table-column-properties style:column-width="3.173cm"/>
    </style:style>
    <style:style style:name="Таблица5.C" style:family="table-column">
      <style:table-column-properties style:column-width="2.536cm"/>
    </style:style>
    <style:style style:name="Таблица5.D" style:family="table-column">
      <style:table-column-properties style:column-width="2.803cm"/>
    </style:style>
    <style:style style:name="Таблица5.E" style:family="table-column">
      <style:table-column-properties style:column-width="2.616cm"/>
    </style:style>
    <style:style style:name="Таблица5.F" style:family="table-column">
      <style:table-column-properties style:column-width="3.071cm"/>
    </style:style>
    <style:style style:name="Таблица5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5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5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3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5.B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6" style:family="table">
      <style:table-properties style:width="16.986cm" table:align="left"/>
    </style:style>
    <style:style style:name="Таблица6.A" style:family="table-column">
      <style:table-column-properties style:column-width="2.805cm"/>
    </style:style>
    <style:style style:name="Таблица6.B" style:family="table-column">
      <style:table-column-properties style:column-width="2.858cm"/>
    </style:style>
    <style:style style:name="Таблица6.C" style:family="table-column">
      <style:table-column-properties style:column-width="2.54cm"/>
    </style:style>
    <style:style style:name="Таблица6.D" style:family="table-column">
      <style:table-column-properties style:column-width="3.096cm"/>
    </style:style>
    <style:style style:name="Таблица6.E" style:family="table-column">
      <style:table-column-properties style:column-width="2.619cm"/>
    </style:style>
    <style:style style:name="Таблица6.F" style:family="table-column">
      <style:table-column-properties style:column-width="3.069cm"/>
    </style:style>
    <style:style style:name="Таблица6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6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6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6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6.A3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6.B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7" style:family="table">
      <style:table-properties style:width="16.986cm" table:align="left"/>
    </style:style>
    <style:style style:name="Таблица7.A" style:family="table-column">
      <style:table-column-properties style:column-width="2.805cm"/>
    </style:style>
    <style:style style:name="Таблица7.B" style:family="table-column">
      <style:table-column-properties style:column-width="2.858cm"/>
    </style:style>
    <style:style style:name="Таблица7.C" style:family="table-column">
      <style:table-column-properties style:column-width="2.54cm"/>
    </style:style>
    <style:style style:name="Таблица7.D" style:family="table-column">
      <style:table-column-properties style:column-width="3.096cm"/>
    </style:style>
    <style:style style:name="Таблица7.E" style:family="table-column">
      <style:table-column-properties style:column-width="2.619cm"/>
    </style:style>
    <style:style style:name="Таблица7.F" style:family="table-column">
      <style:table-column-properties style:column-width="3.069cm"/>
    </style:style>
    <style:style style:name="Таблица7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7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7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7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7.A3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7.B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8" style:family="table">
      <style:table-properties style:width="16.986cm" table:align="left"/>
    </style:style>
    <style:style style:name="Таблица8.A" style:family="table-column">
      <style:table-column-properties style:column-width="2.805cm"/>
    </style:style>
    <style:style style:name="Таблица8.B" style:family="table-column">
      <style:table-column-properties style:column-width="2.858cm"/>
    </style:style>
    <style:style style:name="Таблица8.C" style:family="table-column">
      <style:table-column-properties style:column-width="2.54cm"/>
    </style:style>
    <style:style style:name="Таблица8.D" style:family="table-column">
      <style:table-column-properties style:column-width="3.096cm"/>
    </style:style>
    <style:style style:name="Таблица8.E" style:family="table-column">
      <style:table-column-properties style:column-width="2.619cm"/>
    </style:style>
    <style:style style:name="Таблица8.F" style:family="table-column">
      <style:table-column-properties style:column-width="3.069cm"/>
    </style:style>
    <style:style style:name="Таблица8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8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8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8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8.A3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8.B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9" style:family="table">
      <style:table-properties style:width="16.986cm" table:align="left"/>
    </style:style>
    <style:style style:name="Таблица9.A" style:family="table-column">
      <style:table-column-properties style:column-width="2.805cm"/>
    </style:style>
    <style:style style:name="Таблица9.B" style:family="table-column">
      <style:table-column-properties style:column-width="2.858cm"/>
    </style:style>
    <style:style style:name="Таблица9.C" style:family="table-column">
      <style:table-column-properties style:column-width="2.54cm"/>
    </style:style>
    <style:style style:name="Таблица9.D" style:family="table-column">
      <style:table-column-properties style:column-width="3.096cm"/>
    </style:style>
    <style:style style:name="Таблица9.E" style:family="table-column">
      <style:table-column-properties style:column-width="2.619cm"/>
    </style:style>
    <style:style style:name="Таблица9.F" style:family="table-column">
      <style:table-column-properties style:column-width="3.069cm"/>
    </style:style>
    <style:style style:name="Таблица9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9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9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9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9.A3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9.B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0" style:family="table">
      <style:table-properties style:width="16.986cm" table:align="left"/>
    </style:style>
    <style:style style:name="Таблица10.A" style:family="table-column">
      <style:table-column-properties style:column-width="2.805cm"/>
    </style:style>
    <style:style style:name="Таблица10.B" style:family="table-column">
      <style:table-column-properties style:column-width="2.858cm"/>
    </style:style>
    <style:style style:name="Таблица10.C" style:family="table-column">
      <style:table-column-properties style:column-width="2.54cm"/>
    </style:style>
    <style:style style:name="Таблица10.D" style:family="table-column">
      <style:table-column-properties style:column-width="3.096cm"/>
    </style:style>
    <style:style style:name="Таблица10.E" style:family="table-column">
      <style:table-column-properties style:column-width="2.619cm"/>
    </style:style>
    <style:style style:name="Таблица10.F" style:family="table-column">
      <style:table-column-properties style:column-width="3.069cm"/>
    </style:style>
    <style:style style:name="Таблица10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10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10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10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10.A3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10.B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2" style:family="table">
      <style:table-properties style:width="16.986cm" table:align="left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2.858cm"/>
    </style:style>
    <style:style style:name="Таблица2.C" style:family="table-column">
      <style:table-column-properties style:column-width="2.54cm"/>
    </style:style>
    <style:style style:name="Таблица2.D" style:family="table-column">
      <style:table-column-properties style:column-width="3.096cm"/>
    </style:style>
    <style:style style:name="Таблица2.E" style:family="table-column">
      <style:table-column-properties style:column-width="2.619cm"/>
    </style:style>
    <style:style style:name="Таблица2.F" style:family="table-column">
      <style:table-column-properties style:column-width="3.069cm"/>
    </style:style>
    <style:style style:name="Таблица2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2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2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2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2.A3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2.B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" style:family="table">
      <style:table-properties style:width="16.986cm" table:align="left"/>
    </style:style>
    <style:style style:name="Таблица3.A" style:family="table-column">
      <style:table-column-properties style:column-width="2.805cm"/>
    </style:style>
    <style:style style:name="Таблица3.B" style:family="table-column">
      <style:table-column-properties style:column-width="2.858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3.096cm"/>
    </style:style>
    <style:style style:name="Таблица3.E" style:family="table-column">
      <style:table-column-properties style:column-width="2.619cm"/>
    </style:style>
    <style:style style:name="Таблица3.F" style:family="table-column">
      <style:table-column-properties style:column-width="3.069cm"/>
    </style:style>
    <style:style style:name="Таблица3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3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3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3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A3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3.B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4" style:family="table">
      <style:table-properties style:width="16.986cm" table:align="left"/>
    </style:style>
    <style:style style:name="Таблица4.A" style:family="table-column">
      <style:table-column-properties style:column-width="2.805cm"/>
    </style:style>
    <style:style style:name="Таблица4.B" style:family="table-column">
      <style:table-column-properties style:column-width="2.858cm"/>
    </style:style>
    <style:style style:name="Таблица4.C" style:family="table-column">
      <style:table-column-properties style:column-width="2.54cm"/>
    </style:style>
    <style:style style:name="Таблица4.D" style:family="table-column">
      <style:table-column-properties style:column-width="3.096cm"/>
    </style:style>
    <style:style style:name="Таблица4.E" style:family="table-column">
      <style:table-column-properties style:column-width="2.619cm"/>
    </style:style>
    <style:style style:name="Таблица4.F" style:family="table-column">
      <style:table-column-properties style:column-width="3.069cm"/>
    </style:style>
    <style:style style:name="Таблица4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4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4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4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4.A3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4.B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5" style:family="table">
      <style:table-properties style:width="17cm" table:align="left"/>
    </style:style>
    <style:style style:name="Таблица5.A" style:family="table-column">
      <style:table-column-properties style:column-width="2.801cm"/>
    </style:style>
    <style:style style:name="Таблица5.B" style:family="table-column">
      <style:table-column-properties style:column-width="3.173cm"/>
    </style:style>
    <style:style style:name="Таблица5.C" style:family="table-column">
      <style:table-column-properties style:column-width="2.536cm"/>
    </style:style>
    <style:style style:name="Таблица5.D" style:family="table-column">
      <style:table-column-properties style:column-width="2.803cm"/>
    </style:style>
    <style:style style:name="Таблица5.E" style:family="table-column">
      <style:table-column-properties style:column-width="2.616cm"/>
    </style:style>
    <style:style style:name="Таблица5.F" style:family="table-column">
      <style:table-column-properties style:column-width="3.071cm"/>
    </style:style>
    <style:style style:name="Таблица5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5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5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3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5.B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6" style:family="table">
      <style:table-properties style:width="16.986cm" table:align="left"/>
    </style:style>
    <style:style style:name="Таблица6.A" style:family="table-column">
      <style:table-column-properties style:column-width="2.805cm"/>
    </style:style>
    <style:style style:name="Таблица6.B" style:family="table-column">
      <style:table-column-properties style:column-width="2.858cm"/>
    </style:style>
    <style:style style:name="Таблица6.C" style:family="table-column">
      <style:table-column-properties style:column-width="2.54cm"/>
    </style:style>
    <style:style style:name="Таблица6.D" style:family="table-column">
      <style:table-column-properties style:column-width="3.096cm"/>
    </style:style>
    <style:style style:name="Таблица6.E" style:family="table-column">
      <style:table-column-properties style:column-width="2.619cm"/>
    </style:style>
    <style:style style:name="Таблица6.F" style:family="table-column">
      <style:table-column-properties style:column-width="3.069cm"/>
    </style:style>
    <style:style style:name="Таблица6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6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6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6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6.A3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6.B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7" style:family="table">
      <style:table-properties style:width="16.986cm" table:align="left"/>
    </style:style>
    <style:style style:name="Таблица7.A" style:family="table-column">
      <style:table-column-properties style:column-width="2.805cm"/>
    </style:style>
    <style:style style:name="Таблица7.B" style:family="table-column">
      <style:table-column-properties style:column-width="2.858cm"/>
    </style:style>
    <style:style style:name="Таблица7.C" style:family="table-column">
      <style:table-column-properties style:column-width="2.54cm"/>
    </style:style>
    <style:style style:name="Таблица7.D" style:family="table-column">
      <style:table-column-properties style:column-width="3.096cm"/>
    </style:style>
    <style:style style:name="Таблица7.E" style:family="table-column">
      <style:table-column-properties style:column-width="2.619cm"/>
    </style:style>
    <style:style style:name="Таблица7.F" style:family="table-column">
      <style:table-column-properties style:column-width="3.069cm"/>
    </style:style>
    <style:style style:name="Таблица7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7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7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7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7.A3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7.B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8" style:family="table">
      <style:table-properties style:width="16.986cm" table:align="left"/>
    </style:style>
    <style:style style:name="Таблица8.A" style:family="table-column">
      <style:table-column-properties style:column-width="2.805cm"/>
    </style:style>
    <style:style style:name="Таблица8.B" style:family="table-column">
      <style:table-column-properties style:column-width="2.858cm"/>
    </style:style>
    <style:style style:name="Таблица8.C" style:family="table-column">
      <style:table-column-properties style:column-width="2.54cm"/>
    </style:style>
    <style:style style:name="Таблица8.D" style:family="table-column">
      <style:table-column-properties style:column-width="3.096cm"/>
    </style:style>
    <style:style style:name="Таблица8.E" style:family="table-column">
      <style:table-column-properties style:column-width="2.619cm"/>
    </style:style>
    <style:style style:name="Таблица8.F" style:family="table-column">
      <style:table-column-properties style:column-width="3.069cm"/>
    </style:style>
    <style:style style:name="Таблица8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8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8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8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8.A3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8.B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9" style:family="table">
      <style:table-properties style:width="16.986cm" table:align="left"/>
    </style:style>
    <style:style style:name="Таблица9.A" style:family="table-column">
      <style:table-column-properties style:column-width="2.805cm"/>
    </style:style>
    <style:style style:name="Таблица9.B" style:family="table-column">
      <style:table-column-properties style:column-width="2.858cm"/>
    </style:style>
    <style:style style:name="Таблица9.C" style:family="table-column">
      <style:table-column-properties style:column-width="2.54cm"/>
    </style:style>
    <style:style style:name="Таблица9.D" style:family="table-column">
      <style:table-column-properties style:column-width="3.096cm"/>
    </style:style>
    <style:style style:name="Таблица9.E" style:family="table-column">
      <style:table-column-properties style:column-width="2.619cm"/>
    </style:style>
    <style:style style:name="Таблица9.F" style:family="table-column">
      <style:table-column-properties style:column-width="3.069cm"/>
    </style:style>
    <style:style style:name="Таблица9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9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9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9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9.A3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9.B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0" style:family="table">
      <style:table-properties style:width="16.986cm" table:align="left"/>
    </style:style>
    <style:style style:name="Таблица10.A" style:family="table-column">
      <style:table-column-properties style:column-width="2.805cm"/>
    </style:style>
    <style:style style:name="Таблица10.B" style:family="table-column">
      <style:table-column-properties style:column-width="2.858cm"/>
    </style:style>
    <style:style style:name="Таблица10.C" style:family="table-column">
      <style:table-column-properties style:column-width="2.54cm"/>
    </style:style>
    <style:style style:name="Таблица10.D" style:family="table-column">
      <style:table-column-properties style:column-width="3.096cm"/>
    </style:style>
    <style:style style:name="Таблица10.E" style:family="table-column">
      <style:table-column-properties style:column-width="2.619cm"/>
    </style:style>
    <style:style style:name="Таблица10.F" style:family="table-column">
      <style:table-column-properties style:column-width="3.069cm"/>
    </style:style>
    <style:style style:name="Таблица10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10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10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10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10.A3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10.B3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Heading_20_1">
      <style:text-properties officeooo:rsid="001b980c" officeooo:paragraph-rsid="001b980c"/>
    </style:style>
    <style:style style:name="P2" style:family="paragraph" style:parent-style-name="Table_20_Contents">
      <style:paragraph-properties fo:margin-top="0cm" fo:margin-bottom="0.499cm" style:contextual-spacing="false"/>
      <style:text-properties fo:color="#222222" loext:opacity="100%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8.25pt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/>
    </style:style>
    <style:style style:name="P7" style:family="paragraph" style:parent-style-name="Table_20_Contents">
      <style:paragraph-properties fo:margin-top="0cm" fo:margin-bottom="0.499cm" style:contextual-spacing="false"/>
      <style:text-properties fo:color="#222222" loext:opacity="100%" fo:font-size="10pt" fo:font-weight="bold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 fo:font-weight="bold"/>
    </style:style>
    <style:style style:name="P9" style:family="paragraph" style:parent-style-name="Table_20_Contents">
      <style:paragraph-properties fo:margin-top="0cm" fo:margin-bottom="0.499cm" style:contextual-spacing="false"/>
      <style:text-properties fo:color="#222222" loext:opacity="100%" fo:font-size="10pt" fo:font-style="italic"/>
    </style:style>
    <style:style style:name="P10" style:family="paragraph" style:parent-style-name="Table_20_Contents">
      <style:paragraph-properties fo:margin-top="0cm" fo:margin-bottom="0.499cm" style:contextual-spacing="false"/>
      <style:text-properties fo:color="#222222" loext:opacity="100%" style:text-position="-8% 80%" fo:font-size="10pt" fo:font-style="italic"/>
    </style:style>
    <style:style style:name="P11" style:family="paragraph" style:parent-style-name="Table_20_Contents">
      <style:paragraph-properties fo:margin-top="0cm" fo:margin-bottom="0.499cm" style:contextual-spacing="false"/>
      <style:text-properties fo:color="#222222" loext:opacity="100%" style:text-position="33% 80%"/>
    </style:style>
    <style:style style:name="T1" style:family="text">
      <style:text-properties fo:color="#222222" loext:opacity="100%" fo:font-size="8.25pt" style:font-size-asian="8.25pt" style:font-size-complex="8.25pt"/>
    </style:style>
    <style:style style:name="T2" style:family="text">
      <style:text-properties fo:font-size="10pt"/>
    </style:style>
    <style:style style:name="T3" style:family="text">
      <style:text-properties fo:font-size="10pt" fo:font-style="italic"/>
    </style:style>
    <style:style style:name="T4" style:family="text">
      <style:text-properties fo:font-size="10pt" fo:font-weight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/>
    </style:style>
    <style:style style:name="T7" style:family="text">
      <style:text-properties fo:font-style="italic"/>
    </style:style>
    <style:style style:name="T8" style:family="text">
      <style:text-properties style:text-position="33% 80%"/>
    </style:style>
    <style:style style:name="T9" style:family="text">
      <style:text-properties style:text-position="33% 80%" fo:font-style="italic"/>
    </style:style>
    <style:style style:name="T10" style:family="text">
      <style:text-properties style:text-position="33% 80%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ротокол</text:h>
      <table:table table:name="Таблица1" table:style-name="Таблица1">
        <table:table-column table:style-name="Таблица1.A"/>
        <table:table-row table:style-name="TableLine1966204040464">
          <table:table-cell table:style-name="Таблица1.A1" office:value-type="string">
            <text:p text:style-name="P3"><text:span text:style-name="T2">Протокол внеочередного общего собрания собственников помещений в многоквартирном доме, расположенном по адресу: г. Вязьма, ___________________, проводимого в форме очно-заочного голосования</text:span></text:p>
          </table:table-cell>
        </table:table-row>
        <table:table-row table:style-name="TableLine1966204040464">
          <table:table-cell table:style-name="Таблица1.A1" office:value-type="string">
            <text:p text:style-name="Table_20_Contents"/>
          </table:table-cell>
        </table:table-row>
        <table:table-row table:style-name="TableLine1966204040464">
          <table:table-cell table:style-name="Таблица1.A1" office:value-type="string">
            <text:p text:style-name="P5">город Вязьма                                                                                  «_____» __________ 201__ г.</text:p>
            <text:p text:style-name="P5">Место проведения: г. Вязьма, ул. _________________________________________________</text:p>
            <text:p text:style-name="P5">Форма проведения общего собрания – очно-заочная.</text:p>
            <text:p text:style-name="P5">Очная часть собрания состоялась <text:span text:style-name="T6">«</text:span>__» ________ 201_ года в ____ ч. <text:span text:style-name="T5">______ </text:span>мин в(во) <text:span text:style-name="T6">___________________</text:span> <text:span text:style-name="T7">(указать место)</text:span> по адресу: г. <text:span text:style-name="T5">________</text:span>, ул. ____________________</text:p>
            <text:p text:style-name="P5">Заочная часть собрания состоялась в период с «__» ______ 201_ г. по «___» ______ 201_ г. с ____ ч. __ мин. до __ час. __ мин.</text:p>
            <text:p text:style-name="P5">Срок окончания приема оформленных письменных решений собственников «____» ____________ 201___ г. в  ____ ч. ____ мин.</text:p>
            <text:p text:style-name="P5">Дата и место подсчета голосов «<text:span text:style-name="T6">_____</text:span>» ___________  201___ г., ___________,. _____________________________________________________________________________</text:p>
            <text:p text:style-name="P5">Инициаторы проведения общего собрания собственников помещений – собственники помещений</text:p>
            <text:p text:style-name="P5">_____________________________________________________________________________</text:p>
            <text:p text:style-name="P10">(Ф.И.О. №, №, № помещений и реквизиты документа, подтверждающего право собственности на указанные помещения).</text:p>
            <text:p text:style-name="P9">_____________________________________________________________________________</text:p>
            <text:p text:style-name="P5">Лица, приглашенные для участия в общем собрании собственников помещений:</text:p>
            <text:p text:style-name="P5"><text:span text:style-name="T7">(для ФЛ)_</text:span>_____________________________________________________________________</text:p>
            <text:p text:style-name="P11">                             <text:span text:style-name="T2">(</text:span><text:span text:style-name="T3">Ф.И.О., лица/представителя, реквизиты документа, удостоверяющего полномочия представителя, цель участия)</text:span></text:p>
            <text:p text:style-name="P5">(для ЮЛ<text:span text:style-name="T7">) </text:span><text:span text:style-name="T9">________________________________________________________________________________________________</text:span></text:p>
            <text:p text:style-name="P2"><text:span text:style-name="T8">                      </text:span><text:span text:style-name="T10">(Наименование, ЕГРН ЮЛ, Ф.И.О. представителя ЮЛ, реквизиты документа, удостоверяющего полномочия представителя, цель участия).</text:span></text:p>
            <text:p text:style-name="P2"> </text:p>
            <text:p text:style-name="P5">Место (адрес) хранения протокола от <text:span text:style-name="T6">« </text:span>____ » ________ 201___ г. и решений собственников помещений в МКД ________________________________________________</text:p>
            <text:p text:style-name="P2">                                                                                         <text:span text:style-name="T10">(указать место (адрес)</text:span></text:p>
            <text:p text:style-name="P5">_____________________________________________________________________________________________</text:p>
            <text:p text:style-name="P5">На дату проведения собрания установлено, что в доме по адресу _________,                 ул. ____________________,  собственники владеют _______ кв.м всех жилых и нежилых помещений в доме, что <text:soft-page-break/>составляет _______% голосов.</text:p>
            <text:p text:style-name="P5">В соответствии с частью 3 статьи 45 Жилищного кодекса Российской Федерации: Общее собрание собственников помещений в многоквартирном доме правомочно (имеет кворум), если в нем приняли участие собственники помещений в данном доме или их представители, обладающие более чем пятьюдесятью процентами голосов от общего числа голосов.</text:p>
            <text:p text:style-name="P5">В общем собрании собственников помещений в многоквартирном доме по адресу      <text:span text:style-name="T6">___________________________________________</text:span>, приняли участие собственники и их представители в количестве _______ человек (согласно листам регистрации собственников помещений в многоквартирном доме Приложение к настоящему протоколу), владеющие ________ кв. м жилых и нежилых помещений в доме, что составляет ________ % голосов. Кворум имеется. Общее собрание собственников правомочно принимать решения по вопросам повестки дня общего собрания.</text:p>
            <text:p text:style-name="P4"> </text:p>
            <text:p text:style-name="P8">Повестка дня общего собрания собственников помещений:</text:p>
            <text:p text:style-name="P5">1. Выбор председателя общего собрания собственников помещений.</text:p>
            <text:p text:style-name="P5">2. Выбор секретаря общего собрания собственников помещений.</text:p>
            <text:p text:style-name="P5">3. Утверждение состава счетной комиссии в количестве трех человек.</text:p>
            <text:p text:style-name="P5">4. Принятие решения о  включении дворовой территории в муниципальную программу «Формирование современной городской среды на территории Вяземского городского поселения Вяземского района Смоленской области на 2018 год».</text:p>
            <text:p text:style-name="P5">4. Определение места хранения протокола и решений общего собрания собственников помещений.</text:p>
            <text:p text:style-name="P2"> </text:p>
            <text:p text:style-name="P5">1.         По первому вопросу: Выбор председателя общего собрания собственников помещений.</text:p>
            <text:p text:style-name="P5">Слушали: <text:span text:style-name="T7">(Ф.И.О. выступающего, краткое содержание выступления).</text:span></text:p>
            <text:p text:style-name="P5">Предложили: Избрать председателем общего собрания собственников помещений _____________________________________________________________________________</text:p>
            <text:p text:style-name="P5">Проголосовали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row table:style-name="TableLine1966204034208">
                <table:table-cell table:style-name="Таблица2.A1" table:number-columns-spanned="2" office:value-type="string">
                  <text:p text:style-name="P8">«За»</text:p>
                </table:table-cell>
                <table:covered-table-cell/>
                <table:table-cell table:style-name="Таблица2.C1" table:number-columns-spanned="2" office:value-type="string">
                  <text:p text:style-name="P8">«Против»</text:p>
                </table:table-cell>
                <table:covered-table-cell/>
                <table:table-cell table:style-name="Таблица2.C1" table:number-columns-spanned="2" office:value-type="string">
                  <text:p text:style-name="P8">«Воздержались»</text:p>
                </table:table-cell>
                <table:covered-table-cell/>
              </table:table-row>
              <table:table-row table:style-name="TableLine1966204034208">
                <table:table-cell table:style-name="Таблица2.A2" office:value-type="string">
                  <text:p text:style-name="P6">Количество голосов</text:p>
                </table:table-cell>
                <table:table-cell table:style-name="Таблица2.B2" office:value-type="string">
                  <text:p text:style-name="P6">% от числа проголосовавших</text:p>
                </table:table-cell>
                <table:table-cell table:style-name="Таблица2.B2" office:value-type="string">
                  <text:p text:style-name="P6">Количество голосов</text:p>
                </table:table-cell>
                <table:table-cell table:style-name="Таблица2.B2" office:value-type="string">
                  <text:p text:style-name="P6">% от числа проголосовавших</text:p>
                </table:table-cell>
                <table:table-cell table:style-name="Таблица2.B2" office:value-type="string">
                  <text:p text:style-name="P6">Количество голосов</text:p>
                </table:table-cell>
                <table:table-cell table:style-name="Таблица2.B2" office:value-type="string">
                  <text:p text:style-name="P5">% от числа проголосовавших</text:p>
                </table:table-cell>
              </table:table-row>
              <table:table-row table:style-name="TableLine1966204034208">
                <table:table-cell table:style-name="Таблица2.A3" office:value-type="string">
                  <text:p text:style-name="P4"> </text:p>
                </table:table-cell>
                <table:table-cell table:style-name="Таблица2.B3" office:value-type="string">
                  <text:p text:style-name="P4"> </text:p>
                </table:table-cell>
                <table:table-cell table:style-name="Таблица2.B3" office:value-type="string">
                  <text:p text:style-name="P4"> </text:p>
                </table:table-cell>
                <table:table-cell table:style-name="Таблица2.B3" office:value-type="string">
                  <text:p text:style-name="P6">-</text:p>
                </table:table-cell>
                <table:table-cell table:style-name="Таблица2.B3" office:value-type="string">
                  <text:p text:style-name="P4"> </text:p>
                </table:table-cell>
                <table:table-cell table:style-name="Таблица2.B3" office:value-type="string">
                  <text:p text:style-name="P6">-</text:p>
                </table:table-cell>
              </table:table-row>
            </table:table>
            <text:p text:style-name="P4"> </text:p>
            <text:p text:style-name="P5">Принято решение: избрать председателем общего собрания собственников помещений</text:p>
            <text:p text:style-name="P2"> <text:span text:style-name="T2">______________________________________________________________________</text:span></text:p>
            <text:p text:style-name="P2"><text:soft-page-break/> </text:p>
            <text:p text:style-name="P5">2. По второму вопросу: Выбор секретаря общего собрания собственников помещений.</text:p>
            <text:p text:style-name="P5">Слушали: <text:span text:style-name="T7">(Ф.И.О. выступающего, краткое содержание выступления).</text:span></text:p>
            <text:p text:style-name="P5">Предложили: Избрать секретарем общего собрания собственников помещений _____________________________________________________________________________</text:p>
            <text:p text:style-name="P5">Проголосовали: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column table:style-name="Таблица3.F"/>
              <table:table-row table:style-name="TableLine1966456466944">
                <table:table-cell table:style-name="Таблица3.A1" table:number-columns-spanned="2" office:value-type="string">
                  <text:p text:style-name="P8">«За»</text:p>
                </table:table-cell>
                <table:covered-table-cell/>
                <table:table-cell table:style-name="Таблица3.C1" table:number-columns-spanned="2" office:value-type="string">
                  <text:p text:style-name="P8">«Против»</text:p>
                </table:table-cell>
                <table:covered-table-cell/>
                <table:table-cell table:style-name="Таблица3.C1" table:number-columns-spanned="2" office:value-type="string">
                  <text:p text:style-name="P8">«Воздержались»</text:p>
                </table:table-cell>
                <table:covered-table-cell/>
              </table:table-row>
              <table:table-row table:style-name="TableLine1966456466944">
                <table:table-cell table:style-name="Таблица3.A2" office:value-type="string">
                  <text:p text:style-name="P6">Количество голосов</text:p>
                </table:table-cell>
                <table:table-cell table:style-name="Таблица3.B2" office:value-type="string">
                  <text:p text:style-name="P6">% от числа проголосовавших</text:p>
                </table:table-cell>
                <table:table-cell table:style-name="Таблица3.B2" office:value-type="string">
                  <text:p text:style-name="P6">Количество голосов</text:p>
                </table:table-cell>
                <table:table-cell table:style-name="Таблица3.B2" office:value-type="string">
                  <text:p text:style-name="P6">% от числа проголосовавших</text:p>
                </table:table-cell>
                <table:table-cell table:style-name="Таблица3.B2" office:value-type="string">
                  <text:p text:style-name="P6">Количество голосов</text:p>
                </table:table-cell>
                <table:table-cell table:style-name="Таблица3.B2" office:value-type="string">
                  <text:p text:style-name="P5">% от числа проголосовавших</text:p>
                </table:table-cell>
              </table:table-row>
              <table:table-row table:style-name="TableLine1966456466944">
                <table:table-cell table:style-name="Таблица3.A3" office:value-type="string">
                  <text:p text:style-name="P4"> </text:p>
                </table:table-cell>
                <table:table-cell table:style-name="Таблица3.B3" office:value-type="string">
                  <text:p text:style-name="P4"> </text:p>
                </table:table-cell>
                <table:table-cell table:style-name="Таблица3.B3" office:value-type="string">
                  <text:p text:style-name="P4"> </text:p>
                </table:table-cell>
                <table:table-cell table:style-name="Таблица3.B3" office:value-type="string">
                  <text:p text:style-name="P6">-</text:p>
                </table:table-cell>
                <table:table-cell table:style-name="Таблица3.B3" office:value-type="string">
                  <text:p text:style-name="P4"> </text:p>
                </table:table-cell>
                <table:table-cell table:style-name="Таблица3.B3" office:value-type="string">
                  <text:p text:style-name="P6">-</text:p>
                </table:table-cell>
              </table:table-row>
            </table:table>
            <text:p text:style-name="P5">Принято решение: избрать секретарем общего собрания собственников помещений –_____________________________________________________________________________</text:p>
            <text:p text:style-name="P5">3.      По третьему вопросу: Утверждение состава счетной комиссии в количестве трех человек.</text:p>
            <text:p text:style-name="P5">Слушали: <text:span text:style-name="T7">(Ф.И.О. выступающего, краткое содержание выступления).</text:span></text:p>
            <text:p text:style-name="P5">Предложили: Избрать счетную комиссию в составе трех человек и голосовать за ее состав в целом.</text:p>
            <text:p text:style-name="P5">Предложенный состав счетной комиссии:</text:p>
            <text:p text:style-name="P5">-  <text:span text:style-name="T6">___________________________</text:span><text:span text:style-name="T7">(Ф.И.О.);</text:span></text:p>
            <text:p text:style-name="P5"><text:span text:style-name="T7">-  </text:span><text:span text:style-name="T6">___________________________</text:span> <text:span text:style-name="T7">(Ф.И.О.);</text:span></text:p>
            <text:p text:style-name="P5"><text:span text:style-name="T7">-  </text:span><text:span text:style-name="T6">____________________________</text:span><text:span text:style-name="T7">(Ф.И.О.).</text:span></text:p>
            <text:p text:style-name="P2"> </text:p>
            <text:p text:style-name="P2"> <text:span text:style-name="T2">Проголосовали:</text:span>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D"/>
              <table:table-column table:style-name="Таблица4.E"/>
              <table:table-column table:style-name="Таблица4.F"/>
              <table:table-row table:style-name="TableLine1966456465312">
                <table:table-cell table:style-name="Таблица4.A1" table:number-columns-spanned="2" office:value-type="string">
                  <text:p text:style-name="P8">«За»</text:p>
                </table:table-cell>
                <table:covered-table-cell/>
                <table:table-cell table:style-name="Таблица4.C1" table:number-columns-spanned="2" office:value-type="string">
                  <text:p text:style-name="P8">«Против»</text:p>
                </table:table-cell>
                <table:covered-table-cell/>
                <table:table-cell table:style-name="Таблица4.C1" table:number-columns-spanned="2" office:value-type="string">
                  <text:p text:style-name="P8">«Воздержались»</text:p>
                </table:table-cell>
                <table:covered-table-cell/>
              </table:table-row>
              <table:table-row table:style-name="TableLine1966456465312">
                <table:table-cell table:style-name="Таблица4.A2" office:value-type="string">
                  <text:p text:style-name="P6">Количество голосов</text:p>
                </table:table-cell>
                <table:table-cell table:style-name="Таблица4.B2" office:value-type="string">
                  <text:p text:style-name="P6">% от числа проголосовавших</text:p>
                </table:table-cell>
                <table:table-cell table:style-name="Таблица4.B2" office:value-type="string">
                  <text:p text:style-name="P6">Количество голосов</text:p>
                </table:table-cell>
                <table:table-cell table:style-name="Таблица4.B2" office:value-type="string">
                  <text:p text:style-name="P6">% от числа проголосовавших</text:p>
                </table:table-cell>
                <table:table-cell table:style-name="Таблица4.B2" office:value-type="string">
                  <text:p text:style-name="P6">Количество голосов</text:p>
                </table:table-cell>
                <table:table-cell table:style-name="Таблица4.B2" office:value-type="string">
                  <text:p text:style-name="P6">% от числа проголосовавших</text:p>
                </table:table-cell>
              </table:table-row>
              <table:table-row table:style-name="TableLine1966456465312">
                <table:table-cell table:style-name="Таблица4.A3" office:value-type="string">
                  <text:p text:style-name="P4"> </text:p>
                </table:table-cell>
                <table:table-cell table:style-name="Таблица4.B3" office:value-type="string">
                  <text:p text:style-name="P4"> </text:p>
                </table:table-cell>
                <table:table-cell table:style-name="Таблица4.B3" office:value-type="string">
                  <text:p text:style-name="P4"> </text:p>
                </table:table-cell>
                <table:table-cell table:style-name="Таблица4.B3" office:value-type="string">
                  <text:p text:style-name="P8">-</text:p>
                </table:table-cell>
                <table:table-cell table:style-name="Таблица4.B3" office:value-type="string">
                  <text:p text:style-name="P4"> </text:p>
                </table:table-cell>
                <table:table-cell table:style-name="Таблица4.B3" office:value-type="string">
                  <text:p text:style-name="P8">-</text:p>
                </table:table-cell>
              </table:table-row>
            </table:table>
            <text:p text:style-name="P5">Принято решение: избрать счетную комиссию в предложенном составе.</text:p>
            <text:p text:style-name="P2"> </text:p>
            <text:p text:style-name="P5">4.      По четвертому вопросу:  Принятие решения о включении дворовой территории в муниципальную программу «Формирование современной городской среды на территории Вяземского городского поселения Вяземского района Смоленской области на 2017 год».</text:p>
            <text:p text:style-name="P5"><text:soft-page-break/>Слушали: <text:span text:style-name="T7">(Ф.И.О. выступающего, краткое содержание выступления).</text:span></text:p>
            <text:p text:style-name="P5">- Предложили: Принять решение о включении дворовой территории в муниципальную программу «Формирование современной городской среды на территории Вяземского городского поселения Вяземского района Смоленской области на 2017 год»</text:p>
            <text:p text:style-name="P5">Проголосовали:</text:p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column table:style-name="Таблица5.E"/>
              <table:table-column table:style-name="Таблица5.F"/>
              <table:table-row table:style-name="TableLine1966456469936">
                <table:table-cell table:style-name="Таблица5.A1" table:number-columns-spanned="2" office:value-type="string">
                  <text:p text:style-name="P8">«За»</text:p>
                </table:table-cell>
                <table:covered-table-cell/>
                <table:table-cell table:style-name="Таблица5.C1" table:number-columns-spanned="2" office:value-type="string">
                  <text:p text:style-name="P8">«Против»</text:p>
                </table:table-cell>
                <table:covered-table-cell/>
                <table:table-cell table:style-name="Таблица5.C1" table:number-columns-spanned="2" office:value-type="string">
                  <text:p text:style-name="P8">«Воздержались»</text:p>
                </table:table-cell>
                <table:covered-table-cell/>
              </table:table-row>
              <table:table-row table:style-name="TableLine1966456469936">
                <table:table-cell table:style-name="Таблица5.A2" office:value-type="string">
                  <text:p text:style-name="P6">Количество голосов</text:p>
                </table:table-cell>
                <table:table-cell table:style-name="Таблица5.B2" office:value-type="string">
                  <text:p text:style-name="P6">% от числа проголосовавших</text:p>
                </table:table-cell>
                <table:table-cell table:style-name="Таблица5.B2" office:value-type="string">
                  <text:p text:style-name="P6">Количество голосов</text:p>
                </table:table-cell>
                <table:table-cell table:style-name="Таблица5.B2" office:value-type="string">
                  <text:p text:style-name="P6">% от числа проголосовавших</text:p>
                </table:table-cell>
                <table:table-cell table:style-name="Таблица5.B2" office:value-type="string">
                  <text:p text:style-name="P6">Количество голосов</text:p>
                </table:table-cell>
                <table:table-cell table:style-name="Таблица5.B2" office:value-type="string">
                  <text:p text:style-name="P5">% от числа проголосовавших</text:p>
                </table:table-cell>
              </table:table-row>
              <table:table-row table:style-name="TableLine1966456469936">
                <table:table-cell table:style-name="Таблица5.A3" office:value-type="string">
                  <text:p text:style-name="P4"> </text:p>
                </table:table-cell>
                <table:table-cell table:style-name="Таблица5.B3" office:value-type="string">
                  <text:p text:style-name="P4"> </text:p>
                </table:table-cell>
                <table:table-cell table:style-name="Таблица5.B3" office:value-type="string">
                  <text:p text:style-name="P4"> </text:p>
                </table:table-cell>
                <table:table-cell table:style-name="Таблица5.B3" office:value-type="string">
                  <text:p text:style-name="P6">-</text:p>
                </table:table-cell>
                <table:table-cell table:style-name="Таблица5.B3" office:value-type="string">
                  <text:p text:style-name="P4"> </text:p>
                </table:table-cell>
                <table:table-cell table:style-name="Таблица5.B3" office:value-type="string">
                  <text:p text:style-name="P6">-</text:p>
                </table:table-cell>
              </table:table-row>
            </table:table>
            <text:p text:style-name="P4"> </text:p>
            <text:p text:style-name="P5">Принято решение: включить дворовую территорию в муниципальную программу «Формирование современной городской среды на территории Вяземского городского поселения Вяземского района Смоленской области» на 2018- 2022 годы.</text:p>
            <text:p text:style-name="P5">- Предложили: Утвердить перечень работ по благоустройству дворовой территории, сформированный исходя из минимального перечня работ по благоустройству.</text:p>
            <text:p text:style-name="P5">Проголосовали:</text:p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column table:style-name="Таблица6.E"/>
              <table:table-column table:style-name="Таблица6.F"/>
              <table:table-row table:style-name="TableLine1966456468576">
                <table:table-cell table:style-name="Таблица6.A1" table:number-columns-spanned="2" office:value-type="string">
                  <text:p text:style-name="P8">«За»</text:p>
                </table:table-cell>
                <table:covered-table-cell/>
                <table:table-cell table:style-name="Таблица6.C1" table:number-columns-spanned="2" office:value-type="string">
                  <text:p text:style-name="P8">«Против»</text:p>
                </table:table-cell>
                <table:covered-table-cell/>
                <table:table-cell table:style-name="Таблица6.C1" table:number-columns-spanned="2" office:value-type="string">
                  <text:p text:style-name="P8">«Воздержались»</text:p>
                </table:table-cell>
                <table:covered-table-cell/>
              </table:table-row>
              <table:table-row table:style-name="TableLine1966456468576">
                <table:table-cell table:style-name="Таблица6.A2" office:value-type="string">
                  <text:p text:style-name="P6">Количество голосов</text:p>
                </table:table-cell>
                <table:table-cell table:style-name="Таблица6.B2" office:value-type="string">
                  <text:p text:style-name="P6">% от числа проголосовавших</text:p>
                </table:table-cell>
                <table:table-cell table:style-name="Таблица6.B2" office:value-type="string">
                  <text:p text:style-name="P6">Количество голосов</text:p>
                </table:table-cell>
                <table:table-cell table:style-name="Таблица6.B2" office:value-type="string">
                  <text:p text:style-name="P6">% от числа проголосовавших</text:p>
                </table:table-cell>
                <table:table-cell table:style-name="Таблица6.B2" office:value-type="string">
                  <text:p text:style-name="P6">Количество голосов</text:p>
                </table:table-cell>
                <table:table-cell table:style-name="Таблица6.B2" office:value-type="string">
                  <text:p text:style-name="P6">% от числа проголосовавших</text:p>
                </table:table-cell>
              </table:table-row>
              <table:table-row table:style-name="TableLine1966456468576">
                <table:table-cell table:style-name="Таблица6.A3" office:value-type="string">
                  <text:p text:style-name="P4"> </text:p>
                </table:table-cell>
                <table:table-cell table:style-name="Таблица6.B3" office:value-type="string">
                  <text:p text:style-name="P4"> </text:p>
                </table:table-cell>
                <table:table-cell table:style-name="Таблица6.B3" office:value-type="string">
                  <text:p text:style-name="P4"> </text:p>
                </table:table-cell>
                <table:table-cell table:style-name="Таблица6.B3" office:value-type="string">
                  <text:p text:style-name="P4"> </text:p>
                </table:table-cell>
                <table:table-cell table:style-name="Таблица6.B3" office:value-type="string">
                  <text:p text:style-name="P4"> </text:p>
                </table:table-cell>
                <table:table-cell table:style-name="Таблица6.B3" office:value-type="string">
                  <text:p text:style-name="P4"> </text:p>
                </table:table-cell>
              </table:table-row>
            </table:table>
            <text:p text:style-name="P5">Принято решение: Утвердить перечень работ по благоустройству дворовой территории, сформированный исходя из минимального перечня работ по благоустройству.</text:p>
            <text:p text:style-name="P5">- Предложили: Утвердить перечень работ по благоустройству дворовой территории, сформированный исходя из дополнительного перечня работ по благоустройству.</text:p>
            <text:p text:style-name="P5">Проголосовали:</text:p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/>
              <table:table-column table:style-name="Таблица7.F"/>
              <table:table-row table:style-name="TableLine1966456443008">
                <table:table-cell table:style-name="Таблица7.A1" table:number-columns-spanned="2" office:value-type="string">
                  <text:p text:style-name="P8">«За»</text:p>
                </table:table-cell>
                <table:covered-table-cell/>
                <table:table-cell table:style-name="Таблица7.C1" table:number-columns-spanned="2" office:value-type="string">
                  <text:p text:style-name="P8">«Против»</text:p>
                </table:table-cell>
                <table:covered-table-cell/>
                <table:table-cell table:style-name="Таблица7.C1" table:number-columns-spanned="2" office:value-type="string">
                  <text:p text:style-name="P8">«Воздержались»</text:p>
                </table:table-cell>
                <table:covered-table-cell/>
              </table:table-row>
              <table:table-row table:style-name="TableLine1966456443008">
                <table:table-cell table:style-name="Таблица7.A2" office:value-type="string">
                  <text:p text:style-name="P6">Количество голосов</text:p>
                </table:table-cell>
                <table:table-cell table:style-name="Таблица7.B2" office:value-type="string">
                  <text:p text:style-name="P6">% от числа проголосовавших</text:p>
                </table:table-cell>
                <table:table-cell table:style-name="Таблица7.B2" office:value-type="string">
                  <text:p text:style-name="P6">Количество голосов</text:p>
                </table:table-cell>
                <table:table-cell table:style-name="Таблица7.B2" office:value-type="string">
                  <text:p text:style-name="P6">% от числа проголосовавших</text:p>
                </table:table-cell>
                <table:table-cell table:style-name="Таблица7.B2" office:value-type="string">
                  <text:p text:style-name="P6">Количество голосов</text:p>
                </table:table-cell>
                <table:table-cell table:style-name="Таблица7.B2" office:value-type="string">
                  <text:p text:style-name="P5">% от числа проголосовавших</text:p>
                </table:table-cell>
              </table:table-row>
              <table:table-row table:style-name="TableLine1966456443008">
                <table:table-cell table:style-name="Таблица7.A3" office:value-type="string">
                  <text:p text:style-name="P4"> </text:p>
                </table:table-cell>
                <table:table-cell table:style-name="Таблица7.B3" office:value-type="string">
                  <text:p text:style-name="P4"> </text:p>
                </table:table-cell>
                <table:table-cell table:style-name="Таблица7.B3" office:value-type="string">
                  <text:p text:style-name="P4"> </text:p>
                </table:table-cell>
                <table:table-cell table:style-name="Таблица7.B3" office:value-type="string">
                  <text:p text:style-name="P4"> </text:p>
                </table:table-cell>
                <table:table-cell table:style-name="Таблица7.B3" office:value-type="string">
                  <text:p text:style-name="P4"> </text:p>
                </table:table-cell>
                <table:table-cell table:style-name="Таблица7.B3" office:value-type="string">
                  <text:p text:style-name="P4"> </text:p>
                </table:table-cell>
              </table:table-row>
            </table:table>
            <text:p text:style-name="P5">Принято решение: Утвердить перечень работ по благоустройству дворовой территории, сформированный исходя из дополнительного перечня работ по благоустройству.</text:p>
            <text:p text:style-name="P5">- Предложили: Утвердить форму и долю финансового и (или) трудового участия заинтересованных лиц в реализации мероприятий по благоустройству дворовой территории.</text:p>
            <text:p text:style-name="P5"><text:soft-page-break/>Проголосовали:</text:p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/>
              <table:table-column table:style-name="Таблица8.D"/>
              <table:table-column table:style-name="Таблица8.E"/>
              <table:table-column table:style-name="Таблица8.F"/>
              <table:table-row table:style-name="TableLine1966456441376">
                <table:table-cell table:style-name="Таблица8.A1" table:number-columns-spanned="2" office:value-type="string">
                  <text:p text:style-name="P8">«За»</text:p>
                </table:table-cell>
                <table:covered-table-cell/>
                <table:table-cell table:style-name="Таблица8.C1" table:number-columns-spanned="2" office:value-type="string">
                  <text:p text:style-name="P8">«Против»</text:p>
                </table:table-cell>
                <table:covered-table-cell/>
                <table:table-cell table:style-name="Таблица8.C1" table:number-columns-spanned="2" office:value-type="string">
                  <text:p text:style-name="P8">«Воздержались»</text:p>
                </table:table-cell>
                <table:covered-table-cell/>
              </table:table-row>
              <table:table-row table:style-name="TableLine1966456441376">
                <table:table-cell table:style-name="Таблица8.A2" office:value-type="string">
                  <text:p text:style-name="P6">Количество голосов</text:p>
                </table:table-cell>
                <table:table-cell table:style-name="Таблица8.B2" office:value-type="string">
                  <text:p text:style-name="P6">% от числа проголосовавших</text:p>
                </table:table-cell>
                <table:table-cell table:style-name="Таблица8.B2" office:value-type="string">
                  <text:p text:style-name="P6">Количество голосов</text:p>
                </table:table-cell>
                <table:table-cell table:style-name="Таблица8.B2" office:value-type="string">
                  <text:p text:style-name="P6">% от числа проголосовавших</text:p>
                </table:table-cell>
                <table:table-cell table:style-name="Таблица8.B2" office:value-type="string">
                  <text:p text:style-name="P6">Количество голосов</text:p>
                </table:table-cell>
                <table:table-cell table:style-name="Таблица8.B2" office:value-type="string">
                  <text:p text:style-name="P6">% от числа проголосовавших</text:p>
                </table:table-cell>
              </table:table-row>
              <table:table-row table:style-name="TableLine1966456441376">
                <table:table-cell table:style-name="Таблица8.A3" office:value-type="string">
                  <text:p text:style-name="P4"> </text:p>
                </table:table-cell>
                <table:table-cell table:style-name="Таблица8.B3" office:value-type="string">
                  <text:p text:style-name="P4"> </text:p>
                </table:table-cell>
                <table:table-cell table:style-name="Таблица8.B3" office:value-type="string">
                  <text:p text:style-name="P4"> </text:p>
                </table:table-cell>
                <table:table-cell table:style-name="Таблица8.B3" office:value-type="string">
                  <text:p text:style-name="P4"> </text:p>
                </table:table-cell>
                <table:table-cell table:style-name="Таблица8.B3" office:value-type="string">
                  <text:p text:style-name="P4"> </text:p>
                </table:table-cell>
                <table:table-cell table:style-name="Таблица8.B3" office:value-type="string">
                  <text:p text:style-name="P4"> </text:p>
                </table:table-cell>
              </table:table-row>
            </table:table>
            <text:p text:style-name="P5">Принято решение: Утвердить форму и доля финансового и (или) трудового участия заинтересованных лиц в реализации мероприятий по благоустройству дворовой территории.</text:p>
            <text:p text:style-name="P5">- Предложили: Принять условие о включении/невключении в состав общего имущества в многоквартирном доме оборудования, иных материальных объектов, установленных на дворовой территории в результате реализации мероприятий по ее благоустройству в целях осуществления последующего содержания указанных объектов в соответствии с требованиями законодательства Российской Федерации.</text:p>
            <text:p text:style-name="P5">Проголосовали:</text:p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/>
              <table:table-column table:style-name="Таблица9.D"/>
              <table:table-column table:style-name="Таблица9.E"/>
              <table:table-column table:style-name="Таблица9.F"/>
              <table:table-row table:style-name="TableLine1966456458240">
                <table:table-cell table:style-name="Таблица9.A1" table:number-columns-spanned="2" office:value-type="string">
                  <text:p text:style-name="P8">«За»</text:p>
                </table:table-cell>
                <table:covered-table-cell/>
                <table:table-cell table:style-name="Таблица9.C1" table:number-columns-spanned="2" office:value-type="string">
                  <text:p text:style-name="P8">«Против»</text:p>
                </table:table-cell>
                <table:covered-table-cell/>
                <table:table-cell table:style-name="Таблица9.C1" table:number-columns-spanned="2" office:value-type="string">
                  <text:p text:style-name="P8">«Воздержались»</text:p>
                </table:table-cell>
                <table:covered-table-cell/>
              </table:table-row>
              <table:table-row table:style-name="TableLine1966456458240">
                <table:table-cell table:style-name="Таблица9.A2" office:value-type="string">
                  <text:p text:style-name="P6">Количество голосов</text:p>
                </table:table-cell>
                <table:table-cell table:style-name="Таблица9.B2" office:value-type="string">
                  <text:p text:style-name="P6">% от числа проголосовавших</text:p>
                </table:table-cell>
                <table:table-cell table:style-name="Таблица9.B2" office:value-type="string">
                  <text:p text:style-name="P6">Количество голосов</text:p>
                </table:table-cell>
                <table:table-cell table:style-name="Таблица9.B2" office:value-type="string">
                  <text:p text:style-name="P6">% от числа проголосовавших</text:p>
                </table:table-cell>
                <table:table-cell table:style-name="Таблица9.B2" office:value-type="string">
                  <text:p text:style-name="P6">Количество голосов</text:p>
                </table:table-cell>
                <table:table-cell table:style-name="Таблица9.B2" office:value-type="string">
                  <text:p text:style-name="P6">% от числа проголосовавших</text:p>
                </table:table-cell>
              </table:table-row>
              <table:table-row table:style-name="TableLine1966456458240">
                <table:table-cell table:style-name="Таблица9.A3" office:value-type="string">
                  <text:p text:style-name="P4"> </text:p>
                </table:table-cell>
                <table:table-cell table:style-name="Таблица9.B3" office:value-type="string">
                  <text:p text:style-name="P4"> </text:p>
                </table:table-cell>
                <table:table-cell table:style-name="Таблица9.B3" office:value-type="string">
                  <text:p text:style-name="P4"> </text:p>
                </table:table-cell>
                <table:table-cell table:style-name="Таблица9.B3" office:value-type="string">
                  <text:p text:style-name="P4"> </text:p>
                </table:table-cell>
                <table:table-cell table:style-name="Таблица9.B3" office:value-type="string">
                  <text:p text:style-name="P4"> </text:p>
                </table:table-cell>
                <table:table-cell table:style-name="Таблица9.B3" office:value-type="string">
                  <text:p text:style-name="P4"> </text:p>
                </table:table-cell>
              </table:table-row>
            </table:table>
            <text:p text:style-name="P5">Принято решение: Принять условие о включении/невключении в состав общего имущества в многоквартирном доме оборудования, иных материальных объектов, установленных на дворовой территории в результате реализации мероприятий по ее благоустройству в целях осуществления последующего содержания указанных объектов в соответствии с требованиями законодательства Российской Федерации</text:p>
            <text:p text:style-name="P5">5. По пятому вопросу: Определение места хранения протокола и решений общего собрания собственников помещений.</text:p>
            <text:p text:style-name="P5">Слушали: <text:span text:style-name="T7">(Ф.И.О. выступающего, краткое содержание выступления).</text:span></text:p>
            <text:p text:style-name="P5">Предложили: Определить в качестве места хранения протокола и решений общего собрания собственников помещений  _____________________________________________</text:p>
            <text:p text:style-name="P2">                                                                                    <text:span text:style-name="T3">(указать место).</text:span></text:p>
            <text:p text:style-name="P5">Проголосовали:</text:p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column table:style-name="Таблица10.D"/>
              <table:table-column table:style-name="Таблица10.E"/>
              <table:table-column table:style-name="Таблица10.F"/>
              <table:table-row table:style-name="TableLine1966456456608">
                <table:table-cell table:style-name="Таблица10.A1" table:number-columns-spanned="2" office:value-type="string">
                  <text:p text:style-name="P2">                     <text:span text:style-name="T4">«За»       </text:span></text:p>
                </table:table-cell>
                <table:covered-table-cell/>
                <table:table-cell table:style-name="Таблица10.C1" table:number-columns-spanned="2" office:value-type="string">
                  <text:p text:style-name="P8">«Против»</text:p>
                </table:table-cell>
                <table:covered-table-cell/>
                <table:table-cell table:style-name="Таблица10.C1" table:number-columns-spanned="2" office:value-type="string">
                  <text:p text:style-name="P8">«Воздержались»</text:p>
                </table:table-cell>
                <table:covered-table-cell/>
              </table:table-row>
              <table:table-row table:style-name="TableLine1966456456608">
                <table:table-cell table:style-name="Таблица10.A2" office:value-type="string">
                  <text:p text:style-name="P6">Количество голосов</text:p>
                </table:table-cell>
                <table:table-cell table:style-name="Таблица10.B2" office:value-type="string">
                  <text:p text:style-name="P6">% от числа проголосовавших</text:p>
                </table:table-cell>
                <table:table-cell table:style-name="Таблица10.B2" office:value-type="string">
                  <text:p text:style-name="P6">Количество голосов</text:p>
                </table:table-cell>
                <table:table-cell table:style-name="Таблица10.B2" office:value-type="string">
                  <text:p text:style-name="P6">% от числа проголосовавших</text:p>
                </table:table-cell>
                <table:table-cell table:style-name="Таблица10.B2" office:value-type="string">
                  <text:p text:style-name="P6">Количество голосов</text:p>
                </table:table-cell>
                <table:table-cell table:style-name="Таблица10.B2" office:value-type="string">
                  <text:p text:style-name="P6">% от числа проголосовавших</text:p>
                </table:table-cell>
              </table:table-row>
              <table:table-row table:style-name="TableLine1966456456608">
                <table:table-cell table:style-name="Таблица10.A3" office:value-type="string">
                  <text:p text:style-name="P4"> </text:p>
                </table:table-cell>
                <table:table-cell table:style-name="Таблица10.B3" office:value-type="string">
                  <text:p text:style-name="P4"> </text:p>
                </table:table-cell>
                <table:table-cell table:style-name="Таблица10.B3" office:value-type="string">
                  <text:p text:style-name="P4"> </text:p>
                </table:table-cell>
                <table:table-cell table:style-name="Таблица10.B3" office:value-type="string">
                  <text:p text:style-name="P4"> </text:p>
                </table:table-cell>
                <table:table-cell table:style-name="Таблица10.B3" office:value-type="string">
                  <text:p text:style-name="P4"> </text:p>
                </table:table-cell>
                <table:table-cell table:style-name="Таблица10.B3" office:value-type="string">
                  <text:p text:style-name="P4"> </text:p>
                </table:table-cell>
              </table:table-row>
            </table:table>
            <text:p text:style-name="P5">Принято решение: определить в качестве места хранения протокола и решений общего собрания собственников помещений ______________________________________________</text:p>
            <text:p text:style-name="P2"><text:soft-page-break/>    </text:p>
            <text:p text:style-name="P2">                                                                                   <text:span text:style-name="T3">(указать место).</text:span></text:p>
            <text:p text:style-name="P7">Приложение:</text:p>
            <text:p text:style-name="P5">1)      Реестр собственников помещений многоквартирного дома на __л., в 1 экз.</text:p>
            <text:p text:style-name="P5">2)     Сообщение о проведении внеочередного общего собрания собственников помещений в многоквартирном доме на __ л., в 1 экз.</text:p>
            <text:p text:style-name="P5">3)     Реестр вручения собственникам помещений в многоквартирном доме сообщений о проведении внеочередного общего собрания собственников помещений в многоквартирном доме на __ л., в 1 экз. <text:span text:style-name="T7">(если иной способ уведомления не установлен решением)</text:span></text:p>
            <text:p text:style-name="P5">4)     Документ, подтверждающий извещение собственников о проведении внеочередного общего собрания собственников помещений в многоквартирном доме не позднее чем за 10 дней до даты его проведения посредством размещения сообщений в местах, доступных для ознакомления всеми собственниками помещений на _ л., в 1 экз.</text:p>
            <text:p text:style-name="P5">5)     Листы регистрации собственников помещений в многоквартирном доме, присутствующих на общем собрании на __ л., в 1 экз.</text:p>
            <text:p text:style-name="P5">6)     Доверенности (копии) представителей собственников помещений в многоквартирном доме   на __ л., в 1 экз.</text:p>
            <text:p text:style-name="P5">7)     Решения собственников помещений в многоквартирном доме на __ л.,1 в экз.</text:p>
            <text:p text:style-name="P2"> </text:p>
            <text:p text:style-name="P5">Председатель общего собрания   _________________________(Ф.И.О.)  _________</text:p>
            <text:p text:style-name="P2">                                                                             <text:span text:style-name="T2">(подпись)                                    (дата)</text:span></text:p>
            <text:p text:style-name="P2"> </text:p>
            <text:p text:style-name="P5">Секретарь общего собрания          _________________________(Ф.И.О.)  _________</text:p>
            <text:p text:style-name="P2">                                                                             <text:span text:style-name="T2">(подпись)                                    (дата)</text:span></text:p>
            <text:p text:style-name="P2"> </text:p>
            <text:p text:style-name="P5">Члены счетной комиссии:               ________________________(Ф.И.О.)  _________</text:p>
            <text:p text:style-name="P2">                                                                             <text:span text:style-name="T2">(подпись)                                    (дата)</text:span></text:p>
            <text:p text:style-name="P2"> </text:p>
            <text:p text:style-name="P2">                                                           <text:span text:style-name="T2">________________________(Ф.И.О.)  _________</text:span></text:p>
            <text:p text:style-name="P2">                                                                             <text:span text:style-name="T2">(подпись)                                    (дата)</text:span></text:p>
            <text:p text:style-name="P2"> </text:p>
            <text:p text:style-name="P2"><text:soft-page-break/>                                                            <text:span text:style-name="T2">_______________________(Ф.И.О.)   _________</text:span></text:p>
            <text:p text:style-name="P2">                                                                                  <text:span text:style-name="T2">(подпись)                                      (дата)  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2:51:01.613000000</meta:creation-date>
    <dc:date>2021-03-24T12:56:19.514000000</dc:date>
    <meta:editing-duration>PT2M46S</meta:editing-duration>
    <meta:editing-cycles>3</meta:editing-cycles>
    <meta:generator>LibreOffice/7.1.1.2$Windows_X86_64 LibreOffice_project/fe0b08f4af1bacafe4c7ecc87ce55bb426164676</meta:generator>
    <meta:document-statistic meta:table-count="10" meta:image-count="0" meta:object-count="0" meta:page-count="7" meta:paragraph-count="241" meta:word-count="1230" meta:character-count="12175" meta:non-whitespace-character-count="9845"/>
  </office:meta>
</office:document-meta>
</file>