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Заявка</text:h>
      <text:p text:style-name="Standard">Заявка <text:s/>на участие в отборе дворовых территорий многоквартирных домов для проведения работ по комплексному благоустройству дворовых территорий в рамках реализации муниципальной программы «Формирование современной городской среды на территории Вяземского городского поселения Вяземского района Смоленской области» на 2018-2022 годы</text:p>
      <text:p text:style-name="Standard"/>
      <text:p text:style-name="Standard"/>
      <text:p text:style-name="Standard">1. Адрес многоквартирного дома:</text:p>
      <text:p text:style-name="Standard"/>
      <text:p text:style-name="Standard">населенный пункт: __________________________________________________</text:p>
      <text:p text:style-name="Standard"/>
      <text:p text:style-name="Standard">улица/проспект/пр.: _________________________________________________</text:p>
      <text:p text:style-name="Standard"/>
      <text:p text:style-name="Standard">№ дома, корпус: ____________________________________________________</text:p>
      <text:p text:style-name="Standard"/>
      <text:p text:style-name="Standard"><text:s/></text:p>
      <text:p text:style-name="Standard"/>
      <text:p text:style-name="Standard">2. Информация о дворовой территории:</text:p>
      <text:p text:style-name="Standard"/>
      <text:p text:style-name="Standard">Изучив Порядок предоставления, рассмотрения и оценки предложений заинтересованных лиц о включении дворовой территории в муниципальную программу «Формирование современной городской среды на территории Вяземского городского поселения Вяземского района Смоленской области на 2017-2022 годы» <text:s/>________________________________________________________,</text:p>
      <text:p text:style-name="Standard"/>
      <text:p text:style-name="Standard"><text:s text:c="87"/>(наименование участника отбора)</text:p>
      <text:p text:style-name="Standard"/>
      <text:p text:style-name="Standard"><text:s text:c="2"/>в лице _________________________________________________________________</text:p>
      <text:p text:style-name="Standard"/>
      <text:p text:style-name="Standard">(Ф.И.О., подписавшего заявку)</text:p>
      <text:p text:style-name="Standard"/>
      <text:p text:style-name="Standard">________________________________________________________________________</text:p>
      <text:p text:style-name="Standard">изъявляет желание участвовать в отборе дворовых территорий многоквартирных домов.</text:p>
      <text:p text:style-name="Standard"/>
      <text:p text:style-name="Standard">Предлагаем выполнить следующие виды работ (схема плана благоустройства прилагается):</text:p>
      <text:p text:style-name="Standard"/>
      <text:p text:style-name="Standard">1.__________________________</text:p>
      <text:p text:style-name="Standard"/>
      <text:p text:style-name="Standard">2. _________________________</text:p>
      <text:p text:style-name="Standard"/>
      <text:p text:style-name="Standard">3. _________________________</text:p>
      <text:p text:style-name="Standard"/>
      <text:p text:style-name="Standard">4.__________________________</text:p>
      <text:p text:style-name="Standard"/>
      <text:p text:style-name="Standard">5. ___________________________</text:p>
      <text:p text:style-name="Standard">В случае если наша дворовая территория будет отобрана /не отобрана для производства работ по комплексному благоустройству дворовых территорий, просим Вас письменно уведомить уполномоченного представителя собственников помещений:</text:p>
      <text:p text:style-name="Standard"/>
      <text:p text:style-name="Standard"><text:soft-page-break/>__________________________________________________________________</text:p>
      <text:p text:style-name="Standard"/>
      <text:p text:style-name="Standard">(ФИО представителя)</text:p>
      <text:p text:style-name="Standard">К настоящей заявке прилагаются документы на ____ л.</text:p>
      <text:p text:style-name="Standard"/>
      <text:p text:style-name="Standard">3.Информация о заявителе:</text:p>
      <text:p text:style-name="Standard"/>
      <text:p text:style-name="Standard">Должность (нужное подчеркнуть): председатель совета дома, председатель товарищества собственников жилья, другое (указать)_______________________</text:p>
      <text:p text:style-name="Standard"/>
      <text:p text:style-name="Standard">____________________________________________________________________</text:p>
      <text:p text:style-name="Standard"/>
      <text:p text:style-name="Standard">ФИО (полностью): _____________________________________________________</text:p>
      <text:p text:style-name="Standard"/>
      <text:p text:style-name="Standard">контактный телефон: __________________________________________________</text:p>
      <text:p text:style-name="Standard"/>
      <text:p text:style-name="Standard">почтовый адрес: _____________________________________________________</text:p>
      <text:p text:style-name="Standard"/>
      <text:p text:style-name="Standard">____________________________________________________________________</text:p>
      <text:p text:style-name="Standard"/>
      <text:p text:style-name="Standard">электронный адрес: ___________________________________________________</text:p>
      <text:p text:style-name="Standard"/>
      <text:p text:style-name="Standard">Дата « ____»________________201__г.</text:p>
      <text:p text:style-name="Standard"/>
      <text:p text:style-name="Standard">Подпись <text:s/>_________________________</text:p>
      <text:p text:style-name="Standard"/>
      <text:p text:style-name="Standard"><text:s/></text:p>
      <text:p text:style-name="Standard"/>
      <text:p text:style-name="Standard">4. Заявку принял:</text:p>
      <text:p text:style-name="Standard"/>
      <text:p text:style-name="Standard">Заполняется специалистом Администрации <text:s/>муниципального образования «Вяземский район» Смоленской области, в состав которого входит соответствующий населенный пункт</text:p>
      <text:p text:style-name="Standard"/>
      <text:p text:style-name="Standard">Занимаемая должность: __________________________________________________</text:p>
      <text:p text:style-name="Standard"/>
      <text:p text:style-name="Standard">ФИО (полностью): ______________________________________________________</text:p>
      <text:p text:style-name="Standard"/>
      <text:p text:style-name="Standard">Дата: « ____»________________201__г.</text:p>
      <text:p text:style-name="Standard"/>
      <text:p text:style-name="Standard">Подпись <text:s/>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2:51:01.613000000</meta:creation-date>
    <dc:date>2021-03-24T12:54:51.184000000</dc:date>
    <meta:editing-duration>PT1M18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41" meta:word-count="227" meta:character-count="2965" meta:non-whitespace-character-count="2681"/>
  </office:meta>
</office:document-meta>
</file>