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9.282cm" table:align="left"/>
    </style:style>
    <style:style style:name="Таблица1.A" style:family="table-column">
      <style:table-column-properties style:column-width="29.282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8.23cm" table:align="left"/>
    </style:style>
    <style:style style:name="Таблица2.A" style:family="table-column">
      <style:table-column-properties style:column-width="8.546cm"/>
    </style:style>
    <style:style style:name="Таблица2.B" style:family="table-column">
      <style:table-column-properties style:column-width="9.684cm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9.287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2.9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8.23cm" table:align="left"/>
    </style:style>
    <style:style style:name="Таблица2.A" style:family="table-column">
      <style:table-column-properties style:column-width="8.546cm"/>
    </style:style>
    <style:style style:name="Таблица2.B" style:family="table-column">
      <style:table-column-properties style:column-width="9.684cm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9.287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2.9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1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bold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10pt" fo:letter-spacing="normal" fo:font-style="normal" fo:font-weight="bold"/>
    </style:style>
    <style:style style:name="T4" style:family="text">
      <style:text-properties fo:font-variant="normal" fo:text-transform="none" fo:color="#222222" loext:opacity="100%" style:font-name="Verdana" fo:font-size="10pt" fo:letter-spacing="normal" fo:font-style="normal" fo:font-weight="bold" style:font-size-asian="8.25pt" style:font-size-complex="8.25pt"/>
    </style:style>
    <style:style style:name="T5" style:family="text">
      <style:text-properties fo:font-variant="normal" fo:text-transform="none" fo:color="#222222" loext:opacity="100%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222222" loext:opacity="100%" style:font-name="Verdana" fo:font-size="10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7" style:family="text">
      <style:text-properties fo:font-variant="normal" fo:text-transform="none" fo:color="#222222" loext:opacity="100%" style:font-name="Verdana" fo:font-size="10pt" fo:letter-spacing="normal" fo:font-style="normal" style:text-underline-style="solid" style:text-underline-width="auto" style:text-underline-color="font-color" fo:font-weight="normal" fo:background-color="transparent" loext:char-shading-value="0" style:font-size-asian="8.25pt" style:font-size-complex="8.25pt"/>
    </style:style>
    <style:style style:name="T8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9" style:family="text">
      <style:text-properties fo:font-variant="normal" fo:text-transform="none" fo:color="#222222" loext:opacity="100%" style:font-name="Verdana" fo:font-size="8.25pt" fo:letter-spacing="normal" fo:font-style="normal" fo:font-weight="normal" style:font-size-asian="8.25pt" style:font-size-complex="8.25pt"/>
    </style:style>
    <style:style style:name="T10" style:family="text">
      <style:text-properties fo:font-variant="normal" fo:text-transform="none" fo:color="#222222" loext:opacity="100%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222222" loext:opacity="100%" style:font-name="Verdana" fo:font-size="12pt" fo:letter-spacing="normal" fo:font-style="normal" style:text-underline-style="solid" style:text-underline-width="auto" style:text-underline-color="font-color" fo:font-weight="normal" fo:background-color="#f5f9fd" loext:char-shading-value="0"/>
    </style:style>
    <style:style style:name="T12" style:family="text">
      <style:text-properties fo:font-variant="normal" fo:text-transform="none" fo:color="#222222" loext:opacity="100%" fo:letter-spacing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position="33% 80%"/>
    </style:style>
    <style:style style:name="T15" style:family="text">
      <style:text-properties style:text-position="-8% 80%"/>
    </style:style>
    <style:style style:name="T16" style:family="text">
      <style:text-properties fo:font-weight="bold"/>
    </style:style>
    <style:style style:name="T17" style:family="text">
      <style:text-properties fo:font-size="10pt"/>
    </style:style>
    <style:style style:name="T18" style:family="text">
      <style:text-properties fo:font-size="10pt" fo:font-weight="bold"/>
    </style:style>
    <style:style style:name="T19" style:family="text">
      <style:text-properties fo:font-size="10pt" style:text-underline-style="solid" style:text-underline-width="auto" style:text-underline-color="font-color"/>
    </style:style>
    <style:style style:name="T20" style:family="text">
      <style:text-properties fo:color="#222222" loext:opacity="100%"/>
    </style:style>
    <style:style style:name="T21" style:family="text">
      <style:text-properties fo:color="#222222" loext:opacity="100%" fo:font-size="10pt"/>
    </style:style>
    <style:style style:name="T22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color="#222222" loext:opacity="100%" fo:font-size="8.25pt"/>
    </style:style>
    <style:style style:name="T24" style:family="text">
      <style:text-properties fo:color="#222222" loext:opacity="100%" fo:font-size="8.25pt" style:font-size-asian="8.25pt" style:font-size-complex="8.25pt"/>
    </style:style>
    <style:style style:name="T25" style:family="text">
      <style:text-properties style:font-name="Verdana" fo:font-size="10pt" fo:font-style="normal" fo:font-weight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2"/></text:span></text:p>
      <table:table table:name="Таблица1" table:style-name="Таблица1">
        <table:table-column table:style-name="Таблица1.A"/>
        <table:table-row table:style-name="TableLine1299841338448">
          <table:table-cell table:style-name="Таблица1.A1" office:value-type="string">
            <text:p text:style-name="P8">Администрация  муниципального образования «Вяземский район» Смоленской области сообщает   о   проведении  аукциона на право заключения договоров  аренды  земельных участков.</text:p>
          </table:table-cell>
        </table:table-row>
        <table:table-row table:style-name="TableLine1299841338448">
          <table:table-cell table:style-name="Таблица1.A1" office:value-type="string">
            <text:p text:style-name="Table_20_Contents"/>
          </table:table-cell>
        </table:table-row>
        <table:table-row table:style-name="TableLine1299841338448">
          <table:table-cell table:style-name="Таблица1.A1" office:value-type="string">
            <text:p text:style-name="P8">1. Организатор аукциона - комитет имущественных отношений  Администрации  муниципального образования «Вяземский район» Смоленской области, 215110, Смоленская область, г. Вязьма, ул. 25 Октября, д. 11.</text:p>
            <text:p text:style-name="P8">2. Место и дата проведения  аукциона: Смоленская область, г. Вязьма, ул. 25 Октября,                    д. 11, здание Администрации, актовый зал, <text:span text:style-name="T16">29 января 2021 года в 10 час. 00 мин</text:span>.</text:p>
            <text:p text:style-name="P8">3. Форма торгов: открытый аукцион по  составу участников и по  форме  подачи   предложений о цене. Аукцион проводится в соответствии со ст. 39.11, 39.12 Земельного кодекса Российской Федерации.</text:p>
            <text:p text:style-name="P8">4. Предмет аукциона:</text:p>
            <text:p text:style-name="P8">4.1. <text:span text:style-name="T16">ЛОТ № 1</text:span></text:p>
            <text:p text:style-name="P8">право заключения договора аренды земельного участка, кадастровый номер 67:02:0010409:301, площадь  87803 кв. м,  местоположение: Смоленская область,                     Вяземский район, г. Вязьма, в районе Кирпичного завода,  категория земель – земли населенных пунктов, разрешенное  использование  земельного  участка:   строительная промышленность, для размещения промышленных объектов.</text:p>
            <text:p text:style-name="P8">4.1.1. Решение о проведении аукциона -  постановление  Администрации  муниципального образования «Вяземский район» Смоленской области  от  03.11.2020 № 1612.</text:p>
            <text:p text:style-name="P14">         <text:span text:style-name="T17">4.1.2.   Земельный участок входит в защитную зону предприятий IV-V класса опасности. Необходимо предусмотреть полосу древесно-кустарниковых насаждений. Минимальную площадь озеленения следует принимать не более 15%. Земельный участок частично входит в водоохранную зону обводненного карьера. Земельный участок расположен в третьем поясе водозабора.</text:span></text:p>
            <text:p text:style-name="P14">         <text:span text:style-name="T17">4.1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33, выданным 29.09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,0 м. Максимальный процент застройки в границах земельного участка – 80%.</text:span></text:p>
            <text:p text:style-name="P14">         <text:span text:style-name="T17">4.1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185 км. Ориентировочная стоимость подключения объекта (по индивидуальному проекту в ценах 2020 года): 2,5 млн. руб. Срок действия технических условий: до 15 сентября 2023 г. (Технические условия, выданные  филиалом АО «Газпром газораспределение Смоленск» в г. Вязьма от 15.09.2020 № 245).</text:span></text:p>
            <text:p text:style-name="P8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21.09.2020 № 664).</text:p>
            <text:p text:style-name="P14">         <text:span text:style-name="T1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9">www/mrsk-1.ru. </text:span><text:span text:style-name="T17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 (Письмо филиала ПАО «МРСК Центра» - «Смоленскэнерго» от 14.09.2020 № МР1-СМ/42-6262). </text:span></text:p>
            <text:p text:style-name="P8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14"> <text:span text:style-name="T17">4.2. </text:span><text:span text:style-name="T18">ЛОТ № 2:</text:span></text:p>
            <text:p text:style-name="P14">         <text:span text:style-name="T17">право заключения договора аренды земельного участка, кадастровый номер 67:02:0010202:172, площадь 4718 кв. м,  местоположение: Смоленская область, Вяземский район, г. Вязьма, ул. Воинов-интернационалистов,   категория земель – земли населенных пунктов, разрешенное  использование  земельного  участка: строительная промышленность, для иных видов использования, характерных для населенных пунктов.</text:span></text:p>
            <text:p text:style-name="P14">         <text:span text:style-name="T17">4.2.1. Решение о проведении аукциона -  постановление  Администрации  муниципального образования «Вяземский район» Смоленской области  от  03.11.2020  № 1622.</text:span></text:p>
            <text:p text:style-name="P8"><text:soft-page-break/>4.2.2. Земельный участок расположен в третьем поясе зон санитарной охраны водозаборов хозяйственно – питьевого назначения. Земельный участок частично расположен в границах третьего пояса ЗСО проектируемого водозабора ИП Ковнат-Лернера В.В. (67:02:0010202:172/1).</text:p>
            <text:p text:style-name="P14">         <text:span text:style-name="T17">4.2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32, выданным 29.09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,0 м. Максимальный процент застройки в границах земельного участка – 80 %.</text:span></text:p>
            <text:p text:style-name="P8">4.2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<text:span text:style-name="T14">3</text:span>/ч. Ориентировочное расстояние от точки подключения до границы земельного участка: 0,140 км. Ориентировочная стоимость подключения объекта (по индивидуальному проекту в ценах 2020 года): 1,2 млн.руб. Срок действия технических условий: до 15.09.2023 г. (Технические условия, выданные  филиалом АО «Газпром газораспределение Смоленск» в г. Вязьма от 15.09.2020 № 246).</text:p>
            <text:p text:style-name="P8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21.09.2020 № 663).</text:p>
            <text:p text:style-name="P14">         <text:span text:style-name="T1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9">www/mrsk-1.ru. </text:span><text:span text:style-name="T17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 (Письмо филиала ПАО «МРСК Центра» - «Смоленскэнерго» от 14.09.2020 № МР1-СМ/42-6260).   </text:span></text:p>
            <text:p text:style-name="P8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 В случае необходимости вынос сетей за границы участка осуществляется за счет средств победителя аукциона.</text:p>
            <text:p text:style-name="P8">4.3. <text:span text:style-name="T16">ЛОТ № 3</text:span></text:p>
            <text:p text:style-name="P14">         <text:span text:style-name="T17">право заключения договора аренды земельного участка, кадастровый номер 67:02:0010301:212, площадь  26450 кв. м,  местоположение: Смоленская область,                     Вяземский район, г. Вязьма, ул. Элеваторная, в районе дома 9,  категория земель – земли населенных пунктов, разрешенное  использование  земельного  участка:   склады,  для размещения коммунальных, складских объектов.</text:span></text:p>
            <text:p text:style-name="P8">4.3.1. Решение о проведении аукциона -  постановление  Администрации  муниципального образования «Вяземский район» Смоленской области  от  30.11.2020 № 1730.</text:p>
            <text:p text:style-name="P14">         <text:span text:style-name="T17">4.3.2.   Земельный участок входит в защитную зону предприятий IV-V класса опасности. Необходимо предусмотреть полосу древесно-кустарниковых насаждений. Минимальную площадь озеленения следует принимать не более 15%. Земельный участок расположен в третьем поясе водозабора.</text:span></text:p>
            <text:p text:style-name="P14">         <text:span text:style-name="T17">4.3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53, выданным 18.11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. Максимальный процент застройки в границах земельного участка – 80 %.</text:span></text:p>
            <text:p text:style-name="P14">          <text:span text:style-name="T17">4.3.4. Подключение объекта капитального строительства (земельного участка) к газораспределительной сети возможно. Срок подключения к сети: 2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8 км. Ориентировочная стоимость подключения объекта (по индивидуальному проекту в ценах 2017 года): 1,8 млн. руб. Срок действия технических условий: до 10 ноября 2023 г. (Технические условия, выданные  филиалом АО «Газпром газораспределение Смоленск» в г. Вязьма от 10.11.2020 № 293).</text:span></text:p>
            <text:p text:style-name="P8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09.11.2020 № 952).</text:p>
            <text:p text:style-name="P14">          <text:span text:style-name="T1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9">www/mrsk-1.ru. </text:span><text:span text:style-name="T17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 (Письмо филиала ПАО «МРСК Центра» - «Смоленскэнерго» от 09.11.2020 № МР1-СМ/42/7766). </text:span></text:p>
            <text:p text:style-name="P8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<text:soft-page-break/>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8">4.4. <text:span text:style-name="T16">ЛОТ № 4</text:span></text:p>
            <text:p text:style-name="P8">право заключения договора аренды земельного участка, кадастровый номер 67:02:0010413:10, площадь  8113 кв. м,  местоположение: Смоленская область,                     Вяземский район, г. Вязьма, ул. Новая Бозня, д. 3,  категория земель – земли населенных пунктов, разрешенное  использование  земельного  участка:   для размещения и обслуживания промбазы.</text:p>
            <text:p text:style-name="P8">4.4.1. Решение о проведении аукциона -  постановление  Администрации  муниципального образования «Вяземский район» Смоленской области  от  03.11.2020 № 1611.</text:p>
            <text:p text:style-name="P14">         <text:span text:style-name="T17">4.4.2.   Земельный участок входит в защитную зону предприятий IV-V класса опасности. Необходимо предусмотреть полосу древесно-кустарниковых насаждений. Минимальную площадь озеленения следует принимать не более 15%. Земельный участок частично входит в охранную зону инженерных коммуникаций. По земельному участку проходит газопровод высокого давления, принадлежащий ООО «АЭРОСТАР». Ограничения пользования территорией в охранной зоне инженерных коммуникаций устанавливается вдоль трасс в целях обеспечения условий  их эксплуатации и исключения возможности их повреждения.</text:span></text:p>
            <text:p text:style-name="P14">        <text:span text:style-name="T17">Через земельный участок проходят коммуникации, принадлежащие филиалу ПАО «МРСК Центра» - «Смоленскэнерго», воздушная линия электропередач напряжением 10 кВ, имеющая охранную зону по 10 м в обе стороны от крайних проводов.</text:span></text:p>
            <text:p text:style-name="P14">         <text:span text:style-name="T17">4.4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28, выданным 04.09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5 м. Максимальный процент застройки в границах земельного участка – 80 %.</text:span></text:p>
            <text:p text:style-name="P14">         <text:span text:style-name="T17">4.4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005 км. Ориентировочная стоимость подключения объекта (по индивидуальному проекту в ценах 2020 года): 0,06 млн. руб. Срок действия технических условий: до 15 сентября 2023 г. (Технические условия, выданные  филиалом АО «Газпром газораспределение Смоленск» в г. Вязьма от 15.09.2020 № 244).</text:span></text:p>
            <text:p text:style-name="P14">   <text:span text:style-name="T17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21.09.2020 № 662).</text:span></text:p>
            <text:p text:style-name="P14">    <text:span text:style-name="T1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9">www/mrsk-1.ru. </text:span><text:span text:style-name="T17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 (Письмо филиала ПАО «МРСК Центра» - «Смоленскэнерго» от 14.09.2020  № МР1-СМ/42/6261). </text:span></text:p>
            <text:p text:style-name="P8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8">4.5. <text:span text:style-name="T16">ЛОТ № 5</text:span></text:p>
            <text:p text:style-name="P8">право заключения договора аренды земельного участка, кадастровый номер 67:02:0010202:5, площадь  10000 кв. м,  местоположение: Смоленская область,                     Вяземский район, г. Вязьма, ул. Воинов-интернационалистов, в районе автомагистрали М-1 Москва-Минск,  категория земель – земли населенных пунктов, разрешенное  использование  земельного  участка:   служебные гаражи (предпринимательство), для иных видов использования, характерных для населенных пунктов.</text:p>
            <text:p text:style-name="P8">4.5.1. Решение о проведении аукциона -  постановление  Администрации  муниципального образования «Вяземский район» Смоленской области  от  30.11.2020 № 1731.</text:p>
            <text:p text:style-name="P8">4.5.2. Земельный участок расположен в третьем поясе зон санитарной охраны водозаборов хозяйственно – питьевого назначения. Земельный участок частично расположен в границах третьего пояса ЗСО проектируемого водозабора ИП Ковнат-Лернера В.В. (67:02:0010202:172/1). Земельный участок частично расположен в санитарно-защитной зоне АЗС № 104000 «ЛУКОЙЛ-Центрнефтепродукт».      </text:p>
            <text:p text:style-name="P14"> <text:span text:style-name="T17">4.5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46, выданным 10.11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.</text:span></text:p>
            <text:p text:style-name="P14"> <text:span text:style-name="T17">4.5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</text:span><text:soft-page-break/><text:span text:style-name="T17">объекта. Максимальная технически возможная подключаемая нагрузка сети в точке подключения: 30 м3/ч. Ориентировочное расстояние от точки подключения до границы земельного участка: 0,2 км. Ориентировочная стоимость подключения объекта (по индивидуальному проекту в ценах 2019 года): 0,7 млн. руб. Срок действия технических условий: до 10 ноября 2023 г. (Технические условия, выданные  филиалом АО «Газпром газораспределение Смоленск» в г. Вязьма от 10.11.2020 № 291).</text:span></text:p>
            <text:p text:style-name="P14">  <text:span text:style-name="T17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09.11.2020 № 954).</text:span></text:p>
            <text:p text:style-name="P14">  <text:span text:style-name="T1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 www/mrsk-1.ru. 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 (Письмо филиала ПАО «МРСК Центра» - «Смоленскэнерго» от 09.11.2020  № МР1-СМ/42/7762). </text:span></text:p>
            <text:p text:style-name="P14">   <text:span text:style-name="T17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span></text:p>
            <text:p text:style-name="P8">4.6. <text:span text:style-name="T16">ЛОТ № 6</text:span></text:p>
            <text:p text:style-name="P8">право заключения договора аренды земельного участка, кадастровый номер 67:02:0010202:58, площадь  3206 кв. м,  местоположение: Смоленская область,                     Вяземский район, г. Вязьма, ул. Воинов-интернационалистов, категория земель – земли населенных пунктов, разрешенное  использование  земельного  участка:   обслуживание автотранспорта, для размещения и эксплуатации объектов автомобильного транспорта и объектов дорожного хозяйства, предпринимательство.</text:p>
            <text:p text:style-name="P8">4.6.1. Решение о проведении аукциона -  постановление  Администрации  муниципального образования «Вяземский район» Смоленской области  от  30.11.2020 № 1732.</text:p>
            <text:p text:style-name="P8">4.6.2. Земельный участок полностью расположен в границах третьего пояса ЗСО проектируемого водозабора. В границах третьего пояса запрещается: выявление, тампонирование или восстановление всех старых, бездействующих, дефектных или неправильно эксплуатируемых скважин, представляющих опасность в части возможности загрязнения водоносных горизонтов; закачка отработанных вод в подземные горизонты, подземное складирование твердых отходов и разработка недр земли; размещение складов горюче-смазочных материалов, ядохимикатов и минеральных удобрений, накопителей промстоков, шламохранилищ и других объектов, обуславливающих опасность химического загрязнения подземных вод (размещение таких объектов допускается в пределах третьего пояса ЗСО только при использовании защищенных подземных вод, при условии выполнения специальных мероприятий по защите водоносного горизонта от загрязнения, при наличии санитарно-эпидемиологического заключения центра государственного санитарно-эпидемиологического надзора, выданного с учетом заключения органов контроля). На территории второго и третьего поясов ЗСО новое строительство, связанное с нарушением почвенного покрова, производится при обязательном согласовании с Роспотребнадзором. Кроме того, в пределах второго и третьего поясов ЗСО поверхностных источников водоснабжения вводятся следующие ограничения: согласование изменений технологий действующих предприятий, связанных с повышением степени опасности загрязнения сточными водами источника водоснабжения; недопущение отведения сточных вод в зоне водосброса источника водоснабжения, включая его притоки, не отвечающих гигиеническим требованиям к охране поверхностных вод; все работы, в том числе добыча песка, гравия, дноуглубительные работы, в пределах акватории ЗСО допускается по согласованию с центром государственного санитарно-эпидемиологического надзора лишь при обосновании гидрологическими расчетами отсутствия ухудшения качества воды в створе водозабора; использование химических методов борьбы с эвтрофикацией водоемов допускается при условии применения препаратов, имеющих положительное санитарно-эпидемиологического заключения Роспотребнадзора.</text:p>
            <text:p text:style-name="P8">Санитарно-защитная зона АЗС № 104000 «ЛУКОЙЛ-Центрнефтепродукт».</text:p>
            <text:p text:style-name="P8">4.6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45, выданным 10.11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 м.</text:p>
            <text:p text:style-name="P14"> <text:span text:style-name="T17">4.6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30 м3/ч. Ориентировочное расстояние от точки подключения до границы земельного участка: 0,2 км. Ориентировочная стоимость подключения объекта (по индивидуальному проекту в ценах 2019 года): 0,7 млн. руб. Срок действия технических условий: до 10 ноября 2023 г. (Технические условия, выданные  филиалом АО «Газпром газораспределение Смоленск» в г. Вязьма от 10.11.2020 № 292).</text:span></text:p>
            <text:p text:style-name="P14">  <text:span text:style-name="T17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Письмо ООО «Региональные объединенные системы водоснабжения и водоотведения Смоленской области »  от 09.11.2020 № 953).</text:span></text:p>
            <text:p text:style-name="P14">  <text:span text:style-name="T17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 www/mrsk-1.ru. 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</text:span><text:soft-page-break/><text:span text:style-name="T17">мощности присоединяемых объектов (Письмо филиала ПАО «МРСК Центра» - «Смоленскэнерго» от 09.11.2020  № МР1-СМ/42/7763). </text:span></text:p>
            <text:p text:style-name="P14">   <text:span text:style-name="T17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span></text:p>
            <text:p text:style-name="P8">5. Срок аренды:</text:p>
            <text:p text:style-name="P8">5.1. По ЛОТУ № 1 – 10 лет.</text:p>
            <text:p text:style-name="P8">5.2. По ЛОТУ № 2 – 10 лет.</text:p>
            <text:p text:style-name="P8">5.3. По ЛОТУ № 3 – 10 лет.</text:p>
            <text:p text:style-name="P8">5.4. По ЛОТУ № 4 – 10 лет.</text:p>
            <text:p text:style-name="P8">5.5. По ЛОТУ № 5 – 10 лет.</text:p>
            <text:p text:style-name="P8">5.6. По ЛОТУ № 6 – 10 лет.</text:p>
            <text:p text:style-name="P14">         <text:span text:style-name="T17">6. Осмотр земельных участков осуществляется претендентами самостоятельно, а при необходимости с привлечением работника Администрации МО «Вяземский район» Смоленской области, в согласованное с данным работником время.</text:span></text:p>
            <text:p text:style-name="P8">7. Начальная цена предмета аукциона:</text:p>
            <text:p text:style-name="P8">7.1. По ЛОТУ № 1 – 617 255 (Шестьсот семнадцать тысяч двести пятьдесят пять)  рублей.</text:p>
            <text:p text:style-name="P8">7.2. По ЛОТУ № 2 – 98 980 коп. (Девяносто восемь тысяч девятьсот восемьдесят)  рублей.</text:p>
            <text:p text:style-name="P8">7.3. По ЛОТУ № 3 – 199 700 (Сто девяносто девять тысяч семьсот)  рублей.</text:p>
            <text:p text:style-name="P8">7.4. По ЛОТУ № 4 – 155 161 (Сто пятьдесят пять тысяч сто шестьдесят один)  рубль.</text:p>
            <text:p text:style-name="P8">7.5. По ЛОТУ № 5 – 349 775 (Триста сорок девять тысяч семьсот семьдесят пять)  рублей.</text:p>
            <text:p text:style-name="P8">7.6. По ЛОТУ № 6 – 140 615 (Сто сорок тысяч шестьсот пятнадцать)  рублей.</text:p>
            <text:p text:style-name="P8">8. «Шаг аукциона»:</text:p>
            <text:p text:style-name="P8">8.1. По ЛОТУ № 1 -  18 510 (Восемнадцать тысяч пятьсот десять) рублей.</text:p>
            <text:p text:style-name="P8">8.2. По ЛОТУ № 2 – 2 960 (Две тысячи девятьсот шестьдесят)  рублей.</text:p>
            <text:p text:style-name="P8">8.3. По ЛОТУ № 3 – 5 990 (Пять тысяч девятьсот девяносто) рублей.</text:p>
            <text:p text:style-name="P8">8.4. По ЛОТУ № 4 – 4 650 (Четыре тысячи шестьсот пятьдесят) рублей.</text:p>
            <text:p text:style-name="P8">8.5. По ЛОТУ № 5 – 10 490 (Десять тысяч четыреста девяносто) рублей.</text:p>
            <text:p text:style-name="P8">8.6. По ЛОТУ № 6 – 4 210 (Четыре тысячи двести десять) рублей.</text:p>
            <text:p text:style-name="P14">         <text:span text:style-name="T17">9. В  обеспечение  обязательств  по  оплате  права заключения договора аренды земельного участка  претенденты  вносят  задаток в  размере:</text:span></text:p>
            <text:p text:style-name="P8">9.1. По ЛОТУ № 1 -  617 255 (Шестьсот семнадцать тысяч двести пятьдесят пять)  без учета НДС.</text:p>
            <text:p text:style-name="P8"><text:soft-page-break/>9.2. По ЛОТУ № 2 – 98 980 коп. (Девяносто восемь тысяч девятьсот восемьдесят)  рублей без учета НДС.</text:p>
            <text:p text:style-name="P8">9.3. По ЛОТУ № 3 – 199 700 (Сто девяносто девять тысяч семьсот)  рублей без учета НДС.</text:p>
            <text:p text:style-name="P8">9.4. По ЛОТУ № 4 – 155 161 (Сто пятьдесят пять тысяч сто шестьдесят один)  рубль          без учета НДС.</text:p>
            <text:p text:style-name="P8">9.5. По ЛОТУ № 5 – 349 775 (Триста сорок девять тысяч семьсот семьдесят пять)  рублей..</text:p>
            <text:p text:style-name="P8">9.6. По ЛОТУ № 6 – 140 615 (Сто сорок тысяч шестьсот пятнадцать)  рублей без учета НДС.</text:p>
            <text:p text:style-name="P8">Задаток перечисляется на расчетный счет Организатора аукциона по следующим реквизитам: УФК по Смоленской области (комитет имущественных отношений Администрации муниципального образования «Вяземский район» Смоленской области  л/с 05633D00450) ИНН 6722000650, КПП 672201001, расчетный счет 40302810545253020001 Отделение Смоленск город Смоленск БИК 046614001. Задаток должен поступить на указанный счет не позднее  25 января 2021 года до 13-00.                           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      <text:p text:style-name="P14">           <text:span text:style-name="T17">10. Заявки подаются по форме согласно приложению № 1.                                                                             Прием заявок и документов осуществляется в рабочие дни с 9-00 до 13-00 и с 14-00 до                16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. Контактные телефоны: 8(48131) 4-22-43, 2-37-91. Один заявитель имеет право подать только одну заявку. Дата начала приема заявок на участие в аукционе: 25 декабря 2020 г. Дата и время  окончания приема заявок на участие в аукционе: 25 января  2021 г. в 13-00. Заявки подаются и принимаются одновременно с полным комплектом требуемых для участия в аукционе документов. Каждая заявка, поступившая в установленный срок, регистрируется организатором в журнале регистрации заявок на участие в аукционе в порядке их поступления. Заявка на участие в аукционе, поступившая по истечении срока приема заявок, возвращается заявителю в день ее поступления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span></text:p>
            <text:p text:style-name="P8"><text:span text:style-name="T16">26 января  2021 г</text:span>.  в 12-00 по московскому времени по адресу: Смоленская область,                    г. Вязьма, ул. 25 Октября, д. 11, здание Администрации, комитет имущественных отношений, каб. 411, 4-й этаж, организатор аукциона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. По результатам рассмотрения документов организатор аукциона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    </text:p>
            <text:p text:style-name="P14">     <text:span text:style-name="T17">11. Перечень  документов,  подаваемых  претендентами:</text:span></text:p>
            <text:p text:style-name="P14">       <text:span text:style-name="T17">1) заявка  на  участие  в  аукционе по установленной форме согласно приложению № 1                   (в двух экземплярах);</text:span></text:p>
            <text:p text:style-name="P14">       <text:span text:style-name="T17">2) копии документов, удостоверяющих личность заявителя (для граждан);</text:span></text:p>
            <text:p text:style-name="P14">       <text:span text:style-name="T17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14">       <text:span text:style-name="T17">4) платежный  документ с  отметкой    банка    об    исполнении,  подтверждающий    внесение  претендентом  задатка.</text:span></text:p>
            <text:p text:style-name="P14">       <text:span text:style-name="T17">12. Аукцион начинается в установленный в настоящем извещении день, час и месте. Победителем аукциона признается участник, предложивший наибольший размер ежегодной арендной платы за земельный участок. Результаты аукциона оглашаются 29 января 2021 по адресу: Смоленская область, г. Вязьма, ул. 25 Октября, д. 11, здание Администрации, актовый зал, всем присутствующим на аукционе и оформляются протоколом о результатах аукциона.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span></text:p>
            <text:p text:style-name="P8">Победитель  аукциона  перечисляет  ежегодный размер арендной платы за  земельный участок  в  порядке  и  сроки,  установленные  договором  аренды  земельного  участка (проект  договора  аренды  - приложение № 2).</text:p>
            <text:p text:style-name="P16"><text:span text:style-name="T20">        </text:span><text:span text:style-name="T21">13. Организатор аукциона принимает решение об отказе в проведении аукциона в случае выявления обстоятельств, предусмотренных </text:span><text:a xlink:type="simple" xlink:href="consultantplus://offline/ref=D54F9F867BA11F85482FFA379F6D2B4717E9BE075B19427355C910C276372ADB95068DFBC8A1VCM" text:style-name="Internet_20_link" text:visited-style-name="Visited_20_Internet_20_Link"><text:span text:style-name="T22">пунктом 8</text:span></text:a><text:span text:style-name="T23"> </text:span><text:span text:style-name="T21">статьи 39.11 Земельного кодекса РФ. Извещение об отказе в проведении аукциона размещается в течение трех дней со дня принятия данного решения на сайте: </text:span><text:a xlink:type="simple" xlink:href="http://www.mgorv.ru/" text:style-name="Internet_20_link" text:visited-style-name="Visited_20_Internet_20_Link"><text:span text:style-name="T22">www.mgorv.ru</text:span></text:a><text:span text:style-name="T23"> </text:span><text:span text:style-name="T21">, на официальном сайте Российской Федерации в сети «Интернет» </text:span><text:a xlink:type="simple" xlink:href="http://www.torgi.gov.ru/" text:style-name="Internet_20_link" text:visited-style-name="Visited_20_Internet_20_Link"><text:span text:style-name="T22">www.torgi.gov.ru</text:span></text:a><text:span text:style-name="T21">.</text:span></text:p>
            <text:p text:style-name="P8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<text:soft-page-break/>участникам внесенные задатки.</text:p>
            <text:p text:style-name="P8">14. Все вопросы, не нашедшие отражения в настоящем извещении, регулируются документацией об аукционе и законодательством Российской Федерации.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14"> </text:p>
            <text:p text:style-name="P8">Приложение № 1                                                   в  Комитет имущественных отношений Администрации муниципального образования «Вяземский район» Смоленской области</text:p>
            <text:p text:style-name="P14"> </text:p>
            <text:p text:style-name="P14">                                    <text:span text:style-name="T17">ЗАЯВКА НА УЧАСТИЕ В АУКЦИОНЕ</text:span></text:p>
            <text:p text:style-name="P14">             <text:span text:style-name="T17">Заявитель____________________________________________________________________________________________________________________________________________________________, именуемый далее Претендент, в лице      ______________________________________________, принимая решение об участии в аукционе на право заключения договора аренды земельного участка площадью_______________кв.м., с кадастровым номером __________________________________,расположенного по адресу:_________________ ________________________________________________________________________________, для цели ________________________________________________________________________ с начальной ценой ______________________, «шаг» аукциона ___________________, обязуется:</text:span></text:p>
            <text:p text:style-name="P14">        <text:span text:style-name="T17">1.Соблюдать условия проведения аукциона, содержащиеся в извещении о проведении аукциона от _______ _______________ 20___ г., а также порядок организации и проведения аукционов, установленный ст. 39.11, 39.12 Земельного кодекса Российской Федерации.</text:span></text:p>
            <text:p text:style-name="P14">       <text:span text:style-name="T17">2.В случае признания победителем аукциона заключить с Организатором аукциона договор аренды земельного участка в течение тридцати дней со дня направления победителю аукциона </text:span><text:soft-page-break/><text:span text:style-name="T17">проектов указанного договора.</text:span></text:p>
            <text:p text:style-name="P14">       <text:span text:style-name="T17">3.Уплатить  ежегодную арендную плату, установленную по результатам аукциона, в сроки, определяемые договором аренды земельного участка.</text:span></text:p>
            <text:p text:style-name="P14">       <text:span text:style-name="T17">Адрес и банковские реквизиты Претендента (с указанием реквизитов счета для возврата задатка):</text:span></text:p>
            <text:p text:style-name="P14"> </text:p>
            <text:p text:style-name="P8">Подпись Претендента__________________________________________________________</text:p>
            <text:p text:style-name="P8">М.П.                         ____час.     ______мин.    «___»___________20___г.</text:p>
            <text:p text:style-name="P14"> </text:p>
            <text:p text:style-name="P16"><text:span text:style-name="T21">Даю добровольное согласие уполномоченным должностным лицам  Администрации  муниципального образования «Вяземский район» Смоленской области, расположенной по адресу: Смоленская область, г. Вязьма, ул. 25 Октября, д. 11, здание Администрации, комитет имущественных отношений, кабинет 411, на обработку моих персональных данных, то   есть   на   совершение   действий,     предусмотренных  </text:span><text:a xlink:type="simple" xlink:href="consultantplus://offline/ref=C09050DC3077FCD2DC70B057A3B5E0BFF5D5C8F39FE5FFF6F923A790E0CEDDA8F0B4FEB16653FEB2C12F0E3A7CF4A56721FA38770E20128Ct3eAJ" text:style-name="Internet_20_link" text:visited-style-name="Visited_20_Internet_20_Link"><text:span text:style-name="T22">п.  3   ст.  3</text:span></text:a><text:span text:style-name="T23"> </text:span><text:span text:style-name="T21">Федерального закона от 27.07.2006 N 152-ФЗ "О персональных данных"</text:span></text:p>
            <text:p text:style-name="P8">Подпись Претендента__________________________________________________________</text:p>
            <text:p text:style-name="P8">М.П.                        </text:p>
            <text:p text:style-name="P14"> </text:p>
            <text:p text:style-name="P14"> </text:p>
            <text:p text:style-name="P8">Заявка принята Организатором аукциона:</text:p>
            <text:p text:style-name="P14"> </text:p>
            <text:p text:style-name="P8">____ час.  ____ мин.     «___»______________20___ г.</text:p>
            <text:p text:style-name="P14"> </text:p>
            <text:p text:style-name="P8">Подпись  уполномоченного лица Организатора аукциона _________________________</text:p>
            <text:p text:style-name="P14"> </text:p>
            <text:p text:style-name="P8">Приложение № 2</text:p>
            <text:p text:style-name="P14">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<text:span text:style-name="T17">проект</text:span></text:p>
            <text:p text:style-name="P8">ДОГОВОР АРЕНДЫ ЗЕМЛИ № __</text:p>
            <text:p text:style-name="P14"> </text:p>
            <text:p text:style-name="P8">г. Вязьма Смоленской области                                                                          от «__» _______ 2021 г.</text:p>
            <text:p text:style-name="P14"> </text:p>
            <text:p text:style-name="P14">     <text:span text:style-name="T17">Администрация муниципального образования «Вяземский район» Смоленской области, от имени которой на основании решения Вяземского Совета народных депутатов от 23.01.2002 г. № 1 и Положения о комитете имущественных отношений Администрации муниципального образования «Вяземский район» Смоленской области, утвержденного решением Вяземского районного Совета депутатов от 21.02.2007 № 5, выступает комитет имущественных отношений Администрации муниципального образования «Вяземский район» Смоленской области в лице председателя комитета Коломацкой Жанны Ивановны, именуемая в дальнейшем «Арендодатель», с одной стороны, и _____________(ФИО (наименование), данные арендатора),  победитель  аукциона  на  право  заключения  договора  аренды  земельного  участка,  состоявшегося ________, именуемый в дальнейшем «Арендатор», с другой стороны, вместе  именуемые  в   дальнейшем  «Стороны», </text:span><text:soft-page-break/><text:span text:style-name="T17">заключили настоящий договор  аренды  земельного  участка  (далее – Договор)   о нижеследующем:</text:span></text:p>
            <text:p text:style-name="P14">                                              </text:p>
            <text:p text:style-name="P8"><text:span text:style-name="T16">1.      Предмет договора и общие положения</text:span></text:p>
            <text:p text:style-name="P8"><text:span text:style-name="T16">1.1.      </text:span>Предметом Договора является земельный участок из категории земель____, площадью ____ метров квадратных, с кадастровым номером ___________, расположенный по адресу: Смоленская область, Вяземский район, _______________  (далее по тексту – «Участок»), предоставляемый в аренду <text:span text:style-name="T16">на основании протокола о результатах аукциона  от «__»_____2021 г.</text:span>, разрешенное использование: ________.   </text:p>
            <text:p text:style-name="P8"><text:span text:style-name="T16">1.2.      </text:span>Настоящий Договор заключается <text:span text:style-name="T16">на ____ лет до ____г.</text:span> и вступает в силу со дня его государственной регистрации. Условия настоящего Договора распространяются на взаимоотношения сторон, возникшие с ____ года.         </text:p>
            <text:p text:style-name="P8"><text:span text:style-name="T16">1.3.</text:span>   Арендодатель  предоставляет, а Арендатор принимает в аренду земельный Участок. Предоставление Участка в аренду не влечет передачу прав собственности на него.</text:p>
            <text:p text:style-name="P14"> </text:p>
            <text:p text:style-name="P14">                                             <text:span text:style-name="T18">2. Платежи  по  договору</text:span></text:p>
            <text:p text:style-name="P14"> </text:p>
            <text:p text:style-name="P14"> <text:span text:style-name="T18">2.1</text:span><text:span text:style-name="T17">. Размер арендной платы  определен  по  итогам  аукциона,  состоявшегося ______________, в виде ежегодного размера арендной платы и составляет ________ рублей.</text:span></text:p>
            <text:p text:style-name="P14"> <text:span text:style-name="T18">2.2.</text:span><text:span text:style-name="T17"> Размер арендной платы за 2021 и последующие годы аренды земельного участка определяется по результатам аукциона и рассчитывается по формуле, приведенной в приложении № 1 к Договору.   Сумма внесенного задатка засчитывается в счет арендной платы по договору.    </text:span></text:p>
            <text:p text:style-name="P14"> <text:span text:style-name="T18">2.3.</text:span><text:span text:style-name="T17"> Арендная плата перечисляется Арендатором ежеквартально до 20 числа последнего месяца текущего квартала. В случае направления Арендатору письменного предупреждения в связи с неисполнением им обязательства по внесению арендной платы, он обязан внести арендную плату в течение пяти рабочих дней со дня получения такого предупреждения.</text:span></text:p>
            <text:p text:style-name="P14"> <text:span text:style-name="T18">2.4</text:span><text:span text:style-name="T17">. Платежи по арендной плате вносятся на р/с № 40101810545250000005, отделение Смоленск г. Смоленск, БИК 046614001, ИНН 6722000650, КПП 672201001, ОКТМО 66605101 (Вяземское городское поселение), получатель УФК по Смоленской области (комитет имущественных отношений Администрации муниципального образования «Вяземский район» Смоленской области л/с 04633D00440), код:---.</text:span></text:p>
            <text:p text:style-name="P14"> </text:p>
            <text:p text:style-name="P14">              </text:p>
            <text:p text:style-name="P10">3. Права и обязанности сторон</text:p>
            <text:p text:style-name="P8"><text:span text:style-name="T16">3.1.</text:span>    Арендодатель имеет право:</text:p>
            <text:p text:style-name="P8"><text:span text:style-name="T16">3.1.1.</text:span> Требовать досрочного расторжения Договора:</text:p>
            <text:p text:style-name="P14">          <text:span text:style-name="T18">-</text:span><text:span text:style-name="T17">  при использовании земельного участка не в соответствии с видом разрешенного использования, а также при использовании способами, приводящими к его порче,</text:span></text:p>
            <text:p text:style-name="P14">          <text:span text:style-name="T18">-</text:span><text:span text:style-name="T17"> при невнесении арендной платы в общей сумме более чем за 3 месяца,</text:span></text:p>
            <text:p text:style-name="P14">          <text:span text:style-name="T18">- </text:span><text:span text:style-name="T17"> при нарушении других условий Договора.</text:span></text:p>
            <text:p text:style-name="P8"><text:span text:style-name="T16">3.1.2.</text:span> На беспрепятственный доступ на территорию арендуемого земельного участка с целью его осмотра на предмет соблюдения условий Договора.</text:p>
            <text:p text:style-name="P8"><text:span text:style-name="T16">3.1.3.</text:span> 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      <text:p text:style-name="P8"><text:soft-page-break/><text:span text:style-name="T16">3.2.</text:span>    Арендодатель обязан:</text:p>
            <text:p text:style-name="P8"><text:span text:style-name="T16">3.2.1.</text:span> Выполнять в полном объеме все условия Договора.</text:p>
            <text:p text:style-name="P8"><text:span text:style-name="T16">3.2.2.</text:span> Передать Арендатору Участок по акту приема-передачи.</text:p>
            <text:p text:style-name="P8"><text:span text:style-name="T16">3.3.</text:span>    Арендатор имеет право:</text:p>
            <text:p text:style-name="P8"><text:span text:style-name="T16">3.3.1.</text:span> Использовать Участок на условиях, установленных Договором.</text:p>
            <text:p text:style-name="P8"><text:span text:style-name="T16">3.4.</text:span>    Арендатор обязан:</text:p>
            <text:p text:style-name="P8"><text:span text:style-name="T16">3.4.1.</text:span> Принять у Арендодателя Участок по акту приема-передачи.</text:p>
            <text:p text:style-name="P8"><text:span text:style-name="T16">3.4.2.</text:span> Выполнять в полном объеме все условия Договора.</text:p>
            <text:p text:style-name="P8"><text:span text:style-name="T16">3.4.3.</text:span> Использовать Участок в соответствии с установленным видом разрешенного использования.</text:p>
            <text:p text:style-name="P8"><text:span text:style-name="T16">3.4.4.</text:span> Уплачивать в размере и на условиях, установленных Договором, арендную плату.</text:p>
            <text:p text:style-name="P8"><text:span text:style-name="T16">3.4.5.</text:span> Обеспечить Арендодателю (его законным представителям) беспрепятственный доступ на Участок по их требованию.</text:p>
            <text:p text:style-name="P8"><text:span text:style-name="T16">3.4.6.</text:span> Обеспечить допуск представителей собственников линейных объектов или представителей организаций, осуществляющих эксплуатацию линейных объектов, к данным объектам в целях обеспечения их безопасности.</text:p>
            <text:p text:style-name="P8"><text:span text:style-name="T16">3.4.7.</text:span> 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работы по благоустройству территории.</text:p>
            <text:p text:style-name="P8"><text:span text:style-name="T16">3.4.8.</text:span> Письменно в десятидневный срок уведомить Арендодателя об изменении своих реквизитов.</text:p>
            <text:p text:style-name="P8"><text:span text:style-name="T16">3.4.9.</text:span> По окончании срока действия Договора или его расторжении привести Участок в состояние, пригодное для дальнейшего использования, не хуже первоначального.</text:p>
            <text:p text:style-name="P8"><text:span text:style-name="T16">3.5</text:span>. Арендодатель и Арендатор имеют иные права и несут иные обязанности, установленные законодательством Российской Федерации.</text:p>
            <text:p text:style-name="P14"> </text:p>
            <text:p text:style-name="P10">4. Ответственность сторон</text:p>
            <text:p text:style-name="P8"><text:span text:style-name="T16">4.1.</text:span>   За нарушение условий настоящего  Договора стороны несут ответственность в соответствии с действующим законодательством Российской Федерации.</text:p>
            <text:p text:style-name="P8"><text:span text:style-name="T16">4.2.   </text:span>За нарушение срока внесения арендной платы по Договору Арендатор выплачивает Арендодателю пени в размере 0,03 % от неуплаченной суммы за каждый календарный день просрочки.</text:p>
            <text:p text:style-name="P8"><text:span text:style-name="T16">4.3.</text:span>   В случае невнесения более двух раз подряд арендной платы по истечении установленного Договором срока платежа по требованию Арендодателя договор аренды может быть расторгнут в одностороннем порядке.</text:p>
            <text:p text:style-name="P14"> </text:p>
            <text:p text:style-name="P14"> </text:p>
            <text:list xml:id="list4194508474" text:style-name="L1">
              <text:list-item>
                <text:p text:style-name="P11">Изменение и прекращение действия договора</text:p>
              </text:list-item>
            </text:list>
            <text:p text:style-name="P8"><text:span text:style-name="T16">5.1.      </text:span>Условия Договора могут быть изменены по соглашению сторон в соответствии с действующим законодательством Российской Федерации.</text:p>
            <text:p text:style-name="P8"><text:span text:style-name="T16">5.2.      </text:span>Все изменения и дополнения к Договору действительны, если они совершены в письменной форме, подписаны уполномоченными на то представителями обеих сторон и зарегистрированы в органе, осуществляющем государственную регистрацию прав на недвижимое имущество и  сделок с ним на территории Смоленской области.</text:p>
            <text:p text:style-name="P8"><text:soft-page-break/><text:span text:style-name="T16">5.3.      </text:span>Внесение изменений в Договор в части изменения вида разрешенного использования земельного участка не допускается.</text:p>
            <text:p text:style-name="P8"><text:span text:style-name="T16">5.4.      </text:span>Договор прекращает свое действие:</text:p>
            <text:p text:style-name="P8">-  по взаимному соглашению сторон;</text:p>
            <text:p text:style-name="P8">-  по решению суда;</text:p>
            <text:p text:style-name="P8">-  по иным основаниям, предусмотренным действующим договором и законодательством Российской Федерации.</text:p>
            <text:p text:style-name="P14"> </text:p>
            <text:p text:style-name="P10">6. Заключительные положения</text:p>
            <text:p text:style-name="P8"><text:span text:style-name="T16">6.1.   </text:span>Арендатор удовлетворен качественным состоянием Участка, установленным путем его осмотра перед заключением настоящего Договора, и не обнаружил при осмотре каких-либо недостатков, о которых ему не сообщил Арендодатель.</text:p>
            <text:p text:style-name="P8"><text:span text:style-name="T16">6.2.   </text:span>До подписания настоящего Договора Участок никому не продан, не подарен, не заложен, не обременен правами третьих лиц, в споре и под арестом (запрещением) не стоит.</text:p>
            <text:p text:style-name="P8"><text:span text:style-name="T16">6.3.   </text:span>Все споры между сторонами рассматриваются в соответствии с действующим законодательством, с соблюдением претензионного порядка и при не достижении взаимоприемлемого решения спорных вопросов обращением за разрешением спора в Арбитражный суд.</text:p>
            <text:p text:style-name="P8"><text:span text:style-name="T16">6.4.   </text:span>Расходы по государственной регистрации настоящего Договора оплачивает Арендатор.</text:p>
            <text:p text:style-name="P8"><text:span text:style-name="T16">6.5.   </text:span>Настоящий Договор составлен и подписан в 3-х экземплярах, имеющих равную юридическую силу, по одному для каждой из Сторон и один для хранения в Управлении Федеральной службы государственной регистрации, кадастра и картографии по Смоленской области.</text:p>
            <text:p text:style-name="P10">7. Реквизиты  и  подписи  сторон</text:p>
            <text:p text:style-name="P14">                                                               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1299841340624">
                <table:table-cell table:style-name="TableBox1299841341712" office:value-type="string">
                  <text:p text:style-name="P6">     <text:span text:style-name="T18">Арендатор:</text:span></text:p>
                </table:table-cell>
                <table:table-cell table:style-name="TableBox1299841370000" office:value-type="string">
                  <text:p text:style-name="P12">Арендодатель:</text:p>
                </table:table-cell>
              </table:table-row>
              <table:table-row table:style-name="TableLine1299841340624">
                <table:table-cell table:style-name="TableBox1299841341712" office:value-type="string">
                  <text:p text:style-name="P6"> </text:p>
                  <text:p text:style-name="P6"> </text:p>
                  <text:p text:style-name="P6"> </text:p>
                  <text:p text:style-name="P6"> </text:p>
                  <text:p text:style-name="P6"> </text:p>
                  <text:p text:style-name="P6"> </text:p>
                  <text:p text:style-name="P6"> </text:p>
                  <text:p text:style-name="P6"> </text:p>
                  <text:p text:style-name="P6"> </text:p>
                  <text:p text:style-name="P6"> </text:p>
                  <text:p text:style-name="P6"><text:soft-page-break/> </text:p>
                  <text:p text:style-name="P6"> </text:p>
                  <text:p text:style-name="P9">___________________</text:p>
                  <text:p text:style-name="P6"> </text:p>
                </table:table-cell>
                <table:table-cell table:style-name="TableBox1299841370000" office:value-type="string">
                  <text:p text:style-name="P7">РФ, Смоленская область, г. Вязьма,</text:p>
                  <text:p text:style-name="P7">ул. 25 Октября, д. 11</text:p>
                  <text:p text:style-name="P7">р/с № 40101810545250000005, отделение Смоленск г. Смоленск, БИК 046614001, ИНН 6722000650, КПП 672201001, ОКТМО 66605101 (Вяземское городское поселение), получатель УФК      по Смоленской области (комитет имущественных отношений Администрации муниципального образования  «Вяземский район» Смоленской области,  л/с  04633D00440), код: ---.</text:p>
                  <text:p text:style-name="P6"> </text:p>
                  <text:p text:style-name="P6"> </text:p>
                  <text:p text:style-name="P9">Председатель комитета</text:p>
                  <text:p text:style-name="P9">имущественных отношений:</text:p>
                  <text:p text:style-name="P6"> </text:p>
                  <text:p text:style-name="P9">_____________________ Ж.И. Коломацкая</text:p>
                  <text:p text:style-name="P6"> </text:p>
                </table:table-cell>
              </table:table-row>
            </table:table>
            <text:p text:style-name="P14"> </text:p>
            <text:p text:style-name="P14"> </text:p>
            <text:p text:style-name="P14"> </text:p>
            <text:p text:style-name="P10">Приложение № 1</text:p>
            <text:p text:style-name="P10">к договору аренды земли</text:p>
            <text:p text:style-name="P8"><text:span text:style-name="T16">от «__»_________2021</text:span> <text:span text:style-name="T16">г. №__</text:span></text:p>
            <text:p text:style-name="P14"> </text:p>
            <text:p text:style-name="P8">Расчет арендной платы:   А<text:span text:style-name="T15">п=</text:span> А<text:span text:style-name="T15">еп</text:span> х d/365, где</text:p>
            <text:p text:style-name="P8">А<text:span text:style-name="T15">п –  </text:span>размер арендной платы,</text:p>
            <text:p text:style-name="P8">А<text:span text:style-name="T15">еп</text:span> –ежегодный размер арендной платы, определенный по результатам аукциона</text:p>
            <text:p text:style-name="P14"> <text:span text:style-name="T17">d – количество дней аренды</text:span></text:p>
            <text:p text:style-name="P14"> </text:p>
            <text:p text:style-name="P10">Подлежит к оплате: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TableLine1299841370272">
                <table:table-cell table:style-name="Таблица3.A1" table:number-rows-spanned="2" office:value-type="string">
                  <text:p text:style-name="P13">Год</text:p>
                </table:table-cell>
                <table:table-cell table:style-name="Таблица3.B1" table:number-rows-spanned="2" office:value-type="string">
                  <text:p text:style-name="P13">Расчет арендной платы</text:p>
                </table:table-cell>
                <table:table-cell table:style-name="Таблица3.C1" table:number-columns-spanned="2" office:value-type="string">
                  <text:p text:style-name="P13">Подписи сторон</text:p>
                </table:table-cell>
                <table:covered-table-cell/>
              </table:table-row>
              <table:table-row table:style-name="TableLine1299841370272">
                <table:covered-table-cell/>
                <table:covered-table-cell/>
                <table:table-cell table:style-name="Таблица3.C3" office:value-type="string">
                  <text:p text:style-name="P13">Арендатор</text:p>
                </table:table-cell>
                <table:table-cell table:style-name="Таблица3.D3" office:value-type="string">
                  <text:p text:style-name="P13">Арендодатель</text:p>
                </table:table-cell>
              </table:table-row>
              <table:table-row table:style-name="TableLine1299841370272">
                <table:table-cell table:style-name="Таблица3.A2" office:value-type="string">
                  <text:p text:style-name="P15"> </text:p>
                  <text:p text:style-name="P13">2021</text:p>
                  <text:p text:style-name="P15"> </text:p>
                </table:table-cell>
                <table:table-cell table:style-name="Таблица3.B2" office:value-type="string">
                  <text:p text:style-name="P6"> </text:p>
                </table:table-cell>
                <table:table-cell table:style-name="Таблица3.C3" office:value-type="string">
                  <text:p text:style-name="P15"> </text:p>
                </table:table-cell>
                <table:table-cell table:style-name="Таблица3.D3" office:value-type="string">
                  <text:p text:style-name="P15"> </text:p>
                </table:table-cell>
              </table:table-row>
              <table:table-row table:style-name="TableLine1299841370272">
                <table:table-cell table:style-name="Таблица3.A4" office:value-type="string">
                  <text:p text:style-name="P15"> </text:p>
                  <text:p text:style-name="P13">2022</text:p>
                </table:table-cell>
                <table:table-cell table:style-name="Таблица3.B4" office:value-type="string">
                  <text:p text:style-name="P6"> </text:p>
                </table:table-cell>
                <table:table-cell table:style-name="Таблица3.C4" office:value-type="string">
                  <text:p text:style-name="P15"> </text:p>
                  <text:p text:style-name="P15"> </text:p>
                  <text:p text:style-name="P15"> </text:p>
                </table:table-cell>
                <table:table-cell table:style-name="Таблица3.D4" office:value-type="string">
                  <text:p text:style-name="P15"> </text:p>
                </table:table-cell>
              </table:table-row>
            </table:table>
            <text:p text:style-name="P14"> </text:p>
          </table:table-cell>
        </table:table-row>
      </table:table>
      <text:p text:style-name="P21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23:23.751000000</dc:date>
    <meta:editing-duration>PT18M27S</meta:editing-duration>
    <meta:editing-cycles>29</meta:editing-cycles>
    <meta:generator>LibreOffice/7.1.1.2$Windows_X86_64 LibreOffice_project/fe0b08f4af1bacafe4c7ecc87ce55bb426164676</meta:generator>
    <meta:document-statistic meta:table-count="3" meta:image-count="0" meta:object-count="0" meta:page-count="12" meta:paragraph-count="269" meta:word-count="5181" meta:character-count="44141" meta:non-whitespace-character-count="37531"/>
  </office:meta>
</office:document-meta>
</file>