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Grande" svg:font-family="'Lucida Grande', Helvetica, Arial, sans-serif"/>
    <style:font-face style:name="Verdana" svg:font-family="Verdana, Tahoma, Arial, 'Trebuchet MS', sans-serif, Georgia, Courier, 'Times New Roman', 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222222" loext:opacity="100%" style:font-name="Verdana" fo:font-size="10pt" fo:letter-spacing="normal" fo:font-style="normal" fo:font-weight="normal"/>
    </style:style>
    <style:style style:name="P2"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222222" loext:opacity="100%" style:font-name="Verdana" fo:font-size="10pt" fo:letter-spacing="normal" fo:font-style="normal" fo:font-weight="bold"/>
    </style:style>
    <style:style style:name="P3"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222222" loext:opacity="100%" fo:letter-spacing="normal"/>
    </style:style>
    <style:style style:name="P4" style:family="paragraph" style:parent-style-name="Text_20_body">
      <style:paragraph-properties fo:margin-left="0cm" fo:margin-right="0cm" fo:orphans="2" fo:widows="2" fo:text-indent="0cm" style:auto-text-indent="false"/>
    </style:style>
    <style:style style:name="P5" style:family="paragraph" style:parent-style-name="Text_20_body">
      <style:paragraph-properties fo:margin-left="0cm" fo:margin-right="0cm" fo:text-align="justify" style:justify-single-word="false" fo:orphans="2" fo:widows="2" fo:text-indent="0cm" style:auto-text-indent="false"/>
    </style:style>
    <style:style style:name="P6"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222222" loext:opacity="100%" style:font-name="Verdana" fo:font-size="10pt" fo:letter-spacing="normal" fo:font-style="normal" fo:font-weight="normal"/>
    </style:style>
    <style:style style:name="P7"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222222" loext:opacity="100%" style:font-name="Verdana" fo:font-size="10pt" fo:letter-spacing="normal" fo:font-style="normal" fo:font-weight="bold"/>
    </style:style>
    <style:style style:name="P8"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222222" loext:opacity="100%" style:font-name="Verdana" fo:font-size="8.25pt" fo:letter-spacing="normal" fo:font-style="normal" fo:font-weight="normal"/>
    </style:style>
    <style:style style:name="P9"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222222" loext:opacity="100%" fo:letter-spacing="normal"/>
    </style:style>
    <style:style style:name="P10" style:family="paragraph" style:parent-style-name="Text_20_body">
      <style:paragraph-properties fo:margin-left="0cm" fo:margin-right="0cm" fo:orphans="2" fo:widows="2" fo:text-indent="0cm" style:auto-text-indent="false"/>
    </style:style>
    <style:style style:name="P11" style:family="paragraph" style:parent-style-name="Text_20_body">
      <style:paragraph-properties fo:margin-left="0cm" fo:margin-right="0cm" fo:text-align="justify" style:justify-single-word="false" fo:orphans="2" fo:widows="2" fo:text-indent="0cm" style:auto-text-indent="false"/>
    </style:style>
    <style:style style:name="T1" style:family="text">
      <style:text-properties fo:font-variant="normal" fo:text-transform="none" fo:color="#222222" loext:opacity="100%" style:font-name="Verdana" fo:font-size="10pt" fo:letter-spacing="normal" fo:font-style="normal" fo:font-weight="normal"/>
    </style:style>
    <style:style style:name="T2" style:family="text">
      <style:text-properties fo:font-variant="normal" fo:text-transform="none" fo:color="#222222" loext:opacity="100%" style:font-name="Verdana" fo:font-size="10pt" fo:letter-spacing="normal" fo:font-style="normal" fo:font-weight="normal" style:font-size-asian="8.25pt" style:font-size-complex="8.25pt"/>
    </style:style>
    <style:style style:name="T3" style:family="text">
      <style:text-properties fo:font-variant="normal" fo:text-transform="none" fo:color="#222222" loext:opacity="100%" style:font-name="Verdana" fo:font-size="10pt" fo:letter-spacing="normal" fo:font-style="normal" fo:font-weight="bold"/>
    </style:style>
    <style:style style:name="T4" style:family="text">
      <style:text-properties fo:font-variant="normal" fo:text-transform="none" fo:color="#222222" loext:opacity="100%" style:font-name="Verdana" fo:font-size="10pt" fo:letter-spacing="normal" fo:font-style="normal" fo:font-weight="bold" style:font-size-asian="8.25pt" style:font-size-complex="8.25pt"/>
    </style:style>
    <style:style style:name="T5" style:family="text">
      <style:text-properties fo:font-variant="normal" fo:text-transform="none" fo:color="#222222" loext:opacity="100%" style:font-name="Verdana" fo:font-size="10pt" fo:letter-spacing="normal" fo:font-style="normal" style:text-underline-style="solid" style:text-underline-width="auto" style:text-underline-color="font-color" fo:font-weight="normal"/>
    </style:style>
    <style:style style:name="T6" style:family="text">
      <style:text-properties fo:font-variant="normal" fo:text-transform="none" fo:color="#222222" loext:opacity="100%" style:font-name="Verdana" fo:font-size="10pt" fo:letter-spacing="normal" fo:font-style="normal" style:text-underline-style="solid" style:text-underline-width="auto" style:text-underline-color="font-color" fo:font-weight="normal" fo:background-color="transparent" loext:char-shading-value="0"/>
    </style:style>
    <style:style style:name="T7" style:family="text">
      <style:text-properties fo:font-variant="normal" fo:text-transform="none" fo:color="#222222" loext:opacity="100%" style:font-name="Verdana" fo:font-size="10pt" fo:letter-spacing="normal" fo:font-style="normal" style:text-underline-style="solid" style:text-underline-width="auto" style:text-underline-color="font-color" fo:font-weight="normal" fo:background-color="transparent" loext:char-shading-value="0" style:font-size-asian="8.25pt" style:font-size-complex="8.25pt"/>
    </style:style>
    <style:style style:name="T8" style:family="text">
      <style:text-properties fo:font-variant="normal" fo:text-transform="none" fo:color="#222222" loext:opacity="100%" style:font-name="Verdana" fo:font-size="8.25pt" fo:letter-spacing="normal" fo:font-style="normal" fo:font-weight="normal"/>
    </style:style>
    <style:style style:name="T9" style:family="text">
      <style:text-properties fo:font-variant="normal" fo:text-transform="none" fo:color="#222222" loext:opacity="100%" style:font-name="Verdana" fo:font-size="8.25pt" fo:letter-spacing="normal" fo:font-style="normal" style:text-underline-style="solid" style:text-underline-width="auto" style:text-underline-color="font-color" fo:font-weight="normal"/>
    </style:style>
    <style:style style:name="T10" style:family="text">
      <style:text-properties fo:font-variant="normal" fo:text-transform="none" fo:color="#222222" loext:opacity="100%" style:font-name="Verdana" fo:font-size="12pt" fo:letter-spacing="normal" fo:font-style="normal" style:text-underline-style="solid" style:text-underline-width="auto" style:text-underline-color="font-color" fo:font-weight="normal" fo:background-color="#f5f9fd" loext:char-shading-value="0"/>
    </style:style>
    <style:style style:name="T11" style:family="text">
      <style:text-properties fo:font-variant="normal" fo:text-transform="none" fo:color="#222222" loext:opacity="100%" fo:letter-spacing="normal"/>
    </style:style>
    <style:style style:name="T12" style:family="text">
      <style:text-properties style:text-underline-style="solid" style:text-underline-width="auto" style:text-underline-color="font-color"/>
    </style:style>
    <style:style style:name="T13" style:family="text">
      <style:text-properties fo:font-weight="bold"/>
    </style:style>
    <style:style style:name="T14" style:family="text">
      <style:text-properties fo:font-size="10pt"/>
    </style:style>
    <style:style style:name="T15" style:family="text">
      <style:text-properties style:font-name="Verdana" fo:font-size="10pt"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Strong_20_Emphasis"><text:span text:style-name="T4">ИНФОРМАЦИОННОЕ СООБЩЕНИЕ</text:span></text:span><text:bookmark text:name="_GoBack"/></text:p>
      <text:p text:style-name="P5"><text:span text:style-name="T3">Администрация муниципального образования «Вяземский район» Смоленской области от имени Вяземского городского поселения Вяземского района Смоленской области</text:span><text:span text:style-name="T1">, в лице Главы муниципального образования «Вяземский район» Смоленской области Демидовой Инны Васильевны, действующей на основании решений Совета депутатов Вяземского городского поселения Вяземского района Смоленской области от 01.07.2014 № 47 «О передаче исполнения полномочий Администрации Вяземского городского поселения Вяземского района Смоленской области Администрации муниципального образования «Вяземский район» Смоленской области» и Вяземского районного Совета депутатов от 20.08.2014 № 46 «Об исполнении Администрацией муниципального образования «Вяземский район» Смоленской области полномочий Администрации Вяземского городского поселения Вяземского района Смоленской области», Устава муниципального образования «Вяземский район» Смоленской области, Устава Вяземского городского поселения Вяземского района Смоленской области, в соответствии с Федеральным законом от 26.07.2006 г.  № 135-ФЗ «О защите конкуренции», с Федеральным законом от 21.12.2001     № 178-ФЗ «О приватизации государственного и муниципального имущества», Приказом ФАС России от 10.02.2010  № 67 «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 Постановлением Правительства Российской Федерации от 27.08.2012 № 860 «Об организации и проведении продажи государственного или муниципального имущества в электронной форме», распоряжением Администрации муниципального образования «Вяземский район» Смоленской области от «29» мая 2020 № 218-р, регламентом универсальной торговой платформы АО «Сбербанк – АСТ» </text:span><text:a xlink:type="simple" xlink:href="http://utp.sberbank-ast.ru/" text:style-name="Internet_20_link" text:visited-style-name="Visited_20_Internet_20_Link"><text:span text:style-name="T6">http://utp.sberbank-ast.ru</text:span></text:a><text:span text:style-name="T1">, сообщает о проведении </text:span><text:span text:style-name="T3">18 января 2021 года в 11 часов 00 минут </text:span><text:span text:style-name="T1">по московскому времени </text:span><text:span text:style-name="T3">конкурса</text:span><text:span text:style-name="T1"> открытого по составу участников на право заключения договора аренды муниципального имущества Вяземского городского поселения Вяземского района Смоленской области </text:span><text:span text:style-name="T3">в сети </text:span><text:span text:style-name="T1">«Интернет» на сайте </text:span><text:a xlink:type="simple" xlink:href="http://utp.sberbank-ast.ru/" text:style-name="Internet_20_link" text:visited-style-name="Visited_20_Internet_20_Link"><text:span text:style-name="T6">http://utp.sberbank-ast.ru</text:span></text:a><text:span text:style-name="T1">. (далее – электронная площадка) (торговая секция «Приватизация, аренда и продажа прав»).</text:span></text:p>
      <text:p text:style-name="P1">Организатором конкурса в соответствии с Положением о порядке управления и распоряжения имуществом, находящимся в муниципальной собственности Вяземского городского поселения Вяземского района Смоленской области, утвержденным решением Совета депутатов Вяземского городского поселения Вяземского района Смоленской области от 21.10.2014 № 88, является комитет имущественных отношений Администрации муниципального образования «Вяземский район» Смоленской области.</text:p>
      <text:p text:style-name="P5"><text:span text:style-name="T1">Официальный сайт Продавца: </text:span><text:a xlink:type="simple" xlink:href="http://www.admbal.ru/" text:style-name="Internet_20_link" text:visited-style-name="Visited_20_Internet_20_Link"><text:span text:style-name="T6">www.vyazma.ru</text:span></text:a><text:span text:style-name="T1">.</text:span></text:p>
      <text:p text:style-name="P8"><text:span text:style-name="T14">Адрес электронной почты Организатора конкурса:  kio@vyazma.ru.</text:span></text:p>
      <text:p text:style-name="P1">Оператор электронной площадки: АО «Сбербанк-АСТ».</text:p>
      <text:p text:style-name="P1">Контактная информация по Оператору:</text:p>
      <text:p text:style-name="P1">адрес местонахождения: 119435, г. Москва, Большой Саввинский пер., д. 12,  стр. 9, эт. 1, пом. 1, ком. 2</text:p>
      <text:p text:style-name="P1">контактный телефон: 7 (495) 787-29-97, 7 (495) 787-29-99</text:p>
      <text:p text:style-name="P8"><text:span text:style-name="T14">адрес электронной почты: property@sberbank-ast.ru, company@sberbank-ast.ru</text:span></text:p>
      <text:p text:style-name="P5"><text:soft-page-break/><text:span text:style-name="T1">Инструкция по работе в торговой секции «Приватизация, аренда<text:line-break/>и продажа прав») электронной площадки  </text:span><text:a xlink:type="simple" xlink:href="http://utp.sberbank-ast.ru/" text:style-name="Internet_20_link" text:visited-style-name="Visited_20_Internet_20_Link"><text:span text:style-name="T6">http://utp.sberbank-ast.ru</text:span></text:a><text:span text:style-name="T8">  </text:span><text:span text:style-name="T1">размещена по адресу:  </text:span><text:a xlink:type="simple" xlink:href="http://utp.sberbank-ast.ru/AP/Notice/652/Instructions" text:style-name="Internet_20_link" text:visited-style-name="Visited_20_Internet_20_Link"><text:span text:style-name="T6">http://utp.sberbank-ast.ru/AP/Notice/652/Instructions</text:span></text:a><text:span text:style-name="T1">.</text:span></text:p>
      <text:p text:style-name="P5"><text:span text:style-name="T11"> </text:span><text:span text:style-name="T1">Регламент торговой секции «Приватизация, аренда и продажа прав» универсальной торговой платформы АО «Сбербанк – АСТ»  utp.sberbank-ast.ru размещен по адресу: </text:span><text:a xlink:type="simple" xlink:href="https://utp.sberbank-ast.ru/AP/Notice/3005/" text:style-name="Internet_20_link" text:visited-style-name="Visited_20_Internet_20_Link"><text:span text:style-name="T6">https://utp.sberbank-ast.ru/AP/Notice/3005/</text:span></text:a></text:p>
      <text:p text:style-name="P3"> </text:p>
      <text:p text:style-name="P2">1. Общие положения</text:p>
      <text:p text:style-name="P3"> </text:p>
      <text:p text:style-name="P1">1.1. Настоящая конкурсная документация определяет порядок проведения, условия участия, порядок расчетов при проведении конкурса на право заключения договора аренды муниципального имущества Вяземского городского поселения Вяземского района Смоленской области.</text:p>
      <text:p text:style-name="P8"><text:span text:style-name="T14">1.2. Организатором конкурса выступает комитет имущественных отношений Администрации муниципального образования «Вяземский район» Смоленской области. Почтовый адрес: 215110, Смоленская область, г. Вязьма, ул. 25 Октября, д.11, каб. 311, 313, 314, г. Вязьма, Смоленская область,            тел: 8 (48131) 4-22-43, 4-19-61, факс 8 (48131) 2-38-92, адрес электронной почты kio@vyazma.ru.  Контактное лицо: Малашкин Егор Вячеславович, ведущий специалист комитета имущественных  отношений Администрации муниципального образования «Вяземский район» Смоленской области.</text:span></text:p>
      <text:p text:style-name="P1">1.3. Предметом конкурса является право аренды на электрический кабель от ТП 82 до ВРУ-04 кВ, общей протяженностью 225 м., расположенный по адресу: Смоленская область, г. Вязьма, ул. Ленина, д. 79б.</text:p>
      <text:p text:style-name="P1">1.4. Целевое назначение: сооружения коммунального хозяйства</text:p>
      <text:p text:style-name="P5"><text:span text:style-name="T1">1.5. Извещение о проведении конкурса на  право аренды электрического кабеля от ТП 82 до ВРУ-04 кВ, общей протяженностью 225 м., расположенного по адресу: Смоленская область, г. Вязьма, ул. Ленина, д. 79б размещается на официальном сайте Российской Федерации в сети Интернет </text:span><text:a xlink:type="simple" xlink:href="http://www.torgi.gov.ru/" text:style-name="Internet_20_link" text:visited-style-name="Visited_20_Internet_20_Link"><text:span text:style-name="T6">www.torgi.gov.ru</text:span></text:a><text:span text:style-name="T1">, на сайте универсальной торговой платформы АО «Сбербанк – АСТ» </text:span><text:a xlink:type="simple" xlink:href="http://utp.sberbank-ast.ru/" text:style-name="Internet_20_link" text:visited-style-name="Visited_20_Internet_20_Link"><text:span text:style-name="T6">http://utp.sberbank-ast.ru</text:span></text:a><text:span text:style-name="T1">. (торговая секция «Приватизация, аренда и продажа прав»), официальном сайте Администрации муниципального образования «Вяземский район» Смоленской области </text:span><text:a xlink:type="simple" xlink:href="http://www.vyazma.ru/" text:style-name="Internet_20_link" text:visited-style-name="Visited_20_Internet_20_Link"><text:span text:style-name="T6">www.vyazma.ru</text:span></text:a><text:span text:style-name="T1">, на сайте Вяземского городского поселения Вяземского района Смоленской области </text:span><text:a xlink:type="simple" xlink:href="http://www.mgorv.ru/" text:style-name="Internet_20_link" text:visited-style-name="Visited_20_Internet_20_Link"><text:span text:style-name="T6">www.mgorv.ru</text:span></text:a><text:span text:style-name="T1">.</text:span></text:p>
      <text:p text:style-name="P3"> </text:p>
      <text:p text:style-name="P3"> </text:p>
      <text:p text:style-name="P3"> </text:p>
      <text:p text:style-name="P3"> </text:p>
      <text:p text:style-name="P1">2. Сведения об объекте конкурса на право аренды</text:p>
      <text:p text:style-name="P1">2.1. Наименование объекта: электрический кабель от ТП 82 до ВРУ-04 кВ, общей протяженностью 225 м., с кадастровым номером 67:02:0010205:498.</text:p>
      <text:p text:style-name="P1">2.2. Целевое назначение: сооружения коммунального хозяйства</text:p>
      <text:p text:style-name="P1">2.3. Местонахождение: Смоленская область, г. Вязьма, ул. Ленина,            д. 79б.</text:p>
      <text:p text:style-name="P1">2.4. Собственность: муниципальная</text:p>
      <text:p text:style-name="P1"><text:soft-page-break/>2.5. Начальная (минимальная) величина годовой арендной платы за пользование объектом (с учетом затрат на проведение оценки) – 18 477 (восемнадцать тысяч четыреста семьдесят семь) рублей без учета НДС 20 %; </text:p>
      <text:p text:style-name="P1">2.6. Сумма задатка – 20 % от начальной цены –  3 695,4 руб. (НДС не облагается).</text:p>
      <text:p text:style-name="P1">2.7. Срок действия договора аренды –  10 лет. </text:p>
      <text:p text:style-name="P1">2.8. Форма платежа – единовременная.</text:p>
      <text:p text:style-name="P1">2.9. Открытый конкурс по данному объекту проводится впервые.</text:p>
      <text:p text:style-name="P1">2.10. Победителем открытого конкурса признается Претендент, предложивший наиболее высокую величину арендной платы.</text:p>
      <text:p text:style-name="P3"> </text:p>
      <text:p text:style-name="P3"> </text:p>
      <text:p text:style-name="P3"> </text:p>
      <text:p text:style-name="P3"> </text:p>
      <text:p text:style-name="P3"> </text:p>
      <text:p text:style-name="P2">Сведения о порядке участия в открытом конкурсе, проводимом в электронной форме и подведении итогов</text:p>
      <text:p text:style-name="P3"> </text:p>
      <text:p text:style-name="P1">Дата и время начала приёма заявок на участие в открытом конкурсе -   </text:p>
      <text:p text:style-name="P2">14 декабря 2020 г. 8:00</text:p>
      <text:p text:style-name="P1">Дата окончания приёма заявок на участие в открытом конкурсе –              <text:span text:style-name="T13">13 января 2021 г. 15:00</text:span></text:p>
      <text:p text:style-name="P1">Дата определения участников открытого конкурса – <text:span text:style-name="T13">15 января 2021 г.</text:span></text:p>
      <text:p text:style-name="P1">Срок внесения задатка, т.е. поступления суммы задатка на счет Оператора: до 15:00 (Мск) 13.01.2021.</text:p>
      <text:p text:style-name="P3"> </text:p>
      <text:p text:style-name="P1">Информационное сообщение о проведении открытого конкурса на право заключения договора аренды муниципального имущества и условиях его проведения являются условиями публичной оферты в соответствии со статьей 437 Гражданского кодекса Российской Федерации. Подача Претендентом заявки и перечисление задатка на счет являются акцептом такой оферты, и договор о задатке считается заключенным в установленном порядке.</text:p>
      <text:p text:style-name="P1">Для участия в открытом конкурсе Претенденты перечисляют задаток в размере 20 % (процентов) начальной (минимальной) величины годовой арендной платы за пользование объектом, указанной в информационном сообщении. Задаток для участия в открытом конкурсе служит обеспечением в части заключения договора, а также в обеспечение исполнения обязательств, предусмотренных договором аренды.</text:p>
      <text:p text:style-name="P1">Оператор электронной площадки проверяет наличие достаточной суммы в размере задатка на лицевом счете Претендента и осуществляет блокирование необходимой суммы. Если денежных средств на лицевом счете Претендента недостаточно для произведения операции блокирования, то Претенденту для обеспечения своевременного поступления <text:soft-page-break/>денежных средств необходимо учитывать, что поступившие в банк за предыдущий день платежи разносятся на лицевые счета в сроки, установленные Регламентом электронной площадки.</text:p>
      <text:p text:style-name="P1">Денежные средства, перечисленные за Участника третьим лицом, не зачисляются на счет такого Участника на универсальной торговой площадке.</text:p>
      <text:p text:style-name="P1">Документом, подтверждающим поступление задатка, является выписка со счета, указанного в информационном сообщении о проведении открытого конкурса на право заключения договора аренды имущества.</text:p>
      <text:p text:style-name="P5"><text:span text:style-name="T1">Перечисление задатка для участия в открытом конкурсе и возврат задатка осуществляются с учетом особенностей, установленных регламентом электронной площадки </text:span><text:a xlink:type="simple" xlink:href="http://utp.sberbank-ast.ru/" text:style-name="Internet_20_link" text:visited-style-name="Visited_20_Internet_20_Link"><text:span text:style-name="T6">http://utp.sberbank-ast.ru</text:span></text:a><text:span text:style-name="T1">.</text:span></text:p>
      <text:p text:style-name="P1">Задаток перечисляется на реквизиты оператора электронной площадки <text:span text:style-name="T12">http://utp.sberbank-ast.ru/AP/Notice/653/Requisites)</text:span></text:p>
      <text:p text:style-name="P1">Получатель:</text:p>
      <text:p text:style-name="P1">Наименование: АО «Сбербанк-АСТ»</text:p>
      <text:p text:style-name="P1">ИНН 7707308480</text:p>
      <text:p text:style-name="P1">КПП 770701001</text:p>
      <text:p text:style-name="P1">Расчетный счет: 40702810300020038047</text:p>
      <text:p text:style-name="P1">Банк Получателя:</text:p>
      <text:p text:style-name="P1">ПАО «СБЕРБАНК РОССИИ» Г.МОСКВА</text:p>
      <text:p text:style-name="P1">БИК: 044525225</text:p>
      <text:p text:style-name="P1">Кор.счет: 30101810400000000225</text:p>
      <text:p text:style-name="P1">Назначение платежа – задаток для участия в электронном открытом конкурсе 18.01.2021 (НДС не облагается).</text:p>
      <text:p text:style-name="P1">Срок внесения задатка, т.е. поступления суммы задатка на счет Оператора: с 08:00 (Мск) 14.12.2020 по 15:00 часов (МСК) 13.01.2021.</text:p>
      <text:p text:style-name="P1">Порядок возврата задатка:</text:p>
      <text:p text:style-name="P1">Лицам, перечислившим задаток для участия в открытом конкурсе, денежные средства возвращаются в следующем порядке:</text:p>
      <text:p text:style-name="P1">- участникам открытого конкурса, за исключением его Победителя, в течение 5 (пяти) календарных дней со дня подведения итогов открытого конкурса;</text:p>
      <text:p text:style-name="P1">- претендентам, не допущенным к участию в открытом конкурсе, - в течение 5 (пяти) календарных дней со дня подписания протокола о признании претендентов участниками открытого конкурса;</text:p>
      <text:p text:style-name="P1">- в случае отзыва претендентом в установленном порядке заявки до даты окончания приема заявок поступивший от претендента задаток подлежит возврату в срок не позднее чем<text:line-break/>5 (пять) дней со дня поступления уведомления об отзыве заявки. В случае отзыва Претендентом заявки позднее даты окончания приема заявок задаток возвращается в порядке, установленном для претендентов, не допущенных к участию в открытом конкурсе.</text:p>
      <text:p text:style-name="P1"><text:soft-page-break/>Задаток, перечисленный Победителем открытого конкурса, засчитывается в счет оплаты арендуемого имущества (в сумму платежа по договору аренды) и подлежит перечислению в установленном порядке в бюджет соответствующего уровня бюджетной системы в течение 5 (пяти) календарных дней со дня истечения срока, установленного для заключения договора аренды.</text:p>
      <text:p text:style-name="P1">При уклонении или отказе Победителя открытого конкурса от заключения в установленный срок договора аренды имущества задаток ему не возвращается, и он утрачивает право на заключение указанного договора.</text:p>
      <text:p text:style-name="P3"> </text:p>
      <text:p text:style-name="P2">Требования, предъявляемые к претендентам на участие в открытом конкурсе</text:p>
      <text:p text:style-name="P3"> </text:p>
      <text:p text:style-name="P1">Участвовать в открытом конкурсе на право заключения договора аренды на электрический кабель, находящийся в муниципальной собственности Вяземского городского поселения Вяземского района Смоленской области может: любое юридическое лицо независимо от организационно-правовой формы, формы собственности, места нахождения и места происхождения капитала или любое физическое лицо, в том числе индивидуальный предприниматель, претендующее на заключение договора и подавшее заявку на участие в конкурсе в соответствии с Приказом ФАС России от 10.02.2010 №  67 «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 Положением об организации продажи государственного или муниципального имущества в электронной форме, утвержденного постановлением  Правительства Российской Федерации от 27 августа 2012 года № 860, своевременно подавшие заявку на участие в открытом конкурсе, представившие надлежащим образом оформленные документы в соответствии с перечнем, установленным в настоящем сообщении, и обеспечившие поступление на счет Оператора Универсальной Торговой Платформы (далее - УТП), указанный в настоящем информационном сообщении, установленной суммы задатка в порядке и сроки, предусмотренные настоящим сообщением и договором о задатке.</text:p>
      <text:p text:style-name="P1">Иностранные физические и юридические лица допускаются к участию в открытом конкурсе с соблюдением требований, установленных законодательством РФ.</text:p>
      <text:p text:style-name="P3">        </text:p>
      <text:p text:style-name="P1">Участник торгов на право заключения договора аренды на электрический кабель, находящийся в муниципальной собственности Вяземского городского поселения Вяземского района Смоленской области должен удовлетворять следующим требованиям:</text:p>
      <text:p text:style-name="P1">1. Соответствовать требованиям, предъявляемым законодательством Российской Федерации к лицам, осуществляющим использование (эксплуатацию) объектов электроснабжения, выполнение работ, оказание услуг при осуществлении указанной деятельности;</text:p>
      <text:p text:style-name="P1">2. Отсутствие в отношении участника конкурса или аукциона – юридического лица процедуры ликвидации и/или решения арбитражного суда о признании участника конкурса или аукциона - юридического лица, индивидуального предпринимателя банкротом и об открытии конкурсного производства;</text:p>
      <text:p text:style-name="P1"><text:soft-page-break/>3. Отсутствие применения в отношении участника конкурса или аукциона административного наказания в виде приостановления деятельности в порядке, предусмотренном Кодексом Российской Федерации об административных правонарушениях, на день подачи заявки на участие в конкурсе или заявки на участие в аукционе;</text:p>
      <text:p text:style-name="P1">4. Отсутствие у участника торгов задолженности по начисленным  налогам, сборам и  иным  обязательным платежам в бюджеты любого уровня или государственные внебюджетные фонды за прошедший календарный год, размер которой превышает 25 % балансовой стоимости активов участника торгов по данным бухгалтерской отчетности за последний завершенный отчетный период, за исключением случая обжалования наличия указанной задолженности в соответствии с законодательством Российской Федерации и если решение по такой жалобе на день рассмотрения заявки на участие в конкурсе не принято;</text:p>
      <text:p text:style-name="P1">5. Удовлетворительное текущее финансовое состояние участника торгов и положительная динамика бухгалтерского баланса.</text:p>
      <text:p text:style-name="P1">6. При описании условий и предложений участника конкурса должны применяться общепринятые обозначения и наименования в соответствии с требованиями действующих нормативных документов, сведения, которые содержатся в заявке на участие в конкурсе, не должны допускать двусмысленных толкований. Все документы, предоставленные участником конкурса, должны быть подписаны руководителем (уполномоченным лицом) и скреплены соответствующей печатью (все страницы предоставленных документов, кроме нотариально заверенных копий, должны быть завизированы уполномоченным лицом). Все экземпляры документации должны иметь четкую печать текстов. Документы, предоставляемые участником конкурса в составе заявки на участие в конкурсе, должны быть заполнены по всем пунктам. Предоставленные в составе заявки на участие в конкурсе документы участнику конкурса не возвращаются.</text:p>
      <text:p text:style-name="P1">Организатор конкурса, конкурсная комиссия не вправе возлагать на участников конкурсов обязанность подтверждать соответствие данным требованиям.</text:p>
      <text:p text:style-name="P1"><text:span text:style-name="T13">Вниманию претендентов</text:span>:</text:p>
      <text:p text:style-name="P1">Для обеспечения доступа к участию в электронном открытом конкурсе Претендентам необходимо пройти процедуру регистрации на электронной площадке.</text:p>
      <text:p text:style-name="P1">Регистрация на электронной площадке проводится в соответствии с Регламентом электронной площадки.</text:p>
      <text:p text:style-name="P5"><text:span text:style-name="T1">Подача заявки на участие осуществляется только посредством интерфейса универсальной торговой платформы АО «Сбербанк-АСТ» торговой секции «Приватизация, аренда и продажа прав» из личного кабинета претендента (форма заявки прикреплена на электронной торговой площадке, на сайте </text:span><text:a xlink:type="simple" xlink:href="http://www.torgi.gov.ru/" text:style-name="Internet_20_link" text:visited-style-name="Visited_20_Internet_20_Link"><text:span text:style-name="T6">www.torgi.gov.ru</text:span></text:a><text:span text:style-name="T1">.   и на сайте </text:span><text:a xlink:type="simple" xlink:href="http://www.vyazma.ru/" text:style-name="Internet_20_link" text:visited-style-name="Visited_20_Internet_20_Link"><text:span text:style-name="T6">www.vyazma.ru</text:span></text:a><text:span text:style-name="T9"> </text:span><text:span text:style-name="T8"> </text:span><text:span text:style-name="T1">в разделе «Конкурсы»).</text:span></text:p>
      <text:p text:style-name="P1">Документооборот между претендентами, участниками, организатором и продавцом осуществляется через электронную площадку в форме электронных документов либо электронных образов документов (документов на бумажном носителе, преобразованных в электронно-цифровую форму путем сканирования с сохранением их реквизитов), заверенных электронной подписью продавца, претендента или участника либо лица, имеющего право действовать от имени соответственно продавца, претендента или участника. Данное правило не применяется для договора аренды имущества, который заключается сторонами в простой письменной форме. Наличие электронной подписи означает, что документы и сведения, поданные в форме электронных документов, <text:soft-page-break/>направлены от имени соответственно Претендента, Участника, Продавца (Организатора) и отправитель несет ответственность за подлинность и достоверность таких документов и сведений.</text:p>
      <text:p text:style-name="P5"><text:span text:style-name="T1">Для организации электронного документооборота претендент должен получить электронную подпись. На электронной площадке </text:span><text:a xlink:type="simple" xlink:href="http://utp.sberbank-ast.ru/" text:style-name="Internet_20_link" text:visited-style-name="Visited_20_Internet_20_Link"><text:span text:style-name="T6">http://utp.sberbank-ast.ru</text:span></text:a><text:span text:style-name="T8"> </text:span><text:span text:style-name="T1">принимаются и признаются электронные подписи, изданные доверенными удостоверяющими центрами. Список доверенных удостоверяющих центров публикуется в открытой для доступа неограниченного круга лиц части электронной площадки.</text:span></text:p>
      <text:p text:style-name="P5"><text:span text:style-name="T1">Конкурс проводится: на электронной площадке АО «Сбербанк-АСТ»,  на сайте </text:span><text:a xlink:type="simple" xlink:href="http://utp.sberbank-ast.ru/" text:style-name="Internet_20_link" text:visited-style-name="Visited_20_Internet_20_Link"><text:span text:style-name="T6">http://utp.sberbank-ast.ru</text:span></text:a><text:span text:style-name="T8"> </text:span><text:span text:style-name="T1">в сети Интернет, в соответствии с Приказом ФАС России от 10.02.2010 № 67 (ред. от 11.07.2018) «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 Положением об организации продажи государственного или муниципального имущества в электронной форме, утвержденного постановлением Правительства Российской Федерации от 27 августа 2012 года № 860, регламентом универсальной торговой платформы АО «Сбербанк – АСТ» (далее – ЭП).</text:span></text:p>
      <text:p text:style-name="P1">Заявка подается путем заполнения ее электронной формы, размещенной в открытой для доступа неограниченного круга лиц части электронной площадки, с приложением электронных образцов документов, предусмотренных Федеральным законом. После заполнения формы подачи заявки заявку необходимо подписать электронной подписью.</text:p>
      <text:p text:style-name="P5"><text:span text:style-name="T1">Для обеспечения доступа к участию в открытом конкурсе физическим и юридическим лицам, желающим заключить договор аренды на муниципальное имущество (далее – претендентам) необходимо пройти процедуру регистрации на электронной площадке. Регистрации на электронной площадке подлежат претенденты, ранее<text:line-break/>не зарегистрированные на электронной площадке. Регистрация на электронной площадке проводится в соответствии с регламентом торговой секции «Приватизация, аренда и продажа прав </text:span><text:a xlink:type="simple" xlink:href="http://utp.sberbank-ast.ru/AP/Notice/1027/Instructions" text:style-name="Internet_20_link" text:visited-style-name="Visited_20_Internet_20_Link"><text:span text:style-name="T6">http://utp.sberbank-ast.ru/AP/Notice/1027/Instructions</text:span></text:a><text:span text:style-name="T8"> </text:span><text:span text:style-name="T1">универсальной торговой платформы АО «Сбербанк – АСТ».</text:span></text:p>
      <text:p text:style-name="P3"> </text:p>
      <text:p text:style-name="P2">Порядок подачи заявки на участие в открытом конкурсе</text:p>
      <text:p text:style-name="P3"> </text:p>
      <text:p text:style-name="P1">Претенденты подают заявку, путем заполнения ее электронной формы с приложением электронных образов необходимых документов (заявка на участие в электронном открытом конкурсе и приложения к ней на бумажном носителе, преобразованные в электронно-цифровую форму путем сканирования с сохранением их реквизитов), заверенных электронной подписью претендента либо лица, имеющего право действовать от имени Претендента в срок, установленный конкурсной документацией.</text:p>
      <text:p text:style-name="P1">При приеме заявок от Претендентов Оператор электронной площадки обеспечивает регистрацию заявок и прилагаемых к ним документов в журнале приема заявок. Каждой заявке присваивается номер и в течение одного часа направляет в Личный кабинет Претендента уведомление о регистрации заявки. Документы и сведения из регистрационных данных пользователя Универсальной Торговой Платформы (далее УТП), <text:soft-page-break/>актуальные на дату и время окончания приема заявок, направляются Оператором вместе с заявкой Организатору процедуры после окончания приема заявок. </text:p>
      <text:p text:style-name="P1">Информация о количестве заявок по каждому лоту в актуальном состоянии отображается в Личном кабинете Организатора процедуры.</text:p>
      <text:p text:style-name="P1">Одновременно с заявкой претенденты представляют следующие документы:</text:p>
      <text:p text:style-name="P1">Физические лица:</text:p>
      <text:p text:style-name="P1">- копию всех листов документа, удостоверяющего личность; Юридические лица:</text:p>
      <text:p text:style-name="P1">- заверенные копии учредительных документов;</text:p>
      <text:p text:style-name="P1">- полученную не ранее чем за шесть месяцев до даты размещения на официальном сайте торгов извещения о проведении конкурса выписку из единого государственного реестра юридических лиц или нотариально заверенную копию такой выписки, полученную не ранее чем за шесть месяцев до даты размещения на официальном сайте торгов извещения о проведении конкурса выписку из единого государственного реестра индивидуальных предпринимателей или нотариально заверенную копию такой выписки (для индивидуальных предпринимателей);</text:p>
      <text:p text:style-name="P1">- документ, который подтверждает полномочия руководителя юридического лица на осуществление действий от имени юридического лица (копия решения о назначении этого лица или о его избрании) и в соответствии с которым руководитель юридического лица обладает правом действовать от имени юридического лица без доверенности.</text:p>
      <text:p text:style-name="P1">В случае, если от имени Претендента действует его представитель по доверенности, к заявке должна быть приложена доверенность на осуществление действий от имени претендента, оформленная в установленном порядке, или нотариально заверенная копия такой доверенности. В случае, если доверенность на осуществление действий от имени Претендента подписана лицом, уполномоченным руководителем юридического лица, заявка должна содержать также документ, подтверждающий полномочия этого лица.</text:p>
      <text:p text:style-name="P1">- решение об одобрении или о совершении крупной сделки либо копия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заявителя заключение договора, внесение задатка или обеспечение исполнения договора являются крупной сделкой;</text:p>
      <text:p text:style-name="P1">- документ, содержащий сведения о доле Российской Федерации, субъекта Российской Федерации или муниципального образования в уставном капитале юридического лица (реестр владельцев акций либо выписка из него или заверенное печатью юридического лица (при наличии печати) и подписанное его руководителем письмо);</text:p>
      <text:p text:style-name="P5"><text:span text:style-name="T1">- заявление об отсутствии решения о ликвидации заявителя - юридического лица, об отсутствии решения арбитражного суда о признании заявителя - юридического лица, индивидуального предпринимателя банкротом и об открытии конкурсного производства, об отсутствии решения о приостановлении деятельности заявителя в порядке, предусмотренном </text:span><text:a xlink:type="simple" xlink:href="consultantplus://offline/ref=9CA46CDA7ECA0A3436EC899FD9BE0D4C692A93D0C75B50ED49A00346EDAB1391E5D4590758EE229283C0F5929BBE06498E7D7C43ADqCnBM" text:style-name="Internet_20_link" text:visited-style-name="Visited_20_Internet_20_Link"><text:span text:style-name="T6">Кодексом</text:span></text:a><text:span text:style-name="T8"> </text:span><text:span text:style-name="T1">Российской Федерации об административных правонарушениях;</text:span></text:p>
      <text:p text:style-name="P1">- документы, характеризующие квалификацию заявителя, в случае если в конкурсной документации указан такой критерий оценки заявок на участие в конкурсе, как квалификация участника конкурса.</text:p>
      <text:p text:style-name="P1">Все листы документов, представляемых одновременно с заявкой, должны быть пронумерованы. К данным документам прилагается опись.</text:p>
      <text:p text:style-name="P5"><text:soft-page-break/><text:span text:style-name="T1">Претендент праве подать только одну заявку на участие в процедуре торгов. Подача заявки осуществляется только посредством интерфейса электронной площадки </text:span><text:a xlink:type="simple" xlink:href="http://utp.sberbank-ast.ru/" text:style-name="Internet_20_link" text:visited-style-name="Visited_20_Internet_20_Link"><text:span text:style-name="T6">http://utp.sberbank-ast.ru</text:span></text:a><text:span text:style-name="T8"> </text:span><text:span text:style-name="T1">(торговая секция «Приватизация, аренда и продажа прав») из личного кабинета Претендента.</text:span></text:p>
      <text:p text:style-name="P1">Заявки подаются на электронную площадку, начиная с даты начала приема заявок до времени и даты окончания приема заявок, указанных в информационном сообщении. Заявки с прилагаемыми к ним документами, поданные с нарушением установленного срока, а также заявки с незаполненными полями, на электронной площадке не регистрируются программными средствами. При приеме заявок от Претендентов Оператор электронной площадки обеспечивает конфиденциальность данных о Претендентах и участниках.</text:p>
      <text:p text:style-name="P1">В течение одного часа со времени поступления заявки Оператор электронной площадки сообщает Претенденту о ее поступлении путем направления уведомления с приложением электронных копий зарегистрированной заявки и прилагаемых к ней документов. Претендент вправе до окончания срока подачи заявок изменить или отозвать заявку путем направления уведомления об отзыве заявки на электронную площадку.</text:p>
      <text:p text:style-name="P1">Отзыв и изменение заявки осуществляется Претендентом из Личного кабинета посредством штатного интерфейса торговой секции. Изменение заявки осуществляется путем отзыва ранее поданной и подачи новой заявки в установленные в информационном сообщении сроки о проведении открытого конкурса.</text:p>
      <text:p text:style-name="P3">         <text:span text:style-name="T15">Соблюдение Претендентом указанных требований означает, что заявка и документы, представляемые одновременно с заявкой, поданы от имени Претендента.</text:span></text:p>
      <text:p text:style-name="P1">Не позднее следующего рабочего дня после дня подписания протокола об определении участников Оператор направляет в Личные кабинеты Претендентов уведомления о признании их участниками открытого конкурса или об отказе в признании участниками открытого конкурса с указанием оснований отказа.</text:p>
      <text:p text:style-name="P5"><text:span text:style-name="T1">Информация о Претендентах, не допущенных к участию в открытом конкурсе, размещается в открытой части электронной площадки, на официальном сайте Российской Федерации для размещения информации о проведении торгов </text:span><text:a xlink:type="simple" xlink:href="http://www.torgi.gov.ru/" text:style-name="Internet_20_link" text:visited-style-name="Visited_20_Internet_20_Link"><text:span text:style-name="T6">www.torgi.gov.ru</text:span></text:a><text:span text:style-name="T8"> </text:span><text:span text:style-name="T1">и на официальном сайте Продавца </text:span><text:a xlink:type="simple" xlink:href="https://www.vyazma.ru/" text:style-name="Internet_20_link" text:visited-style-name="Visited_20_Internet_20_Link"><text:span text:style-name="T6">https://www.vyazma.ru/</text:span></text:a><text:span text:style-name="T5">.</text:span></text:p>
      <text:p text:style-name="P1">В случае если по окончании срока подачи заявок на участие в конкурсе подана только одна заявка на участие в конкурсе или не подано ни одной заявки на участие в конкурсе, конкурс признается несостоявшимся. В случае если конкурсной документацией предусмотрено два лота и более, конкурс признается несостоявшимся только в отношении тех лотов, в отношении которых подана только одна заявка или не подано ни одной заявки.</text:p>
      <text:p text:style-name="P1">Организатор конкурса вправе:</text:p>
      <text:p text:style-name="P1">- отказаться от проведения открытого конкурса в любое время, но не позднее, чем за пять дней до даты окончания срока подачи заявок на участие в конкурсе. Извещение об отказе от проведения конкурса размещается на официальном сайте торгов в течение одного дня с даты принятия решения об отказе от проведения конкурса.</text:p>
      <text:p text:style-name="P1">При этом задатки возвращаются заявителям в течение 5 (пяти) дней с даты принятия решения об отказе от проведения открытого конкурса.</text:p>
      <text:p text:style-name="P1">Оператор извещает Претендентов об отказе Организатора конкурса от проведения открытого конкурса не позднее следующего рабочего дня со дня принятия <text:soft-page-break/>соответствующего решения путем направления указанного сообщения в «личный кабинет» Претендентов.</text:p>
      <text:p text:style-name="P1">- принять решение о внесении изменений в информационное сообщение и (или) документацию об открытом конкурсе не позднее, чем за 3 (три) дня до даты окончания срока подачи заявок на участие в открытом конкурсе. При этом изменения, внесенные в информационное сообщение и (или) документацию об открытом конкурсе, размещаются на официальных сайтах торгов в срок не позднее окончания рабочего дня, следующего за датой принятия решения о внесении указанных изменений.</text:p>
      <text:p text:style-name="P1">При внесении изменений срок подачи заявок на участие в открытом конкурсе продлевается таким образом, чтобы с даты размещения на официальных сайтах торгов внесенных изменений до даты окончания подачи заявок на участие в открытом конкурсе составлял не менее 25 (двадцати пяти) дней. При этом Организатор конкурса не несет ответственность в случае, если Претендент не ознакомился с изменениями, внесенными в Информационное сообщение и (или) документацию об открытом конкурсе, размещенными надлежащим образом.</text:p>
      <text:p text:style-name="P3"> </text:p>
      <text:p text:style-name="P2">Порядок ознакомления с документацией</text:p>
      <text:p text:style-name="P5"><text:span text:style-name="T1">Информационное сообщение о проведении открытого конкурса размещается на официальном сайте Российской Федерации в сети Интернет </text:span><text:a xlink:type="simple" xlink:href="http://www.torgi.gov.ru/" text:style-name="Internet_20_link" text:visited-style-name="Visited_20_Internet_20_Link"><text:span text:style-name="T6">www.torgi.gov.ru</text:span></text:a><text:span text:style-name="T1">, на сайте универсальной торговой платформы АО «Сбербанк – АСТ» </text:span><text:a xlink:type="simple" xlink:href="http://utp.sberbank-ast.ru/" text:style-name="Internet_20_link" text:visited-style-name="Visited_20_Internet_20_Link"><text:span text:style-name="T6">http://utp.sberbank-ast.ru</text:span></text:a><text:span text:style-name="T1">. (торговая секция «Приватизация, аренда и продажа прав»), официальном сайте Администрации муниципального образования «Вяземский район» Смоленской области </text:span><text:a xlink:type="simple" xlink:href="http://www.vyazma.ru/" text:style-name="Internet_20_link" text:visited-style-name="Visited_20_Internet_20_Link"><text:span text:style-name="T6">www.vyazma.ru</text:span></text:a><text:span text:style-name="T1">, на сайте Вяземского городского поселения Вяземского района Смоленской области </text:span><text:a xlink:type="simple" xlink:href="http://www.mgorv.ru/" text:style-name="Internet_20_link" text:visited-style-name="Visited_20_Internet_20_Link"><text:span text:style-name="T6">www.mgorv.ru</text:span></text:a><text:span text:style-name="T1">.</text:span></text:p>
      <text:p text:style-name="P1">На этапе приема заявок любое лицо, имеющее Электронную подпись, вправе направить Организатору процедуры запрос о разъяснениях размещенной информации о процедуре торгов посредством функционала электронной площадки. Оператор незамедлительно направляет поступивший запрос в личный кабинет Организатора процедуры. Организатор процедуры в установленные сроки (2 рабочих дня с даты поступления указанного запроса) посредством функционала электронной площадки направляет Оператору разъяснение с указанием предмета запроса, но без указания лица, от которого поступил запрос, для размещения в открытой части Торговой секции, если указанный запрос проступил не позднее чем за три рабочих дня до даты окончания срока подачи заявок на участие в конкурсе.  </text:p>
      <text:p text:style-name="P1">После размещения на официальном сайте торгов извещения о проведении конкурса организатор конкурса на основании заявления любого заинтересованного лица, поданного в письменной форме, в том числе в форме электронного документа, в течение двух рабочих дней с даты получения соответствующего заявления предоставляет такому лицу конкурсную документацию в порядке, указанном в извещении о проведении конкурса.</text:p>
      <text:p text:style-name="P5"><text:span text:style-name="T1">Организатор конкурса по собственной инициативе или в соответствии с запросом заинтересованного лица вправе принять решение о внесении изменений в конкурсную документацию не позднее чем за пять дней до даты окончания срока подачи заявок на участие в конкурсе. Изменение предмета конкурса не допускается. В течение одного дня с даты принятия решения о внесении изменений в конкурсную документацию такие изменения размещаются организатором конкурса или специализированной организацией в порядке, установленном для размещения извещения о проведении конкурса, и в течение двух рабочих дней направляются заказными письмами или в форме электронных </text:span><text:soft-page-break/><text:span text:style-name="T1">документов всем заявителям, которым была предоставлена конкурсная документация. При этом срок подачи заявок на участие в конкурсе должен быть продлен таким образом, чтобы с даты размещения на </text:span><text:a xlink:type="simple" xlink:href="http://info-5.adm72.local/document?id=890941&amp;sub=2782" text:style-name="Internet_20_link" text:visited-style-name="Visited_20_Internet_20_Link"><text:span text:style-name="T6">официальном сайте</text:span></text:a><text:span text:style-name="T8"> </text:span><text:span text:style-name="T1">торгов внесенных изменений в конкурсную документацию до даты окончания срока подачи заявок на участие в конкурсе он составлял не менее двадцати дней.</text:span></text:p>
      <text:p text:style-name="P1">Получить подробную информацию и ознакомиться с документами можно по рабочим дням с 8.00 до 13.00 с 14.00 до 17.00 по московскому времени по адресу: г. Вязьма, ул. 25 Октября, д. 11, каб. № 313, 314, 411, телефоны для справок: 4-22-43, 4-19-61, 2-38-92.</text:p>
      <text:p text:style-name="P1"><text:span text:style-name="T13">Срок окончания </text:span>предоставления заявителям разъяснений и положений конкурсной документации<text:span text:style-name="T13">: 11 января 2021 года.</text:span></text:p>
      <text:p text:style-name="P3"> </text:p>
      <text:p text:style-name="P2">Дата, время и график проведения осмотра имущества</text:p>
      <text:p text:style-name="P3"> </text:p>
      <text:p text:style-name="P1">Осмотр имущества производится бесплатно в рабочее время с                    14 декабря 2020 года по 11 января 2021 года с 09 часов 00 минут до 12 часов 00 минут и с 14 часов 00 мин до 16 часов 00 минут, путем обращения в комитет имущественных отношений Администрации муниципального образования «Вяземский район» Смоленской области, каб. № 313, 411 по адресу: г. Вязьма, ул. 25 Октября, д. 11.</text:p>
      <text:p text:style-name="P3"> </text:p>
      <text:p text:style-name="P2">Условия допуска и отказа в допуске к участию в открытом конкурсе.</text:p>
      <text:p text:style-name="P3"> </text:p>
      <text:p text:style-name="P1">К участию в открытом конкурсе допускаются Претенденты, признанные в соответствии с действующим законодательством РФ Организатором конкурса Участниками конкурса.</text:p>
      <text:p text:style-name="P1">Претендент приобретает статус участника открытого конкурса с момента подписания протокола о признании Претендентов участниками открытого конкурса.</text:p>
      <text:p text:style-name="P1">Претендент не допускается к участию в открытом конкурсе по следующим основаниям:</text:p>
      <text:p text:style-name="P1">- представленные документы не подтверждают право претендента быть покупателем в соответствии с законодательством Российской Федерации;</text:p>
      <text:p text:style-name="P1">- представлены не все документы в соответствии с перечнем, указанным в информационном сообщении, или оформление указанных документов не соответствует законодательству Российской Федерации;</text:p>
      <text:p text:style-name="P1">- заявка подана лицом, не уполномоченным Претендентом на осуществление таких действий;</text:p>
      <text:p text:style-name="P1">- несоответствия заявки на участие в конкурсе требованиям конкурсной документации, в том числе наличия в таких заявках предложения о цене договора ниже начальной (минимальной) цены договора (цены лота);</text:p>
      <text:p text:style-name="P1">- не подтверждено поступление в установленный срок задатка на счет, указанный в информационном сообщении;</text:p>
      <text:p text:style-name="P1">- наличия решения о ликвидации заявителя - юридического лица или наличие решения арбитражного суда о признании заявителя - юридического лица, индивидуального предпринимателя банкротом и об открытии конкурсного производства;</text:p>
      <text:p text:style-name="P5"><text:soft-page-break/><text:span text:style-name="T1">- наличие решения о приостановлении деятельности заявителя в порядке, предусмотренном </text:span><text:a xlink:type="simple" xlink:href="consultantplus://offline/ref=B12DC18C8D47BD6DA592D65CA05022CC89D36115930815092291BB06116BF9894D95E432469DF3E8FD514D429682F7F7C174D9EE0CsBX4P" text:style-name="Internet_20_link" text:visited-style-name="Visited_20_Internet_20_Link"><text:span text:style-name="T6">Кодексом</text:span></text:a><text:span text:style-name="T8"> </text:span><text:span text:style-name="T1">Российской Федерации об административных правонарушениях, на день рассмотрения заявки на участие в конкурсе.</text:span></text:p>
      <text:p text:style-name="P1">Перечень оснований отказа Претенденту в участии в открытом конкурсе является исчерпывающим.</text:p>
      <text:p text:style-name="P1">Не позднее одного часа с момента окончания срока подачи заявок Оператор в Личном кабинете Организатора процедуры открывает доступ к зарегистрированным заявкам, если иное не предусмотрено соответствующими положениями настоящего Регламента, регулирующими особенности проведения различных способов торгов.</text:p>
      <text:p text:style-name="P1">Организатор открытого конкурса в день определения участников конкурса рассматривает зарегистрированные Оператором заявки и документы Претендентов, устанавливает факт поступления задатка и посредством штатного интерфейса формирует протокол об определении участников и подписывает Электронной подписью.</text:p>
      <text:p text:style-name="P1">Оператор не позднее следующего рабочего дня после подписания протокола об определении Участников направляет в Личные кабинеты Претендентов уведомления о признании их участниками торгов или об отказе в признании Участниками торгов с указанием оснований отказа.</text:p>
      <text:p text:style-name="P1">В случае отказа в допуске к участию в торгах по лоту, в течение одного дня, следующего за днем размещения протокола об определении Участников, Оператор прекращает блокирование в отношении денежных средств Претендентов, заблокированных в размере задатка на лицевом счете Претендентов.</text:p>
      <text:p text:style-name="P1">В случае, если не было подано ни одной заявки на участие в конкурсе либо ни один из Претендентов не признан Участником, а также принято решение о признании только одного Претендента участником аукциона (далее – единственный участник), Организатор процедуры посредством штатного интерфейса в установленный срок по каждому лоту отдельно формирует и подписывает ЭП протокол об определении участников с указанием в нем информации о признании торгов несостоявшимися. Оператор в течение одного часа со времени подписания ЭП Организатором процедуры протокола направляет единственному участнику уведомление с протоколом об определении участников и размещает такой протокол в открытой части торговой секции.</text:p>
      <text:p text:style-name="P1">Если извещением установлено перечисление задатка на реквизиты Оператора, Претендент осуществляет перечисление денежных средств на банковские реквизиты Оператора, размещенные в открытой части Универсальной торговой платформы и торговой секции.</text:p>
      <text:p text:style-name="P3"> </text:p>
      <text:p text:style-name="P2">Оценка и сопоставление заявок на участие в конкурсе</text:p>
      <text:p text:style-name="P3"> </text:p>
      <text:p text:style-name="P1">Конкурсная комиссия осуществляет оценку и сопоставление заявок на участие в конкурсе, поданных Претендентами, признанными участниками конкурса. Срок оценки и сопоставления таких заявок не может превышать десяти дней с даты подписания протокола рассмотрения заявок.</text:p>
      <text:p text:style-name="P1">Оценка и сопоставление заявок на участие в конкурсе осуществляются в целях выявления лучших условий исполнения договора в соответствии с критериями и в порядке, которые установлены конкурсной документацией.</text:p>
      <text:p text:style-name="P1">В качестве критериев конкурса устанавливаются:</text:p>
      <text:p text:style-name="P1"><text:soft-page-break/><text:span text:style-name="T13">- </text:span>ежегодный размер годовой арендной платы.</text:p>
      <text:p text:style-name="P1">Коэффициент, учитывающий значимость критерия конкурса.</text:p>
      <text:p text:style-name="P2">Параметры критериев конкурса:</text:p>
      <text:p text:style-name="P1">1. Размер годовой арендной платы:</text:p>
      <text:p text:style-name="P1">Начальное значение величины годовой арендной платы за пользование объектом (с учетом затрат на проведение оценки) – 18 477,00 (восемнадцать тысяч четыреста семьдесят семь) рублей без учета НДС 20 %, определена в соответствии с отчетом № 273-И-20 СМК АОК 04 «Об оценке рыночной стоимости права пользования на условиях договора аренды…» от 02.11.2020, выполненным ООО «Агентство оценки Ковалевой и Компании».</text:p>
      <text:p text:style-name="P1">Уменьшение или увеличение – <text:span text:style-name="T13">Увеличение.</text:span></text:p>
      <text:p text:style-name="P1">Коэффициент, учитывающий значимость – 1,0.</text:p>
      <text:p text:style-name="P1">Конкурсная комиссия ведет протокол оценки и сопоставления заявок на участие в конкурсе, в котором должны содержаться сведения о месте, дате, времени проведения оценки и сопоставления таких заявок, об участниках конкурса, заявки на участие в конкурсе которых были рассмотрены, о порядке оценки и о сопоставлении заявок на участие в конкурсе, о принятом на основании результатов оценки и сопоставления заявок на участие в конкурсе решении о присвоении заявкам на участие в конкурсе порядковых номеров, а также наименования (для юридических лиц), фамилии, имена, отчества (для физических лиц) и почтовые адреса участников конкурса, заявкам на участие в конкурсе которых присвоен первый и второй номера. Протокол подписывается всеми присутствующими членами конкурсной комиссии в течение дня, следующего после дня окончания проведения оценки и сопоставления заявок на участие в конкурсе. Протокол составляется в двух экземплярах, один из которых хранится у организатора конкурса. Организатор конкурса в течение трех рабочих дней с даты подписания протокола передает победителю конкурса один экземпляр протокола и проект договора, который составляется путем включения условий исполнения договора, предложенных победителем конкурса в заявке на участие в конкурсе, в проект договора, прилагаемый к конкурсной документации.</text:p>
      <text:p text:style-name="P1">Протокол оценки и сопоставления заявок на участие в конкурсе размещается на официальном сайте торгов Организатором конкурса или специализированной организацией в течение дня, следующего после дня подписания указанного протокола.</text:p>
      <text:p text:style-name="P3"> </text:p>
      <text:p text:style-name="P2">Порядок проведения открытого конкурса, подача предложений о цене и подведение итогов открытого конкурса</text:p>
      <text:p text:style-name="P3"> </text:p>
      <text:p text:style-name="P5"><text:span text:style-name="T1">В соответствии с законодательством о порядке проведения конкурсов или аукционов на право заключения договоров аренды и регламентом торговой секции «Приватизация, аренда и продажа прав» открытый </text:span><text:span text:style-name="T3">конкурс </text:span><text:span text:style-name="T1">проводится в электронной форме на Универсальной торговой платформе в сети «Интернет» АО «Сбербанк – АСТ»  на сайте<text:line-break/></text:span><text:a xlink:type="simple" xlink:href="http://utp.sberbank-ast.ru/" text:style-name="Internet_20_link" text:visited-style-name="Visited_20_Internet_20_Link"><text:span text:style-name="T6">http://utp.sberbank-ast.ru</text:span></text:a><text:span text:style-name="T8"> </text:span><text:span text:style-name="T1">(торговая секция «Приватизация, аренда и продажа прав») в указанные в информационном сообщении день и час путем повышения участниками начальной (минимальной) цены.</text:span></text:p>
      <text:p text:style-name="P1">Подача предложений о цене (торговая сессия) проводится в день и время, указанные в извещении.</text:p>
      <text:p text:style-name="P1"><text:soft-page-break/>Торговая сессия не проводится в случае, если:</text:p>
      <text:p text:style-name="P1">- на участие в торгах не подано ни одной заявки, либо принята только одна заявка;</text:p>
      <text:p text:style-name="P1">- в результате рассмотрения заявок на участие в торгах участником признан только один Претендент;</text:p>
      <text:p text:style-name="P1">- торги (лоты) отменены Организатором процедуры;</text:p>
      <text:p text:style-name="P1">- этап подачи предложений о цене по торгам (лоту) приостановлен.</text:p>
      <text:p text:style-name="P1">Во время проведения процедуры открытого конкурса Оператор электронной площадки с момента начала подачи предложений о цене в ходе торговой сессии обеспечивает в Личном кабинете допущенного к конкурсу Претендента возможность ввода предложений о цене посредством штатного интерфейса торговой сессии.</text:p>
      <text:p text:style-name="P1">Во время проведения процедуры открытого конкурса программными средствами электронной площадки обеспечивается:</text:p>
      <text:p text:style-name="P1">- исключение возможности подачи участником предложения о цене имущества, не соответствующего увеличению текущей цены;</text:p>
      <text:p text:style-name="P1">- уведомление участника в случае, если предложение этого участника о цене имущества не может быть принято в связи с подачей аналогичного предложения ранее другим участником.</text:p>
      <text:p text:style-name="P1">Предложением о цене признается подписанное Электронной подписью Претендента ценовое предложение. Претендент вправе подать только одно предложение о цене, которое не может быть изменено.</text:p>
      <text:p text:style-name="P1">Подача предложений о цене по лоту возможна в течение временного интервала, установленного для конкретного способа торгов. При подаче предложений о цене Оператор обеспечивает конфиденциальность информации об участниках.                                                                                                                                                                                                                                                                                                                                                                                                                                                                                                                                                                                                                                                                                                                                                     </text:p>
      <text:p text:style-name="P1">Ход проведения процедуры подачи предложений о цене по лоту фиксируется Оператором в электронном журнале. Журнал с предложениями о цене Претендентов направляется в Личный кабинет Организатора процедуры в течение одного часа со времени завершения торговой сессии.</text:p>
      <text:p text:style-name="P1"><text:span text:style-name="T13">Победителем открытого конкурса признается Претендент, предложивший наибольшую цену от начальной (минимальной) величины годовой арендной платы арендуемого имущества, </text:span> </text:p>
      <text:p text:style-name="P1">Организатор торгов посредством штатного интерфейса в установленный срок по каждому лоту отдельно формирует протокол об итогах и подписывает Электронной подписью.</text:p>
      <text:p text:style-name="P1">Оператор в течение одного часа с момента формирования протокола об итогах направляет в Личный кабинет Победителя торгов, а также Участнику, сделавшему предпоследнее предложение о цене, уведомление с протоколом об итогах, а также размещает в открытой части площадки информацию об итоговой цене торгов и Победителе торгов.</text:p>
      <text:p text:style-name="P3">           <text:span text:style-name="T15">Протокол об итогах открытого конкурса удостоверяет право Победителя на заключение договора аренды имущества, содержит наименование юридического лица - победителя открытого конкурса или фамилию, имя, отчество – Участника открытого конкурса, величину годовой арендной платы, предложенную Победителем.                                                                                   </text:span></text:p>
      <text:p text:style-name="P1"><text:soft-page-break/>Организатор конкурса в течение трех рабочих дней с даты подписания протокола передает Победителю конкурса один экземпляр протокола и проект договора, который составляется путем включения условий исполнения договора, предложенных Победителем конкурса в заявке на участие в конкурсе, в проект договора, прилагаемый к конкурсной документации.</text:p>
      <text:p text:style-name="P3"> </text:p>
      <text:p text:style-name="P2">Заключения договора аренды, оплата арендуемого имущества</text:p>
      <text:p text:style-name="P3"> </text:p>
      <text:p text:style-name="P1">Заключение договора по итогам торгов осуществляется сторонами в простой письменной форме, вне электронной площадки.  Договор аренды имущества с Победителем конкурса заключается течение 10 (десяти) рабочих дней со дня подведения итогов открытого конкурса в простой письменной форме по месту нахождения Организатора конкурса.</text:p>
      <text:p text:style-name="P1">При уклонении или отказе Победителя конкурса от заключения в установленный срок договора аренды имущества результаты открытого конкурса аннулируются Продавцом, Победитель утрачивает право на заключение указанного договора, задаток ему не возвращается.</text:p>
      <text:p text:style-name="P1">Срок аренды – 10 лет.</text:p>
      <text:p text:style-name="P1">Арендная плата вносится Победителем конкурса ежемесячно, до 10 числа месяца, следующего за расчетным, в течение всего срока использования (эксплуатации) объекта договора аренды.</text:p>
      <text:p text:style-name="P1">Арендная плата начисляется с момента заключения договора и подписания акта приема-передачи имущества.</text:p>
      <text:p text:style-name="P1">Оплата арендуемого имущества производится в рублях путем единовременного  перечисления Победителем конкурса денежных средств на расчетный счет Организатора конкурса по следующим реквизитам:                                                                                                                                                                                                                                                                                                                                                                                                                                                                                                                                                                                                                                                                                                                                                  УФК по Смоленской области (комитет имущественных отношений Администрации муниципального образования «Вяземский район» Смоленской области л.с. 05633D00450), ИНН 6722000650, КПП 672201001,  р/с 40302810545253020001 Отделение Смоленск г. Смоленск БИК 046614001.</text:p>
      <text:p text:style-name="P1">Передача имущества и регистрация договора аренды имущества Вяземского городского поселения Вяземского района Смоленской области в Органе, осуществляющем государственную регистрацию прав на недвижимое имущество и сделок с ним осуществляется в соответствии с законодательством Российской Федерации и договором аренды имущества не позднее чем через 30 календарных дней после дня приема-передачи имущества.</text:p>
      <text:p text:style-name="P1">Задаток, внесенный Победителем открытого конкурса, засчитывается в счет оплаты арендуемого имущества. Ответственность арендатора, в случае его отказа или уклонения от оплаты арендуемого имущества в установленные сроки, предусматривается в соответствии с законодательством Российской Федерации в договоре аренды имущества, задаток ему не возвращается.</text:p>
      <text:p text:style-name="P5"><text:span text:style-name="T11"> </text:span><text:a xlink:type="simple" xlink:href="https://cloud.mail.ru/public/58Ju/5KqXEkNTY" text:style-name="Internet_20_link" text:visited-style-name="Visited_20_Internet_20_Link"><text:span text:style-name="T6">Конкурсная документация</text:span></text:a></text:p>
      <text:p text:style-name="P4"><text:span text:style-name="Strong_20_Emphasis"><text:span text:style-name="T2"/></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Grande" svg:font-family="'Lucida Grande', Helvetica, Arial, sans-serif"/>
    <style:font-face style:name="Verdana" svg:font-family="Verdana, Tahoma, Arial, 'Trebuchet MS', sans-serif, Georgia, Courier, 'Times New Roman', 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3-10T20:04:23.451000000</meta:creation-date>
    <dc:date>2021-03-10T20:22:56.519000000</dc:date>
    <meta:editing-duration>PT18M</meta:editing-duration>
    <meta:editing-cycles>28</meta:editing-cycles>
    <meta:generator>LibreOffice/7.1.1.2$Windows_X86_64 LibreOffice_project/fe0b08f4af1bacafe4c7ecc87ce55bb426164676</meta:generator>
    <meta:document-statistic meta:table-count="0" meta:image-count="0" meta:object-count="0" meta:page-count="15" meta:paragraph-count="209" meta:word-count="5336" meta:character-count="44538" meta:non-whitespace-character-count="37676"/>
  </office:meta>
</office:document-meta>
</file>