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Grande" svg:font-family="'Lucida Grande', Helvetica, Arial, sans-serif"/>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Verdana" fo:font-size="10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Verdana" fo:font-size="10pt" fo:letter-spacing="normal" fo:font-style="normal" fo:font-weight="bold"/>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fo:letter-spacing="normal"/>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Verdana" fo:font-size="10pt" fo:letter-spacing="normal" fo:font-style="normal" fo:font-weight="normal"/>
    </style:style>
    <style:style style:name="P7"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222222" loext:opacity="100%" style:font-name="Verdana" fo:font-size="10pt" fo:letter-spacing="normal" fo:font-style="normal" fo:font-weight="normal"/>
    </style:style>
    <style:style style:name="T2" style:family="text">
      <style:text-properties fo:font-variant="normal" fo:text-transform="none" fo:color="#222222" loext:opacity="100%" style:font-name="Verdana" fo:font-size="10pt" fo:letter-spacing="normal" fo:font-style="normal" fo:font-weight="normal" style:font-size-asian="8.25pt" style:font-size-complex="8.25pt"/>
    </style:style>
    <style:style style:name="T3" style:family="text">
      <style:text-properties fo:font-variant="normal" fo:text-transform="none" fo:color="#222222" loext:opacity="100%" style:font-name="Verdana" fo:font-size="10pt" fo:letter-spacing="normal" fo:font-style="normal" fo:font-weight="bold" style:font-size-asian="8.25pt" style:font-size-complex="8.25pt"/>
    </style:style>
    <style:style style:name="T4" style:family="text">
      <style:text-properties fo:font-variant="normal" fo:text-transform="none" fo:color="#222222" loext:opacity="100%" style:font-name="Verdana" fo:font-size="10pt" fo:letter-spacing="normal" fo:font-style="normal" style:text-underline-style="solid" style:text-underline-width="auto" style:text-underline-color="font-color" fo:font-weight="normal"/>
    </style:style>
    <style:style style:name="T5" style:family="text">
      <style:text-properties fo:font-variant="normal" fo:text-transform="none" fo:color="#222222" loext:opacity="100%" style:font-name="Verdana" fo:font-size="10pt"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222222" loext:opacity="100%" style:font-name="Verdana" fo:font-size="10pt" fo:letter-spacing="normal" fo:font-style="normal" style:text-underline-style="solid" style:text-underline-width="auto" style:text-underline-color="font-color" fo:font-weight="normal" fo:background-color="transparent" loext:char-shading-value="0" style:font-size-asian="8.25pt" style:font-size-complex="8.25pt"/>
    </style:style>
    <style:style style:name="T7" style:family="text">
      <style:text-properties fo:font-variant="normal" fo:text-transform="none" fo:color="#222222" loext:opacity="100%" style:font-name="Verdana" fo:font-size="8.25pt" fo:letter-spacing="normal" fo:font-style="normal" fo:font-weight="normal"/>
    </style:style>
    <style:style style:name="T8" style:family="text">
      <style:text-properties fo:font-variant="normal" fo:text-transform="none" fo:color="#222222" loext:opacity="100%" style:font-name="Verdana" fo:font-size="12pt" fo:letter-spacing="normal" fo:font-style="normal" style:text-underline-style="solid" style:text-underline-width="auto" style:text-underline-color="font-color" fo:font-weight="normal" fo:background-color="#f5f9fd" loext:char-shading-value="0"/>
    </style:style>
    <style:style style:name="T9" style:family="text">
      <style:text-properties fo:font-variant="normal" fo:text-transform="none" fo:color="#222222" loext:opacity="100%" fo:letter-spacing="normal"/>
    </style:style>
    <style:style style:name="T10" style:family="text">
      <style:text-properties style:text-underline-style="solid" style:text-underline-width="auto" style:text-underline-color="font-color"/>
    </style:style>
    <style:style style:name="T11" style:family="text">
      <style:text-properties fo:font-weight="bold"/>
    </style:style>
    <style:style style:name="T12" style:family="text">
      <style:text-properties style:font-name="Verdana" fo:font-size="10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3">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text:span></text:span><text:span text:style-name="Strong_20_Emphasis"><text:span text:style-name="T2">,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в соответствии с Федеральным законом от 21.12.2001 № 178-ФЗ «О приватизации государственного и муниципального имущества»,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решением Совета депутатов Вяземского городского поселения Вяземского района Смоленской области от 17.12.2019 № 102 «Об утверждении Прогнозного плана приватизации муниципального имущества Вяземского городского поселения Вяземского района Смоленской области», решением комиссии по приватизации муниципального имущества Вяземского городского поселения Вяземского района Смоленской области» от 14.10.2020 № 2, регламентом электронной площадки </text:span></text:span><text:a xlink:type="simple" xlink:href="http://utp.sberbank-ast.ru/" text:style-name="Internet_20_link" text:visited-style-name="Visited_20_Internet_20_Link"><text:span text:style-name="Strong_20_Emphasis"><text:span text:style-name="T6">http://utp.sberbank-ast.ru</text:span></text:span></text:a><text:span text:style-name="Strong_20_Emphasis"><text:span text:style-name="T2">, сообщает о проведении </text:span></text:span><text:span text:style-name="Strong_20_Emphasis"><text:span text:style-name="T3">31 декабря 2020 года в 10 часов 00 минут</text:span></text:span><text:span text:style-name="Strong_20_Emphasis"><text:span text:style-name="T2"> по московскому времени </text:span></text:span><text:span text:style-name="Strong_20_Emphasis"><text:span text:style-name="T3">аукциона </text:span></text:span><text:span text:style-name="Strong_20_Emphasis"><text:span text:style-name="T2">в сети «Интернет» на сайте </text:span></text:span><text:a xlink:type="simple" xlink:href="http://utp.sberbank-ast.ru/" text:style-name="Internet_20_link" text:visited-style-name="Visited_20_Internet_20_Link"><text:span text:style-name="Strong_20_Emphasis"><text:span text:style-name="T6">http://utp.sberbank-ast.ru</text:span></text:span></text:a><text:span text:style-name="Strong_20_Emphasis"><text:span text:style-name="T2">. (далее – электронная площадка) (торговая секция «Приватизация, аренда и продажа прав») по продаже находящегося в муниципальной собственности Вяземского городского поселения Вяземского района Смоленской области имущества.</text:span></text:span></text:p>
      <text:p text:style-name="P1">Организатором аукциона в соответствии с Положением о порядке управления и распоряжения имуществом, находящимся в муниципальной собственности Вяземского городского поселения Вяземского района Смоленской области, утвержденным решением Совета депутатов Вяземского городского поселения Вяземского района Смоленской области от 21.10.2014 № 88, является комитет имущественных отношений Администрации муниципального образования «Вяземский район» Смоленской области.</text:p>
      <text:p text:style-name="P5"><text:span text:style-name="T1">Официальный сайт Продавца: </text:span><text:a xlink:type="simple" xlink:href="http://www.admbal.ru/" text:style-name="Internet_20_link" text:visited-style-name="Visited_20_Internet_20_Link"><text:span text:style-name="T5">www.vyazma.ru</text:span></text:a><text:span text:style-name="T1">.</text:span></text:p>
      <text:p text:style-name="P1">Адрес электронной почты:  kio@vyazma.ru.</text:p>
      <text:p text:style-name="P1">Оператор электронной площадки: АО «Сбербанк-АСТ».</text:p>
      <text:p text:style-name="P1">Контактная информация по Оператору:</text:p>
      <text:p text:style-name="P1">адрес местонахождения: 119180, г. Москва, ул. Большая Якиманка, д. 23</text:p>
      <text:p text:style-name="P1">контактный телефон: 7 (495) 787-29-97, 7 (495) 787-29-99</text:p>
      <text:p text:style-name="P1">адрес электронной почты: property@sberbank-ast.ru, company@sberbank-ast.ru</text:p>
      <text:p text:style-name="P5"><text:span text:style-name="T1">Инструкция по работе в торговой секции «Приватизация, аренда<text:line-break/>и продажа прав») электронной площадки  </text:span><text:a xlink:type="simple" xlink:href="http://utp.sberbank-ast.ru/" text:style-name="Internet_20_link" text:visited-style-name="Visited_20_Internet_20_Link"><text:span text:style-name="T5">http://utp.sberbank-ast.ru</text:span></text:a><text:span text:style-name="T7">  </text:span><text:span text:style-name="T1">размещена по адресу:  </text:span><text:a xlink:type="simple" xlink:href="http://utp.sberbank-ast.ru/AP/Notice/652/Instructions" text:style-name="Internet_20_link" text:visited-style-name="Visited_20_Internet_20_Link"><text:span text:style-name="T5">http://utp.sberbank-ast.ru/AP/Notice/652/Instructions</text:span></text:a><text:span text:style-name="T1">.</text:span></text:p>
      <text:p text:style-name="P3"> </text:p>
      <text:p text:style-name="P3"><text:bookmark text:name="_GoBack"/> </text:p>
      <text:p text:style-name="P2"><text:soft-page-break/>ЛОТ № 1</text:p>
      <text:p text:style-name="P1">Сведения об объектах продажи на аукционе:</text:p>
      <text:p text:style-name="P1">1.1.  Наименование объекта: нежилое помещение (1, 2, 3, 4), общей площадью 35,6 кв.м., с кадастровым номером 67:02:0010252:1136.</text:p>
      <text:p text:style-name="P1">1.2. Местонахождение: Смоленская область, Вяземский район, г. Вязьма, проезд 25 Октября, д. 4.</text:p>
      <text:p text:style-name="P1">1.3. Собственность: муниципальная.</text:p>
      <text:p text:style-name="P1">1.4. Рыночная стоимость объекта недвижимости по данным независимой оценки – 753 886,00 руб., с учетом НДС.</text:p>
      <text:p text:style-name="P1">1.5. Способ приватизации – аукцион открытый по составу участников в электронной форме.</text:p>
      <text:p text:style-name="P1">1.6. Начальная цена нежилого помещения (с учетом НДС, с учетом затрат на оформление технической документации, проведение оценки) – 760 000,00 руб.</text:p>
      <text:p text:style-name="P1">1.7. Шаг аукциона – 5 % от начальной цены (величина повышения начальной цены) – составляет 38 000,00 руб.</text:p>
      <text:p text:style-name="P1">1.8. Сумма задатка – 20 % от начальной цены –  152 000,00 руб. (НДС не облагается).</text:p>
      <text:p text:style-name="P1">1.9. Форма платежа – единовременная.</text:p>
      <text:p text:style-name="P1">1.10. Аукцион проводится повторно в связи с тем, что предыдущие торги были признаны несостоявшимися.</text:p>
      <text:p text:style-name="P1">1.11. Победителем аукциона признается участник, предложивший наиболее высокую цену за продаваемый объект.</text:p>
      <text:p text:style-name="P3"> </text:p>
      <text:p text:style-name="P2">ЛОТ № 2</text:p>
      <text:p text:style-name="P1">Сведения об объектах продажи на аукционе:</text:p>
      <text:p text:style-name="P1">2.1. Наименование объекта: нежилое помещение (1, 2, 3), общей площадью 57,7 кв. м., с кадастровым номером 67:02:0010252:1135.</text:p>
      <text:p text:style-name="P1">2.2. Местонахождение: Смоленская область, Вяземский район, г. Вязьма, проезд 25 Октября, д. 4.</text:p>
      <text:p text:style-name="P1">2.3. Собственность: муниципальная</text:p>
      <text:p text:style-name="P1">2.4. Рыночная стоимость объекта недвижимости по данным независимой оценки – 1 184 184,00 руб., с учетом НДС.</text:p>
      <text:p text:style-name="P1">2.5. Способ приватизации – аукцион открытый по составу участников в электронной форме.</text:p>
      <text:p text:style-name="P1">2.6. Начальная цена нежилого помещения (с учетом НДС, с учетом затрат на оформление технической документации, проведение оценки) – 1 200 000,00 руб.</text:p>
      <text:p text:style-name="P1">2.7. Шаг аукциона – 5 % от начальной цены (величина повышения начальной цены) – составляет 60 000,00 руб.</text:p>
      <text:p text:style-name="P1">2.8. Сумма задатка – 20 % от начальной цены – 240 000,00 руб. (НДС не облагается).</text:p>
      <text:p text:style-name="P1">2.9. Форма платежа – единовременная.</text:p>
      <text:p text:style-name="P1"><text:soft-page-break/>2.10. Аукцион проводится повторно в связи с тем, что предыдущие торги были признаны несостоявшимися.</text:p>
      <text:p text:style-name="P1">2.11. Победителем аукциона признается участник, предложивший наиболее высокую цену за продаваемый объект.</text:p>
      <text:p text:style-name="P3"> </text:p>
      <text:p text:style-name="P2">Сведения о порядке участия в аукционе, проводимом в электронной форме и подведении итогов</text:p>
      <text:p text:style-name="P3"> </text:p>
      <text:p text:style-name="P1">Дата    и    время    начала    приёма    заявок    на    участие    в    аукционе - <text:span text:style-name="T11">01 декабря 2020 г. 8:00</text:span></text:p>
      <text:p text:style-name="P1">Дата     окончания      приёма      заявок      на      участие      в       аукционе - <text:span text:style-name="T11">26 декабря 2020 г. 17:00</text:span></text:p>
      <text:p text:style-name="P1">Дата        рассмотрения       заявок        и        определения          участников - <text:span text:style-name="T11">29 декабря 2020 г.</text:span></text:p>
      <text:p text:style-name="P1">Срок внесения задатка, т.е. поступления суммы задатка на счет Оператора: до 17:00 (Мск) <text:span text:style-name="T11">26.12.2020 г.</text:span></text:p>
      <text:p text:style-name="P3"> </text:p>
      <text:p text:style-name="P1">Информационное сообщение о проведении аукциона по продаже имущества и условиях его проведения являются условиями публичной оферты в соответствии со статьей 437 Гражданского кодекса Российской Федерации. Подача Претендентом заявки и перечисление задатка на счет являются акцептом такой оферты, и договор о задатке считается заключенным в установленном порядке.</text:p>
      <text:p text:style-name="P1">Для участия в аукционе Претенденты перечисляют задаток в размере 20 % (процентов) начальной цены продажи имущества, указанной в информационном сообщении. Задаток для участия в аукционе служит обеспечением в части заключения договора, а также в обеспечение исполнения обязательств, предусмотренных договором купли-продажи.</text:p>
      <text:p text:style-name="P1">Оператор электронной площадки проверяет наличие достаточной суммы в размере задатка на лицевом счете Претендента и осуществляет блокирование необходимой суммы. Если денежных средств на лицевом счете Претендента недостаточно для произведения операции блокирования, то Претенденту для обеспечения своевременного поступления денежных средств необходимо учитывать, что поступившие в банк за предыдущий день платежи разносятся на лицевые счета в сроки, установленные Регламентом электронной площадки.</text:p>
      <text:p text:style-name="P1">Денежные средства, перечисленные за Участника третьим лицом, не зачисляются на счет такого Участника на универсальной торговой площадке.</text:p>
      <text:p text:style-name="P1">Документом, подтверждающим поступление задатка, является выписка со счета, указанного в информационном сообщении о проведении продажи имущества.</text:p>
      <text:p text:style-name="P5"><text:span text:style-name="T1">Перечисление задатка для участия в аукционе и возврат задатка осуществляются с учетом особенностей, установленных регламентом электронной площадки </text:span><text:a xlink:type="simple" xlink:href="http://utp.sberbank-ast.ru/" text:style-name="Internet_20_link" text:visited-style-name="Visited_20_Internet_20_Link"><text:span text:style-name="T5">http://utp.sberbank-ast.ru</text:span></text:a><text:span text:style-name="T1">.</text:span></text:p>
      <text:p text:style-name="P1">Задаток перечисляется на реквизиты оператора электронной площадки <text:span text:style-name="T10">http://utp.sberbank-ast.ru/AP/Notice/653/Requisites)</text:span></text:p>
      <text:p text:style-name="P1">Получатель:</text:p>
      <text:p text:style-name="P1"><text:soft-page-break/>Наименование: АО «Сбербанк-АСТ»</text:p>
      <text:p text:style-name="P1">ИНН 7707308480</text:p>
      <text:p text:style-name="P1">КПП 770701001</text:p>
      <text:p text:style-name="P1">Расчетный счет: 40702810300020038047</text:p>
      <text:p text:style-name="P1">Банк Получателя:</text:p>
      <text:p text:style-name="P1">ПАО «СБЕРБАНК РОССИИ» Г.МОСКВА</text:p>
      <text:p text:style-name="P1">БИК: 044525225</text:p>
      <text:p text:style-name="P1">Кор.счет: 30101810400000000225</text:p>
      <text:p text:style-name="P1">Назначение платежа – задаток для участия в электронном аукционе 31.12.2020 г. по лотам № 1 и № 2 «НДС не облагается».</text:p>
      <text:p text:style-name="P1">Срок внесения задатка, т.е. поступления суммы задатка на счет Оператора: с 08:00 (Мск) 01.12.2020 г. по 17:00 часов (МСК) 26.12.2020 г.</text:p>
      <text:p text:style-name="P1">Порядок возврата задатка:</text:p>
      <text:p text:style-name="P1">Лицам, перечислившим задаток для участия в аукционе, денежные средства возвращаются в следующем порядке:</text:p>
      <text:p text:style-name="P1">- участникам аукциона, за исключением его победителя, в течение 5 (пяти) календарных дней со дня подведения итогов аукциона;</text:p>
      <text:p text:style-name="P1">- претендентам, не допущенным к участию в аукционе, - в течение 5 (пяти) календарных дней со дня подписания протокола о признании претендентов участниками аукциона;</text:p>
      <text:p text:style-name="P1">-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text:line-break/>5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претендентов, не допущенных к участию в аукционе.</text:p>
      <text:p text:style-name="P1">Задаток, перечисленный победителем аукциона, засчитывается в счет оплаты приобретаемого имущества (в сумму платежа по договору купли-продажи) и подлежит перечислению в установленном порядке в бюджет соответствующего уровня бюджетной системы в течение 5 (пяти) календарных дней со дня истечения срока, установленного для заключения договора купли-продажи.</text:p>
      <text:p text:style-name="P1">При уклонении или отказе победителя аукциона от заключения в установленный срок договора купли-продажи имущества задаток ему не возвращается, и он утрачивает право на заключение указанного договора.</text:p>
      <text:p text:style-name="P3"> </text:p>
      <text:p text:style-name="P2">Требования, предъявляемые к претендентам на участие в аукционе</text:p>
      <text:p text:style-name="P3"> </text:p>
      <text:p text:style-name="P1">К участию в аукционе допускаются: физические и юридические лица, признаваемые покупателями в соответствии со ст. 5 Федерального закона от 21.12.2001 № 178-ФЗ «О приватизации государственного и муниципального имущества», Положением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своевременно подавшие заявку на участие в аукционе, <text:soft-page-break/>представившие надлежащим образом оформленные документы в соответствии с перечнем, установленным в настоящем сообщении, и обеспечившие поступление на счет Оператора Универсальной Торговой Платформы (далее - УТП), указанный в настоящем информационном сообщении, установленной суммы задатка в порядке и сроки, предусмотренные настоящим сообщением и договором о задатке.</text:p>
      <text:p text:style-name="P1">Иностранные физические и юридические лица допускаются к участию в аукционе с соблюдением требований, установленных законодательством РФ.</text:p>
      <text:p text:style-name="P3">            <text:span text:style-name="T12">Обязанность доказать своё право на участие в аукционе возлагается на претендента.</text:span></text:p>
      <text:p text:style-name="P3"> </text:p>
      <text:p text:style-name="P1"><text:span text:style-name="T11">Вниманию претендентов</text:span>:</text:p>
      <text:p text:style-name="P1">Для обеспечения доступа к участию в электронном аукционе Претендентам необходимо пройти процедуру регистрации на электронной площадке.</text:p>
      <text:p text:style-name="P1">Регистрация на электронной площадке проводится в соответствии с Регламентом электронной площадки.</text:p>
      <text:p text:style-name="P5"><text:span text:style-name="T1">Подача заявки на участие осуществляется только посредством интерфейса универсальной торговой платформы АО «Сбербанк-АСТ» торговой секции «Приватизация, аренда и продажа прав» из личного кабинета претендента (образец заявки прикреплен в электронной торговой площадке и на сайте </text:span><text:a xlink:type="simple" xlink:href="http://www.vyazma.ru/" text:style-name="Internet_20_link" text:visited-style-name="Visited_20_Internet_20_Link"><text:span text:style-name="T5">www.vyazma.ru</text:span></text:a><text:span text:style-name="T7"> </text:span><text:span text:style-name="T1">в разделе «Аукционы».</text:span></text:p>
      <text:p text:style-name="P1">Документооборот между претендентами, участниками, организатором и продавцом осуществляется через электронную площадку в форме электронных документов либо электронных образов документов (документов на бумажном носителе, преобразованных в электронно-цифровую форму путем сканирования с сохранением их реквизитов), заверенных электронной подписью продавца, претендента или участника либо лица, имеющего право действовать от имени соответственно продавца, претендента или участника. Данное правило не применяется для договора купли-продажи имущества, который заключается сторонами в простой письменной форме. Наличие электронной подписи означает, что документы и сведения, поданные в форме электронных документов, направлены от имени соответственно Претендента, Участника, Продавца (Организатора) и отправитель несет ответственность за подлинность и достоверность таких документов и сведений.</text:p>
      <text:p text:style-name="P5"><text:span text:style-name="T1">Для организации электронного документооборота претендент должен получить электронную подпись. На электронной площадке </text:span><text:a xlink:type="simple" xlink:href="http://utp.sberbank-ast.ru/" text:style-name="Internet_20_link" text:visited-style-name="Visited_20_Internet_20_Link"><text:span text:style-name="T5">http://utp.sberbank-ast.ru</text:span></text:a><text:span text:style-name="T7"> </text:span><text:span text:style-name="T1">принимаются и признаются электронные подписи, изданные доверенными удостоверяющими центрами. Список доверенных удостоверяющих центров публикуется в открытой для доступа неограниченного круга лиц части электронной площадки.</text:span></text:p>
      <text:p text:style-name="P5"><text:span text:style-name="T1">Аукцион проводится: на электронной площадке «Сбербанк-АСТ», на сайте </text:span><text:a xlink:type="simple" xlink:href="http://utp.sberbank-ast.ru/" text:style-name="Internet_20_link" text:visited-style-name="Visited_20_Internet_20_Link"><text:span text:style-name="T5">http://utp.sberbank-ast.ru</text:span></text:a><text:span text:style-name="T7"> </text:span><text:span text:style-name="T1">в сети Интернет, в соответствии с требованиями статьи 32.1 Федерального закона от 21.12.2001 № 178-ФЗ «О приватизации государственного и муниципального имущества» (далее - Федеральный закон), Положения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Регламента универсальной торговой платформы АО «Сбербанк-АСТ» (далее – электронная площадка) в новой редакции, (торговая секция «Приватизация, аренда и продажа прав»).</text:span></text:p>
      <text:p text:style-name="P1"><text:soft-page-break/>Заявка подается путем заполнения ее электронной формы, размещенной в открытой для доступа неограниченного круга лиц части электронной площадки, с приложением электронных образцов документов, предусмотренных Федеральным законом. После заполнения формы подачи заявки заявку необходимо подписать электронной подписью.</text:p>
      <text:p text:style-name="P5"><text:span text:style-name="T1">Для обеспечения доступа к участию в аукционе физическим и юридическим лицам, желающим приобрести государственное или муниципальное имущество (далее – претендентам) необходимо пройти процедуру регистрации на электронной площадке. Регистрации на электронной площадке подлежат претенденты, ранее<text:line-break/>не зарегистрированные на электронной площадке. Регистрация на электронной площадке проводится в соответствии с регламентом торговой секции «Приватизация, аренда и продажа прав» универсальной торговой платформы АО «Сбербанк – АСТ» </text:span><text:a xlink:type="simple" xlink:href="http://utp.sberbank-ast.ru/AP/Notice/1027/Instructions" text:style-name="Internet_20_link" text:visited-style-name="Visited_20_Internet_20_Link"><text:span text:style-name="T5">http://utp.sberbank-ast.ru/AP/Notice/1027/Instructions</text:span></text:a><text:span text:style-name="T1">.</text:span></text:p>
      <text:p text:style-name="P1">Дата и время регистрации претендентов на участие в аукционе на электронной площадке на сайте в сети Интернет: c 01.12.2020 по 25.12.2020.</text:p>
      <text:p text:style-name="P3"> </text:p>
      <text:p text:style-name="P2">Порядок подачи заявки на участие в аукционе</text:p>
      <text:p text:style-name="P3"> </text:p>
      <text:p text:style-name="P1">Претенденты подают заявку, путем заполнения ее электронной формы с приложением электронных образов необходимых документов (заявка на участие в электронном аукционе и приложения к ней на бумажном носителе, преобразованные в электронно-цифровую форму путем сканирования с сохранением их реквизитов), заверенных электронной подписью претендента либо лица, имеющего право действовать от имени претендента.</text:p>
      <text:p text:style-name="P1">При приеме заявок от претендентов Оператор электронной площадки обеспечивает регистрацию заявок и прилагаемых к ним документов в журнале приема заявок. Каждой заявке присваивается номер и в течение одного часа направляет в Личный кабинет Претендента уведомление о регистрации заявки.</text:p>
      <text:p text:style-name="P1">Одновременно с заявкой претенденты представляют следующие документы:</text:p>
      <text:p text:style-name="P1">Физические лица:</text:p>
      <text:p text:style-name="P1">- копию всех листов документа, удостоверяющего личность; Юридические лица:</text:p>
      <text:p text:style-name="P1">- заверенные копии учредительных документов;</text:p>
      <text:p text:style-name="P1">-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1">-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1">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1"><text:soft-page-break/>Все листы документов, представляемых одновременно с заявкой, должны быть пронумерованы. К данным документам прилагается опись.</text:p>
      <text:p text:style-name="P5"><text:span text:style-name="T1">Одно лицо имеет право подать только одну заявку на один объект приватизации. Подача заявки осуществляется только посредством интерфейса универсальной торговой платформы </text:span><text:a xlink:type="simple" xlink:href="http://utp.sberbank-ast.ru/" text:style-name="Internet_20_link" text:visited-style-name="Visited_20_Internet_20_Link"><text:span text:style-name="T5">http://utp.sberbank-ast.ru</text:span></text:a><text:span text:style-name="T7"> </text:span><text:span text:style-name="T1">(торговая секция «Приватизация, аренда и продажа прав») из личного кабинета Претендента.</text:span></text:p>
      <text:p text:style-name="P1">Заявки подаются на электронную площадку, начиная с даты начала приема заявок до времени и даты окончания приема заявок, указанных в информационном сообщении.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 При приеме заявок от Претендентов Оператор электронной площадки обеспечивает конфиденциальность данных о Претендентах и участниках.</text:p>
      <text:p text:style-name="P1">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 Претендент вправе не позднее дня окончания приема заявок отозвать заявку путем направления уведомления об отзыве заявки на электронную площадку.</text:p>
      <text:p text:style-name="P1">Изменение заявки допускается только путем подачи Претендентом новой заявки в установленные в информационном сообщении сроки о проведении аукциона, при этом первоначальная заявка должна быть отозвана.</text:p>
      <text:p text:style-name="P3">            <text:span text:style-name="T12">Соблюдение претендентом указанных требований означает, что заявка и документы, представляемые одновременно с заявкой, поданы от имени претендента.</text:span></text:p>
      <text:p text:style-name="P1">Не позднее следующего рабочего дня после дня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5"><text:span text:style-name="T1">Информация о Претендентах, не допущенных к участию в аукционе, размещается в открытой части электронной площадки,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5">www.torgi.gov.ru</text:span></text:a><text:span text:style-name="T7"> </text:span><text:span text:style-name="T1">и на официальном сайте Продавца </text:span><text:a xlink:type="simple" xlink:href="http://www.vyazma.ru/" text:style-name="Internet_20_link" text:visited-style-name="Visited_20_Internet_20_Link"><text:span text:style-name="T5">www.vyazma.ru</text:span></text:a><text:span text:style-name="T1">, на официальном сайте Вяземского городского поселения Вяземского района Смоленской области www.mgorv.ru.</text:span></text:p>
      <text:p text:style-name="P1">Люб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указанный в информационном сообщении о проведении продажи имущества, запрос о разъяснении размещенной информации. Такой запрос в режиме реального времени направляется в «личный кабинет» Продавца для рассмотрения при условии, что запрос поступил Продавцу не позднее 5 (пяти) рабочих дней до даты окончания подачи заявок. В течение 2 (двух)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1">Продавец вправе:</text:p>
      <text:p text:style-name="P1">- отказаться от проведения аукциона в любое время, но не позднее, чем за три дня до наступления даты его проведения. При этом задатки возвращаются заявителям в течение 5 (пяти) дней с даты публикации извещения об отказе от проведения аукциона на официальных сайтах торгов, электронной площадке.</text:p>
      <text:p text:style-name="P1"><text:soft-page-break/>Оператор извещает Претендентов об отказе Продавца от проведения аукциона не позднее следующего рабочего дня со дня принятия соответствующего решения путем направления указанного сообщения в «личный кабинет» Претендентов.</text:p>
      <text:p text:style-name="P1">- принять решение о внесении изменений в информационное сообщение и (или) документацию об аукционе не позднее, чем за 3 (три) дня до даты окончания срока подачи заявок на участие в аукционе. При этом изменения, внесенные в информационное сообщение и (или) документацию об аукционе, размещаются на официальных сайтах торгов в срок не позднее окончания рабочего дня, следующего за датой принятия решения о внесении указанных изменений.</text:p>
      <text:p text:style-name="P1">При внесении изменений срок подачи заявок на участие в аукционе продлевается таким образом, чтобы с даты размещения на официальных сайтах торгов внесенных изменений до даты окончания подачи заявок на участие в аукционе составлял не менее 25 (двадцати пяти) дней. При этом Продавец не несет ответственность в случае, если Претендент не ознакомился с изменениями, внесенными в Информационное сообщение и (или) документацию об аукционе, размещенными надлежащим образом.</text:p>
      <text:p text:style-name="P3"> </text:p>
      <text:p text:style-name="P2">Порядок ознакомления с документацией</text:p>
      <text:p text:style-name="P3"> </text:p>
      <text:p text:style-name="P5"><text:span text:style-name="T1">Информационное сообщение о проведении аукциона размещается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5">www.torgi.gov.ru</text:span></text:a><text:span text:style-name="T1">, на электронной площадке </text:span><text:a xlink:type="simple" xlink:href="http://utp.sberbank-ast.ru/" text:style-name="Internet_20_link" text:visited-style-name="Visited_20_Internet_20_Link"><text:span text:style-name="T5">http://utp.sberbank-ast.ru</text:span></text:a><text:span text:style-name="T4">,</text:span><text:span text:style-name="T1"> официальном сайте муниципального образования «Вяземский район» Смоленской области </text:span><text:a xlink:type="simple" xlink:href="http://www.vyazma.ru/" text:style-name="Internet_20_link" text:visited-style-name="Visited_20_Internet_20_Link"><text:span text:style-name="T5">www.vyazma.ru</text:span></text:a><text:span text:style-name="T1">, официальном сайте Вяземского городского поселения Вяземского района Смоленской области www.mgorv.ru.</text:span></text:p>
      <text:p text:style-name="P1">Любое лицо независимо от регистрации на электронной площадке со дня начала приема заявок вправе осмотреть выставленный на продажу объект недвижимости.</text:p>
      <text:p text:style-name="P1">Для осмотра имущества необходимо предварительно позвонить в комитет имущественных отношений Администрации муниципального образования «Вяземский район» Смоленской области по телефону: 8 (48131) 4-19-61, 2-37-91.</text:p>
      <text:p text:style-name="P1">Получить подробную информацию и ознакомиться с документами можно по рабочим дням с 8.00 до 13.00 с 14.00 до 17.00 по московскому времени по адресу: г. Вязьма, ул. 25 Октября, д. 11, каб. № 313, каб. 314, телефоны для справок: 8 (48131) 4-19-61, 2-37-91, 2-38-92.</text:p>
      <text:p text:style-name="P3"> </text:p>
      <text:p text:style-name="P2">Условия допуска и отказа в допуске к участию в аукционе</text:p>
      <text:p text:style-name="P3"> </text:p>
      <text:p text:style-name="P1">К участию в аукционе допускаются претенденты, признанные продавцом в соответствии с Законом о приватизации участниками.</text:p>
      <text:p text:style-name="P1">Претендент приобретает статус участника аукциона с момента подписания протокола о признании Претендентов участниками аукциона.</text:p>
      <text:p text:style-name="P1">Претендент не допускается к участию в аукционе по следующим основаниям:</text:p>
      <text:p text:style-name="P1">- представленные документы не подтверждают право претендента быть покупателем в соответствии с законодательством Российской Федерации;</text:p>
      <text:p text:style-name="P1"><text:soft-page-break/>- представлены не все документы в соответствии с перечнем, указанным в информационном сообщении (за исключением предложений о цене государственного или муниципального имущества на аукционе), или оформление указанных документов не соответствует законодательству Российской Федерации;</text:p>
      <text:p text:style-name="P1">- заявка подана лицом, не уполномоченным претендентом на осуществление таких действий;</text:p>
      <text:p text:style-name="P1">- не подтверждено поступление в установленный срок задатка на счета, указанные в информационном сообщении.</text:p>
      <text:p text:style-name="P1">Перечень оснований отказа претенденту в участии в аукционе является исчерпывающим.</text:p>
      <text:p text:style-name="P1">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 в котором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 также имена (наименования) претендентов, которым было отказано в допуске к участию в аукционе, с указанием оснований отказа.</text:p>
      <text:p text:style-name="P1">Не позднее следующего рабочего дня после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1">Информация о претендентах, не допущенных к участию в аукционе, размещается в открытой части электронной площадки на официальном сайте в сети "Интернет" для размещения информации о проведении торгов, определенном Правительством Российской Федерации, а также на официальном сайте продавца в сети "Интернет".</text:p>
      <text:p text:style-name="P3"> </text:p>
      <text:p text:style-name="P2">Порядок проведения аукциона, определения его победителя и место подведения итогов продажи муниципального имущества</text:p>
      <text:p text:style-name="P3"> </text:p>
      <text:p text:style-name="P5"><text:span text:style-name="T9">              </text:span><text:span text:style-name="T1">В соответствии с законодательством о приватизации и регламентом торговой секции «Приватизация, аренда и продажа прав», аукцион проводится в электронной форме на универсальной торговой площадке в сети «Интернет» на сайте </text:span><text:a xlink:type="simple" xlink:href="http://utp.sberbank-ast.ru/" text:style-name="Internet_20_link" text:visited-style-name="Visited_20_Internet_20_Link"><text:span text:style-name="T5">http://utp.sberbank-ast.ru</text:span></text:a><text:span text:style-name="T7"> </text:span><text:span text:style-name="T1">(торговая секция «Приватизация, аренда и продажа прав») в указанные в информационном сообщении день и час путем последовательного повышения участниками начальной цены продажи на величину, равную либо кратную величине «шага аукциона».</text:span></text:p>
      <text:p text:style-name="P1">«Шаг аукциона» составляет 5 % (процентов) начальной цены продажи имущества, указанной в информационном сообщении. «Шаг аукциона» не изменяется в течении всего аукциона. Размер «шага аукциона» указан в настоящем информационном сообщении. Форма подачи предложений о цене открытая.</text:p>
      <text:p text:style-name="P3">            <text:span text:style-name="T12">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text:span></text:p>
      <text:p text:style-name="P1">Предложением о цене признается подписанное электронной подписью Участника предложение участника, увеличенное на величину, равную или кратную «шагу аукциона» от начальной цены продажи имущества или от лучшего предложения о цене.</text:p>
      <text:p text:style-name="P1"><text:soft-page-break/>Со времени начала проведения процедуры аукциона оператором электронной площадки размещается:</text:p>
      <text:p text:style-name="P1">- в открытой части электронной площадки - информация о начале проведения процедуры аукциона с указанием наименования имущества, начальной цены и текущего «шага аукциона»;</text:p>
      <text:p text:style-name="P1">-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величина повышения начальной цены ("шаг аукциона"), время, оставшееся до окончания приема предложений о цене имущества.</text:p>
      <text:p text:style-name="P3"> <text:span text:style-name="T12">В течение одного часа со времени начала проведения процедуры аукциона участники имеют возможность сделать предложение о цене, равное начальной цене продажи. В случае, если в течение указанного времени:</text:span></text:p>
      <text:p text:style-name="P1">- поступило предложение о начальной цене имущества, то время для представления следующих предложений об увеличенной на "шаг аукциона" цене имущества продлевается на 10 (десять) минут со времени представления каждого следующего предложения. Если в течение 10 (десяти) минут после представления последнего предложения о цене имущества следующее предложение не поступило, аукцион с помощью программно-аппаратных средств электронной площадки завершается;</text:p>
      <text:p text:style-name="P1">- не поступило ни одного предложения о цене имущества, то аукцион с помощью программно-аппаратных средств электронной площадки завершается.</text:p>
      <text:p text:style-name="P3">            <text:span text:style-name="T12">В ходе торговой сессии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pan></text:p>
      <text:p text:style-name="P3">            <text:span text:style-name="T12">- предложение о цене подано до начала или по истечении установленного времени для подачи предложений о цене;</text:span></text:p>
      <text:p text:style-name="P3">            <text:span text:style-name="T12">- представленное предложение о цене ниже начальной цены;</text:span></text:p>
      <text:p text:style-name="P3">            <text:span text:style-name="T12">- представленное предложение о цене равно нулю;</text:span></text:p>
      <text:p text:style-name="P3">            <text:span text:style-name="T12">- представленное предложение о цене не соответствует увеличению текущей цены в соответствии с «шагом аукциона»;</text:span></text:p>
      <text:p text:style-name="P3">            <text:span text:style-name="T12">- представленное Участником предложение о цене меньше ранее представленных предложений;</text:span></text:p>
      <text:p text:style-name="P3">            <text:span text:style-name="T12">- представленное Участником предложение о цене является лучшим текущим предложением о цене.</text:span></text:p>
      <text:p text:style-name="P1">Победителем аукциона признается участник, предложивший наиболее высокую цену имущества.</text:p>
      <text:p text:style-name="P1">Ход проведения процедуры аукциона фиксируется оператором электронной площадки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      Процедура аукциона считается завершенной со времени подписания продавцом протокола об итогах аукциона.</text:p>
      <text:p text:style-name="P1">Протокол об итогах аукциона удостоверяет право победителя на заключение договора купли-продажи имущества, содержит фамилию, имя, отчество или наименование юридического лица - победителя аукциона, цену имущества, предложенную победителем, <text:soft-page-break/>фамилию, имя, отчество или наименование юридического лица - участника продажи, который сделал предпоследнее предложение о цене такого имущества в ходе продажи, и подписывается продавцом в течение одного часа с момента получения электронного журнала, но не позднее рабочего дня, следующего за днем подведения итогов аукциона.</text:p>
      <text:p text:style-name="P1">Аукцион признается несостоявшимся в следующих случаях:</text:p>
      <text:p text:style-name="P1">- не было подано ни одной заявки на участие либо ни один из Претендентов не признан участником;</text:p>
      <text:p text:style-name="P1">- принято решение о признании только одного Претендента участником;</text:p>
      <text:p text:style-name="P1">- ни один из участников не сделал предложение о цене имущества.</text:p>
      <text:p text:style-name="P1">Решение о признании аукциона несостоявшимся оформляется протоколом.</text:p>
      <text:p text:style-name="P3">            <text:span text:style-name="T12">Оператор в течение одного часа с момента формирования протокола об итогах направляет в Личный кабинет Победителя торгов уведомление с протоколом об итогах, а также размещает в открытой части площадки информацию об итоговой цене торгов и победителе торгов. </text:span></text:p>
      <text:p text:style-name="P3"> </text:p>
      <text:p text:style-name="P2">Срок заключения договора купли-продажи, оплата приобретенного имущества</text:p>
      <text:p text:style-name="P3"> </text:p>
      <text:p text:style-name="P1">В течение 5 (пяти) рабочих дней со дня подведения итогов аукциона с Победителем заключается договор купли-продажи имущества в простой письменной форме по месту нахождения Продавца.</text:p>
      <text:p text:style-name="P1">При уклонении или отказе Победителя аукциона от заключения в установленный срок договора купли-продажи имущества результаты аукциона аннулируются Продавцом, Победитель утрачивает право на заключение указанного договора, задаток ему не возвращается.</text:p>
      <text:p text:style-name="P1">Оплата приобретаемого имущества производится в рублях путем единовременного перечисления Покупателем денежных средств на расчетный счет Продавца.</text:p>
      <text:p text:style-name="P1">Победитель аукциона (Покупатель) перечисляет денежные средства Продавцу по следующ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 в течение 10 рабочих дней с момента подписания Договора купли-продажи.</text:p>
      <text:p text:style-name="P1">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календарных дней после дня оплаты имущества.</text:p>
      <text:p text:style-name="P1">Задаток, внесенный Победителем аукциона, засчитывается в счет оплаты приобретаемого имущества.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продажи имущества, задаток ему не возвращается.</text:p>
      <text:p text:style-name="P4"><text:span text:style-name="T9"> </text:span><text:a xlink:type="simple" xlink:href="https://cloud.mail.ru/public/L36k/3SZYRqBVu" text:style-name="Internet_20_link" text:visited-style-name="Visited_20_Internet_20_Link"><text:span text:style-name="T8">Конкурсная документация</text:span></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Grande" svg:font-family="'Lucida Grande', Helvetica, Arial, sans-serif"/>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20:04:23.451000000</meta:creation-date>
    <dc:date>2021-03-10T20:22:28.927000000</dc:date>
    <meta:editing-duration>PT17M33S</meta:editing-duration>
    <meta:editing-cycles>27</meta:editing-cycles>
    <meta:generator>LibreOffice/7.1.1.2$Windows_X86_64 LibreOffice_project/fe0b08f4af1bacafe4c7ecc87ce55bb426164676</meta:generator>
    <meta:document-statistic meta:table-count="0" meta:image-count="0" meta:object-count="0" meta:page-count="11" meta:paragraph-count="175" meta:word-count="3765" meta:character-count="30418" meta:non-whitespace-character-count="26509"/>
  </office:meta>
</office:document-meta>
</file>