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84cm"/>
    </style:style>
    <style:style style:name="Таблица2.B" style:family="table-column">
      <style:table-column-properties style:column-width="9.16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84cm"/>
    </style:style>
    <style:style style:name="Таблица2.B" style:family="table-column">
      <style:table-column-properties style:column-width="9.16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1" style:family="paragraph" style:parent-style-name="Table_20_Contents" style:list-style-name="L12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2" style:family="paragraph" style:parent-style-name="Table_20_Contents" style:list-style-name="L14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4" style:family="paragraph" style:parent-style-name="Table_20_Contents" style:list-style-name="L13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10pt" fo:font-weight="bold"/>
    </style:style>
    <style:style style:name="P16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10pt"/>
    </style:style>
    <style:style style:name="P2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2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5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2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2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3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3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3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3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3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36" style:family="paragraph" style:parent-style-name="Text_20_body" style:list-style-name="L1">
      <style:paragraph-properties fo:orphans="2" fo:widows="2"/>
    </style:style>
    <style:style style:name="P37" style:family="paragraph" style:parent-style-name="Text_20_body" style:list-style-name="L2">
      <style:paragraph-properties fo:orphans="2" fo:widows="2"/>
    </style:style>
    <style:style style:name="P38" style:family="paragraph" style:parent-style-name="Text_20_body" style:list-style-name="L3">
      <style:paragraph-properties fo:orphans="2" fo:widows="2"/>
    </style:style>
    <style:style style:name="P39" style:family="paragraph" style:parent-style-name="Text_20_body" style:list-style-name="L4">
      <style:paragraph-properties fo:orphans="2" fo:widows="2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text-properties fo:font-size="10pt"/>
    </style:style>
    <style:style style:name="P42" style:family="paragraph" style:parent-style-name="Text_20_body">
      <style:paragraph-properties fo:text-align="center" style:justify-single-word="false"/>
      <style:text-properties fo:font-size="10pt"/>
    </style:style>
    <style:style style:name="P43" style:family="paragraph" style:parent-style-name="Text_20_body">
      <style:text-properties fo:font-size="10pt" fo:font-weight="bold"/>
    </style:style>
    <style:style style:name="P4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4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4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4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4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5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51" style:family="paragraph" style:parent-style-name="Text_20_body">
      <style:text-properties fo:font-size="10pt" style:text-underline-style="solid" style:text-underline-width="auto" style:text-underline-color="font-color"/>
    </style:style>
    <style:style style:name="P5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5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5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5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5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57" style:family="paragraph" style:parent-style-name="Text_20_body">
      <style:paragraph-properties fo:text-align="justify" style:justify-single-word="false"/>
      <style:text-properties fo:font-size="10pt"/>
    </style:style>
    <style:style style:name="P58" style:family="paragraph" style:parent-style-name="Text_20_body">
      <style:paragraph-properties fo:text-align="end" style:justify-single-word="false"/>
      <style:text-properties fo:font-size="10pt"/>
    </style:style>
    <style:style style:name="P59" style:family="paragraph" style:parent-style-name="Text_20_body">
      <style:paragraph-properties fo:text-align="center" style:justify-single-word="false"/>
    </style:style>
    <style:style style:name="P60" style:family="paragraph" style:parent-style-name="Text_20_body">
      <style:paragraph-properties fo:text-align="end" style:justify-single-word="false"/>
    </style:style>
    <style:style style:name="P61" style:family="paragraph" style:parent-style-name="Text_20_body">
      <style:text-properties style:text-underline-style="solid" style:text-underline-width="auto" style:text-underline-color="font-color"/>
    </style:style>
    <style:style style:name="P6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3" style:family="paragraph" style:parent-style-name="Text_20_body">
      <style:paragraph-properties fo:text-align="justify" style:justify-single-word="false"/>
      <style:text-properties fo:font-weight="bold"/>
    </style:style>
    <style:style style:name="P64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65" style:family="paragraph" style:parent-style-name="Text_20_body">
      <style:paragraph-properties fo:text-align="center" style:justify-single-word="false"/>
      <style:text-properties fo:font-weight="bold"/>
    </style:style>
    <style:style style:name="P6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7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74" style:family="paragraph" style:parent-style-name="Text_20_body">
      <style:paragraph-properties fo:margin-left="0cm" fo:margin-right="0cm" fo:orphans="2" fo:widows="2" fo:text-indent="0cm" style:auto-text-indent="false"/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7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7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9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size="10pt"/>
    </style:style>
    <style:style style:name="T22" style:family="text">
      <style:text-properties fo:color="#222222" loext:opacity="100%" fo:font-size="10pt" fo:font-weight="bold"/>
    </style:style>
    <style:style style:name="T23" style:family="text">
      <style:text-properties fo:color="#222222" loext:opacity="100%" fo:font-size="10pt" style:text-underline-style="solid" style:text-underline-width="auto" style:text-underline-color="font-color"/>
    </style:style>
    <style:style style:name="T2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6" style:family="text">
      <style:text-properties fo:color="#222222" loext:opacity="100%" fo:font-size="8.25pt"/>
    </style:style>
    <style:style style:name="T27" style:family="text">
      <style:text-properties fo:color="#222222" loext:opacity="100%" fo:font-size="8.25pt" style:font-size-asian="8.25pt" style:font-size-complex="8.25pt"/>
    </style:style>
    <style:style style:name="T28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font-size-asian="8.25pt" style:font-size-complex="8.25pt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Strong_20_Emphasis"><text:span text:style-name="T8"/></text:span></text:p>
      <text:p text:style-name="P74"><text:span text:style-name="Strong_20_Emphasis"><text:span text:style-name="T8"/></text:span></text:p>
      <table:table table:name="Таблица1" table:style-name="Таблица1">
        <table:table-column table:style-name="Таблица1.A"/>
        <table:table-row table:style-name="TableLine2030099230256">
          <table:table-cell table:style-name="Таблица1.A1" office:value-type="string">
            <text:p text:style-name="P6">Администрация  муниципального образования «Вяземский район» Смоленской области сообщает   о   проведении  аукциона на право заключения договоров  аренды  земельных участков.</text:p>
            <text:p text:style-name="P6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6">2. Место и дата проведения  аукциона: Смоленская область, г. Вязьма, ул. 25 Октября,                    д. 11, здание Администрации, актовый зал, <text:span text:style-name="T14">29 декабря 2020 года в 10 час. 00 мин</text:span>.</text:p>
            <text:p text:style-name="P6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</table:table-cell>
        </table:table-row>
        <table:table-row table:style-name="TableLine2030099230256">
          <table:table-cell table:style-name="Таблица1.A1" office:value-type="string">
            <text:p text:style-name="Table_20_Contents"/>
          </table:table-cell>
        </table:table-row>
        <table:table-row table:style-name="TableLine2030099230256">
          <table:table-cell table:style-name="Таблица1.A1" office:value-type="string">
            <text:p text:style-name="P6">4. Предмет аукциона:</text:p>
            <text:p text:style-name="P6">4.1. <text:span text:style-name="T14">ЛОТ № 1</text:span></text:p>
            <text:p text:style-name="P6">право заключения договора аренды земельного участка, кадастровый номер 67:02:0010413:346, площадь  45087 кв. м,  местоположение: Смоленская область,                     Вяземский район, г. Вязьма, ул. Новая Бозня, в районе дома 3,  категория земель – земли населенных пунктов, разрешенное  использование  земельного  участка:   склады, для размещения складских помещений.</text:p>
            <text:p text:style-name="P6">4.1.1. Решение о проведении аукциона -  постановление  Администрации  муниципального образования «Вяземский район» Смоленской области  от  03.11.2020 № 1621.</text:p>
            <text:p text:style-name="P23">         <text:span text:style-name="T15">4.1.2.   Земельный участок входит в защитную зону предприятий 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частично входит в охранную зону ВЛ, канализации. Ограничения пользования территорией в охранной зоне инженерных коммуникаций устанавливаются вдоль трасс в целях обеспечения условий их эксплуатации и исключения возможности ее повреждения. Земельный участок расположен в третьем поясе водозабора. Земельный участок входит в санитарно-защитную зону предприятия ООО «Завод строительных конструкций».</text:span></text:p>
            <text:p text:style-name="P23">           <text:span text:style-name="T15">4.1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38, выданным 09.10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,0 м. Максимальный процент застройки в границах земельного участка – 80%.</text:span></text:p>
            <text:p text:style-name="P23">          <text:span text:style-name="T15">Через земельный участок проходят коммуникации, принадлежащие филиалу ПАО «МРСК Центра» - «Смоленскэнерго», воздушная линия электропередач напряжением 10 кВ, имеющая охранную зону по 10 м в обе стороны от крайних проводов.</text:span></text:p>
            <text:p text:style-name="P23">           <text:span text:style-name="T15">4.1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5 м3/ч. Ориентировочное расстояние от точки подключения до границы земельного участка: 0,6 км. Ориентировочная стоимость подключения объекта (по индивидуальному проекту в ценах 2020 года): 0,8 млн. руб. Срок действия технических условий: до 01 октября 2023 г. (Технические условия, выданные  филиалом АО «Газпром газораспределение Смоленск» в г. Вязьма от 01.10.2020 № 251).</text:span></text:p>
            <text:p text:style-name="P6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<text:soft-page-break/>объединенные системы водоснабжения и водоотведения Смоленской области »  от 08.10.2020 № 719).</text:p>
            <text:p text:style-name="P23">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13.10.2020 № МР1-СМ/42-7005). </text:span></text:p>
            <text:p text:style-name="P6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23"> <text:span text:style-name="T15">4.2. </text:span><text:span text:style-name="T16">ЛОТ № 2:</text:span></text:p>
            <text:p text:style-name="P23">         <text:span text:style-name="T15">право заключения договора аренды земельного участка, кадастровый номер 67:02:0010413:347, площадь 30907 кв. м,  местоположение: Смоленская область, Вяземский район, г. Вязьма, ул. Новая Бозня,   категория земель – земли населенных пунктов, разрешенное  использование  земельного  участка: склады, для размещения складских помещений.</text:span></text:p>
            <text:p text:style-name="P23">         <text:span text:style-name="T15">4.2.1. Решение о проведении аукциона -  постановление  Администрации  муниципального образования «Вяземский район» Смоленской области  от  03.11.2020  № 1620.</text:span></text:p>
            <text:p text:style-name="P6">4.2.2. Земельный участок  входит в защитную зону предприятий V класса опасности. Предусмотреть полосу древесно-кустарниковых насаждений. Минимальную площадь озеленения следует принимать не более 15%. Земельный участок  частично входит в охранную зону канализации. Ограничения пользования территорией в охранной зоне инженерных сетей устанавливается вдоль трасс в целях обеспечения условий  эксплуатации и исключения возможности ее повреждения. Земельный участок расположен в третьем поясе водозабора. Земельный участок входит в санитарно-защитную зону предприятия ООО «Завод строительных конструкций».</text:p>
            <text:p text:style-name="P23">         <text:span text:style-name="T15">4.2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36, выданным 09.10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,0 м. Максимальный процент застройки в границах земельного участка – 80 %.</text:span></text:p>
            <text:p text:style-name="P6">4.2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5 м<text:span text:style-name="T12">3</text:span>/ч. Ориентировочное расстояние от точки подключения до границы земельного участка: 0,6 км. Ориентировочная стоимость подключения объекта (по индивидуальному проекту в ценах 2020 года): 0,8 млн.руб. Срок действия технических условий: до 01.10.2023 г. (Технические условия, выданные  филиалом АО «Газпром газораспределение Смоленск» в г. Вязьма от 01.10.2020 № 252).</text:p>
            <text:p text:style-name="P6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08.10.2020 № 720).</text:p>
            <text:p text:style-name="P23">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</text:span><text:soft-page-break/><text:span text:style-name="T15">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13.10.2020 № МР1-СМ/42-7009).   </text:span></text:p>
            <text:p text:style-name="P6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 В случае необходимости вынос сетей за границы участка осуществляется за счет средств победителя аукциона.</text:p>
            <text:p text:style-name="P6">4.3. <text:span text:style-name="T14">ЛОТ № 3</text:span></text:p>
            <text:p text:style-name="P6">право заключения договора аренды земельного участка, кадастровый номер 67:02:0010303:44, площадь  13498 кв. м,  местоположение: Смоленская область,                     Вяземский район, г. Вязьма, ул. Песочная, в районе нефтебазы,  категория земель – земли населенных пунктов, разрешенное  использование  земельного  участка:   для размещения и обслуживания охраняемой площадки под складирование леса и пиломатериалов, для размещения коммунальных, складских объектов.</text:p>
            <text:p text:style-name="P6">4.3.1. Решение о проведении аукциона -  постановление  Администрации  муниципального образования «Вяземский район» Смоленской области  от  16.11.2020 № 1670.</text:p>
            <text:p text:style-name="P23">         <text:span text:style-name="T15">4.3.2.   Земельный участок входит в защитную зону предприятий IV-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частично расположен в зоне инженерных коммуникаций ВЛ-1008 ПС 35/10 кв.</text:span></text:p>
            <text:p text:style-name="P23">          <text:span text:style-name="T15">Через земельный участок проходят коммуникации, принадлежащие филиалу ПАО «МРСК Центра» - «Смоленскэнерго», воздушная линия электропередач напряжением 0,4 кВ, имеющая охранную зону по 2 м в обе стороны от крайних проводов.</text:span></text:p>
            <text:p text:style-name="P23">         <text:span text:style-name="T15">4.3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50, выданным 12.11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,0 м. Максимальный процент застройки в границах земельного участка – 80 %.</text:span></text:p>
            <text:p text:style-name="P23">          <text:span text:style-name="T15">4.3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7 км. Ориентировочная стоимость подключения объекта (по индивидуальному проекту в ценах 2020 года): 1,0 млн. руб. Срок действия технических условий: до 23 октября 2023 г. (Технические условия, выданные  филиалом АО «Газпром газораспределение Смоленск» в г. Вязьма от 23.10.2020 № 290).</text:span></text:p>
            <text:p text:style-name="P6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27.10.2020 № 872).</text:p>
            <text:p text:style-name="P23">  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(Письмо филиала ПАО «МРСК Центра» - «Смоленскэнерго» от </text:span><text:soft-page-break/><text:span text:style-name="T15">20.10.2020 № МР1-СМ/42/7200). </text:span></text:p>
            <text:p text:style-name="P6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6">4.4. <text:span text:style-name="T14">ЛОТ № 4</text:span></text:p>
            <text:p text:style-name="P6">право заключения договора аренды земельного участка, кадастровый номер 67:02:0010247:795, площадь  2730 кв. м,  местоположение: Смоленская область,                     Вяземский район, г. Вязьма, ул. Кашена, в районе д. 11,  категория земель – земли населенных пунктов, разрешенное  использование  земельного  участка:   малоэтажная многоквартирная  жилая застройка.</text:p>
            <text:p text:style-name="P6">4.4.1. Решение о проведении аукциона -  постановление  Администрации  муниципального образования «Вяземский район» Смоленской области  от  07.08.2020 № 1069.</text:p>
            <text:p text:style-name="P23">         <text:span text:style-name="T15">4.4.2.   Земельный участок  частично входит в охранную зону газопровода, водоснабжения,  теплотрассы,  линии электроосвещения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</text:span></text:p>
            <text:p text:style-name="P23">          <text:span text:style-name="T15">В районе земельного участка проходят коммуникации, принадлежащие филиалу ПАО «МРСК Центра» - «Смоленскэнерго», а именно кабельная линия связи, имеющая охранную зону в виде участков земли вдоль этой линии, определяемых параллельными прямыми, отстоящими от трассы подземного кабеля связи не менее чем на 2 метра с каждой стороны.</text:span></text:p>
            <text:p text:style-name="P23">          <text:span text:style-name="T15">По территории данного земельного участка проходит кабельная линии электропередач напряжением 10 кВ, имеющие охранную зону по 1 м в обе стороны от трассы прохождения</text:span></text:p>
            <text:p text:style-name="P23">         <text:span text:style-name="T15">4.4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94, выданным 28.05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 м. Количество этажей – 4,0 м. Максимальный процент застройки в границах земельного участка – 40 %.</text:span></text:p>
            <text:p text:style-name="P23">         <text:span text:style-name="T15">4.4.4. Подключение объекта капитального строительства (земельного участка) к газораспределительной сети возможно. Срок подключения к сети: 1 год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в границах участка. Ориентировочная стоимость подключения объекта (по индивидуальному проекту в ценах 2019 года): 0,2 млн. руб. Срок действия технических условий: до 28 мая 2023 г. (Технические условия, выданные  филиалом АО «Газпром газораспределение Смоленск» в г. Вязьма от 28.05.2020 № 230).</text:span></text:p>
            <text:p text:style-name="P23">         <text:span text:style-name="T15">Подключение объекта капитального строительства к централизованным сетям водоснабжения и водоотведения возможно. Срок подключения объекта к сети –                              не позднее 2022 г. Срок действия технических условий: до 15.05.2021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»  от 27.05.2020 № 33).        </text:span></text:p>
            <text:p text:style-name="P23">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</text:span><text:soft-page-break/><text:span text:style-name="T15">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29.07.2020  № МР1-СМ/Р6-34/825). </text:span></text:p>
            <text:p text:style-name="P6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6">5. Срок аренды:</text:p>
            <text:p text:style-name="P6">5.1. По ЛОТУ № 1 – 10 лет.</text:p>
            <text:p text:style-name="P6">5.2. По ЛОТУ № 2 – 10 лет.</text:p>
            <text:p text:style-name="P6">5.3. По ЛОТУ № 3 – 10 лет.</text:p>
            <text:p text:style-name="P6">5.4. По ЛОТУ № 4 – 10 лет.</text:p>
            <text:p text:style-name="P23">         <text:span text:style-name="T15">6. Осмотр земельных участков осуществляется претендентами самостоятельно, а при необходимости 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6">7. Начальная цена предмета аукциона:</text:p>
            <text:p text:style-name="P6">7.1. По ЛОТУ № 1 – 956 182,55 коп. (Девятьсот пятьдесят шесть тысяч сто восемьдесят два)  рубля 55 копеек.</text:p>
            <text:p text:style-name="P6">7.2. По ЛОТУ № 2 – 655 460,20 коп. (Шестьсот пятьдесят пять тысяч четыреста шестьдесят)  рублей 20 копеек.</text:p>
            <text:p text:style-name="P6">7.3. По ЛОТУ № 3 – 136 924 (Сто тридцать шесть тысяч девятьсот двадцать четыре)  рубля.</text:p>
            <text:p text:style-name="P6">7.4. По ЛОТУ № 4 – 307 502 (Триста семь тысяч пятьсот два)  рубля.</text:p>
            <text:p text:style-name="P6">8. «Шаг аукциона»:</text:p>
            <text:p text:style-name="P6">8.1. По ЛОТУ № 1 -  28 680 (Двадцать восемь тысяч шестьсот восемьдесят) рублей.</text:p>
            <text:p text:style-name="P6">8.2. По ЛОТУ № 2 – 19 660 (Девятнадцать тысяч шестьсот шестьдесят) рублей.</text:p>
            <text:p text:style-name="P6">8.3. По ЛОТУ № 3 – 4 100 (Четыре тысячи сто) рублей.</text:p>
            <text:p text:style-name="P6">8.4. По ЛОТУ № 4 – 9 220 (Девять тысяч двести двадцать) рублей.</text:p>
            <text:p text:style-name="P23">         <text:span text:style-name="T15">9. В  обеспечение  обязательств  по  оплате  права заключения договора аренды земельного участка  претенденты  вносят  задаток в  размере:</text:span></text:p>
            <text:p text:style-name="P6">9.1. По ЛОТУ № 1 -  956 182,55коп. (Девятьсот пятьдесят шесть тысяч сто восемьдесят два)  рубля 55 копеек без учета НДС.</text:p>
            <text:p text:style-name="P6">9.2. По ЛОТУ № 2 – 655 460,20 коп. (Шестьсот пятьдесят пять тысяч четыреста шестьдесят)  рублей 20 копеек без учета НДС.</text:p>
            <text:p text:style-name="P6">9.3. По ЛОТУ № 3 – 136 924 (Сто тридцать шесть тысяч девятьсот двадцать четыре)  рубля без учета НДС.</text:p>
            <text:p text:style-name="P6">9.4. По ЛОТУ № 4 – 307 502 (Триста семь тысяч пятьсот два)  рубля без учета НДС.</text:p>
            <text:p text:style-name="P6"><text:soft-page-break/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 24 декабря 2020 года до 13-00.                           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23">           <text:span text:style-name="T15">10. Заявки подаются по форме согласно приложению № 1.                                                                             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20 ноября 2020 г. Дата и время  окончания приема заявок на участие в аукционе: 24 декабря  2020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span></text:p>
            <text:p text:style-name="P6"><text:span text:style-name="T14">25 декабря  2020 г</text:span>.  в 12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    </text:p>
            <text:p text:style-name="P23">     <text:span text:style-name="T15">11. Перечень  документов,  подаваемых  претендентами:</text:span></text:p>
            <text:p text:style-name="P23">       <text:span text:style-name="T15">1) заявка  на  участие  в  аукционе по установленной форме согласно приложению № 1                   (в двух экземплярах);</text:span></text:p>
            <text:p text:style-name="P23">       <text:span text:style-name="T15">2) копии документов, удостоверяющих личность заявителя (для граждан);</text:span></text:p>
            <text:p text:style-name="P23">       <text:span text:style-name="T1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23">       <text:span text:style-name="T15">4) платежный  документ с  отметкой    банка    об    исполнении,  подтверждающий    внесение  претендентом  задатка.</text:span></text:p>
            <text:p text:style-name="P23">       <text:span text:style-name="T15">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 Результаты аукциона оглашаются 29 декабря 2020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6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3"><text:soft-page-break/><text:span text:style-name="T20">        </text:span><text:span text:style-name="T21">13. Организатор аукциона 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24">пунктом 8</text:span></text:a><text:span text:style-name="T26"> </text:span><text:span text:style-name="T21">статьи 39.11 Земельного кодекса РФ. Извещение об отказе в проведении аукциона размещается в течение трех дней со дня принятия данного решения на сайте: </text:span><text:a xlink:type="simple" xlink:href="http://www.mgorv.ru/" text:style-name="Internet_20_link" text:visited-style-name="Visited_20_Internet_20_Link"><text:span text:style-name="T24">www.mgorv.ru</text:span></text:a><text:span text:style-name="T26"> </text:span><text:span text:style-name="T21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24">www.torgi.gov.ru</text:span></text:a><text:span text:style-name="T21">.</text:span></text:p>
            <text:p text:style-name="P6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6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6">Приложение № 1                                                   в  Комитет имущественных отношений Администрации <text:soft-page-break/>муниципального образования «Вяземский район» Смоленской области</text:p>
            <text:p text:style-name="P23"> </text:p>
            <text:p text:style-name="P23">                                    <text:span text:style-name="T15">ЗАЯВКА НА УЧАСТИЕ В АУКЦИОНЕ</text:span></text:p>
            <text:p text:style-name="P23">             <text:span text:style-name="T15">Заявитель____________________________________________________________________________________________________________________________________________________________, именуемый далее Претендент, в лице      ______________________________________________, принимая решение об участии в аукционе на право заключения договора аренды земельного участка площадью_______________кв.м., с кадастровым номером __________________________________,расположенного по адресу:_________________ ________________________________________________________________________________, для цели ________________________________________________________________________ с начальной ценой ______________________, «шаг» аукциона ___________________, обязуется:</text:span></text:p>
            <text:p text:style-name="P23">        <text:span text:style-name="T15">1.Соблюдать условия проведения аукциона, содержащиеся в извещении о проведении аукциона от _______ _______________ 2020 г., а также порядок организации и проведения аукционов, установленный ст. 39.11, 39.12 Земельного кодекса Российской Федерации.</text:span></text:p>
            <text:p text:style-name="P23">       <text:span text:style-name="T15">2.В случае признания победителем аукциона заключить с Организатором аукциона договор аренды земельного участка в течение тридцати дней со дня направления победителю аукциона проектов указанного договора.</text:span></text:p>
            <text:p text:style-name="P23">       <text:span text:style-name="T15">3.Уплатить  ежегодную арендную плату, установленную по результатам аукциона, в сроки, определяемые договором аренды земельного участка.</text:span></text:p>
            <text:p text:style-name="P23">       <text:span text:style-name="T15">Адрес и банковские реквизиты Претендента (с указанием реквизитов счета для возврата задатка):</text:span></text:p>
            <text:p text:style-name="P23"> </text:p>
            <text:p text:style-name="P6">Подпись Претендента__________________________________________________________</text:p>
            <text:p text:style-name="P6">М.П.                         ____час.     ______мин.    «___»___________2020г.</text:p>
            <text:p text:style-name="P23"> </text:p>
            <text:p text:style-name="P3"><text:span text:style-name="T21">Даю добровольное согласие уполномоченным должностным лицам  Администрации  муниципального образования «Вяземский район» Смоленской области, расположенной по адресу: Смоленская область, г. Вязьма, ул. 25 Октября, д. 11, здание Администрации, комитет имущественных отношений, кабинет 411, на обработку моих персональных данных, то   есть   на   совершение   действий,     предусмотренных  </text:span><text:a xlink:type="simple" xlink:href="consultantplus://offline/ref=C09050DC3077FCD2DC70B057A3B5E0BFF5D5C8F39FE5FFF6F923A790E0CEDDA8F0B4FEB16653FEB2C12F0E3A7CF4A56721FA38770E20128Ct3eAJ" text:style-name="Internet_20_link" text:visited-style-name="Visited_20_Internet_20_Link"><text:span text:style-name="T24">п.  3   ст.  3</text:span></text:a><text:span text:style-name="T26"> </text:span><text:span text:style-name="T21">Федерального закона от 27.07.2006 N 152-ФЗ "О персональных данных"</text:span></text:p>
            <text:p text:style-name="P6">Подпись Претендента__________________________________________________________</text:p>
            <text:p text:style-name="P6">М.П.                        </text:p>
            <text:p text:style-name="P23"> </text:p>
            <text:p text:style-name="P23"> </text:p>
            <text:p text:style-name="P6">Заявка принята Организатором аукциона:</text:p>
            <text:p text:style-name="P23"> </text:p>
            <text:p text:style-name="P6">____ час.  ____ мин.     «___»______________2020 г.</text:p>
            <text:p text:style-name="P23"><text:soft-page-break/> </text:p>
            <text:p text:style-name="P6">Подпись  уполномоченного лица Организатора аукциона _________________________</text:p>
            <text:p text:style-name="P23"> </text:p>
            <text:p text:style-name="P6">Приложение № 2</text:p>
            <text:p text:style-name="P2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5">проект</text:span></text:p>
            <text:p text:style-name="P6">ДОГОВОР АРЕНДЫ ЗЕМЛИ № __</text:p>
            <text:p text:style-name="P23"> </text:p>
            <text:p text:style-name="P6">г. Вязьма Смоленской области                                                                          от «__» _______ 2020 г.</text:p>
            <text:p text:style-name="P23"> </text:p>
            <text:p text:style-name="P23">     <text:span text:style-name="T15">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, именуемая в дальнейшем «Арендодатель», с одной стороны, и 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заключили настоящий договор  аренды  земельного  участка  (далее – Договор)   о нижеследующем:</text:span></text:p>
            <text:p text:style-name="P23">                                              </text:p>
            <text:p text:style-name="P6"><text:span text:style-name="T14">1.      Предмет договора и общие положения</text:span></text:p>
            <text:p text:style-name="P6"><text:span text:style-name="T14">1.1.      </text:span>Предметом Договора является земельный участок из категории земель____, площадью ____ метров квадратных, с кадастровым номером ___________, расположенный по адресу: Смоленская область, Вяземский район, _______________  (далее по тексту – «Участок»), предоставляемый в аренду <text:span text:style-name="T14">на основании протокола о результатах аукциона  от «__»_____2020 г.</text:span>, разрешенное использование: ________.   </text:p>
            <text:p text:style-name="P6"><text:span text:style-name="T14">1.2.      </text:span>Настоящий Договор заключается <text:span text:style-name="T14">на ____ лет до ____г.</text:span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         </text:p>
            <text:p text:style-name="P6"><text:span text:style-name="T14">1.3.</text:span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p>
            <text:p text:style-name="P23"> </text:p>
            <text:p text:style-name="P23">                                             <text:span text:style-name="T16">2. Платежи  по  договору</text:span></text:p>
            <text:p text:style-name="P23"> </text:p>
            <text:p text:style-name="P23"> <text:span text:style-name="T16">2.1</text:span><text:span text:style-name="T15">. Размер арендной платы  определен  по  итогам  аукциона,  состоявшегося ______________, в виде ежегодного размера арендной платы и составляет ________ рублей.</text:span></text:p>
            <text:p text:style-name="P23"> <text:span text:style-name="T16">2.2.</text:span><text:span text:style-name="T15"> Размер арендной платы за 2020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   Сумма </text:span><text:soft-page-break/><text:span text:style-name="T15">внесенного задатка засчитывается в счет арендной платы по договору.    </text:span></text:p>
            <text:p text:style-name="P23"> <text:span text:style-name="T16">2.3.</text:span><text:span text:style-name="T15"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обязательства по внесению арендной платы, он обязан внести арендную плату в течение пяти рабочих дней со дня получения такого предупреждения.</text:span></text:p>
            <text:p text:style-name="P23"> <text:span text:style-name="T16">2.4</text:span><text:span text:style-name="T15">. Платежи по арендной плате вносятся на 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---.</text:span></text:p>
            <text:p text:style-name="P23"> </text:p>
            <text:p text:style-name="P23">              </text:p>
            <text:p text:style-name="P8">3. Права и обязанности сторон</text:p>
            <text:p text:style-name="P6"><text:span text:style-name="T14">3.1.</text:span>    Арендодатель имеет право:</text:p>
            <text:p text:style-name="P6"><text:span text:style-name="T14">3.1.1.</text:span> Требовать досрочного расторжения Договора:</text:p>
            <text:p text:style-name="P23">          <text:span text:style-name="T16">-</text:span><text:span text:style-name="T15"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span></text:p>
            <text:p text:style-name="P23">          <text:span text:style-name="T16">-</text:span><text:span text:style-name="T15"> при невнесении арендной платы в общей сумме более чем за 3 месяца,</text:span></text:p>
            <text:p text:style-name="P23">          <text:span text:style-name="T16">- </text:span><text:span text:style-name="T15"> при нарушении других условий Договора.</text:span></text:p>
            <text:p text:style-name="P6"><text:span text:style-name="T14">3.1.2.</text:span> На беспрепятственный доступ на территорию арендуемого земельного участка с целью его осмотра на предмет соблюдения условий Договора.</text:p>
            <text:p text:style-name="P6"><text:span text:style-name="T14">3.1.3.</text:span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      <text:p text:style-name="P6"><text:span text:style-name="T14">3.2.</text:span>    Арендодатель обязан:</text:p>
            <text:p text:style-name="P6"><text:span text:style-name="T14">3.2.1.</text:span> Выполнять в полном объеме все условия Договора.</text:p>
            <text:p text:style-name="P6"><text:span text:style-name="T14">3.2.2.</text:span> Передать Арендатору Участок по акту приема-передачи.</text:p>
            <text:p text:style-name="P6"><text:span text:style-name="T14">3.3.</text:span>    Арендатор имеет право:</text:p>
            <text:p text:style-name="P6"><text:span text:style-name="T14">3.3.1.</text:span> Использовать Участок на условиях, установленных Договором.</text:p>
            <text:p text:style-name="P6"><text:span text:style-name="T14">3.4.</text:span>    Арендатор обязан:</text:p>
            <text:p text:style-name="P6"><text:span text:style-name="T14">3.4.1.</text:span> Принять у Арендодателя Участок по акту приема-передачи.</text:p>
            <text:p text:style-name="P6"><text:span text:style-name="T14">3.4.2.</text:span> Выполнять в полном объеме все условия Договора.</text:p>
            <text:p text:style-name="P6"><text:span text:style-name="T14">3.4.3.</text:span> Использовать Участок в соответствии с установленным видом разрешенного использования.</text:p>
            <text:p text:style-name="P6"><text:span text:style-name="T14">3.4.4.</text:span> Уплачивать в размере и на условиях, установленных Договором, арендную плату.</text:p>
            <text:p text:style-name="P6"><text:soft-page-break/><text:span text:style-name="T14">3.4.5.</text:span> Обеспечить Арендодателю (его законным представителям) беспрепятственный доступ на Участок по их требованию.</text:p>
            <text:p text:style-name="P6"><text:span text:style-name="T14">3.4.6.</text:span> Обеспечить допуск представителей собственников линейных объектов или представителей организаций, осуществляющих эксплуатацию линейных объектов, к данным объектам в целях обеспечения их безопасности.</text:p>
            <text:p text:style-name="P6"><text:span text:style-name="T14">3.4.7.</text:span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p>
            <text:p text:style-name="P6"><text:span text:style-name="T14">3.4.8.</text:span> Письменно в десятидневный срок уведомить Арендодателя об изменении своих реквизитов.</text:p>
            <text:p text:style-name="P6"><text:span text:style-name="T14">3.4.9.</text:span> По окончании срока действия Договора или его расторжении привести Участок в состояние, пригодное для дальнейшего использования, не хуже первоначального.</text:p>
            <text:p text:style-name="P6"><text:span text:style-name="T14">3.5</text:span>. Арендодатель и Арендатор имеют иные права и несут иные обязанности, установленные законодательством Российской Федерации.</text:p>
            <text:p text:style-name="P23"> </text:p>
            <text:p text:style-name="P8">4. Ответственность сторон</text:p>
            <text:p text:style-name="P6"><text:span text:style-name="T14">4.1.</text:span>   За нарушение условий настоящего  Договора стороны несут ответственность в соответствии с действующим законодательством Российской Федерации.</text:p>
            <text:p text:style-name="P6"><text:span text:style-name="T14">4.2.   </text:span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p>
            <text:p text:style-name="P6"><text:span text:style-name="T14">4.3.</text:span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p>
            <text:p text:style-name="P23"> </text:p>
            <text:p text:style-name="P23"> </text:p>
            <text:list xml:id="list615828135" text:style-name="L14">
              <text:list-item>
                <text:p text:style-name="P12">Изменение и прекращение действия договора</text:p>
              </text:list-item>
            </text:list>
            <text:p text:style-name="P6"><text:span text:style-name="T14">5.1.      </text:span>Условия Договора могут быть изменены по соглашению сторон в соответствии с действующим законодательством Российской Федерации.</text:p>
            <text:p text:style-name="P6"><text:span text:style-name="T14">5.2.      </text:span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<text:p text:style-name="P6"><text:span text:style-name="T14">5.3.      </text:span>Внесение изменений в Договор в части изменения вида разрешенного использования земельного участка не допускается.</text:p>
            <text:p text:style-name="P6"><text:span text:style-name="T14">5.4.      </text:span>Договор прекращает свое действие:</text:p>
            <text:p text:style-name="P6">-  по взаимному соглашению сторон;</text:p>
            <text:p text:style-name="P6">-  по решению суда;</text:p>
            <text:p text:style-name="P6">-  по иным основаниям, предусмотренным действующим договором и законодательством Российской Федерации.</text:p>
            <text:p text:style-name="P23"> </text:p>
            <text:p text:style-name="P8"><text:soft-page-break/>6. Заключительные положения</text:p>
            <text:p text:style-name="P6"><text:span text:style-name="T14">6.1.   </text:span>Арендатор удовлетворен качественным состоянием Участка, установленным путем его осмотра перед заключением настоящего Договора, и не обнаружил при осмотре каких-либо недостатков, о которых ему не сообщил Арендодатель.</text:p>
            <text:p text:style-name="P6"><text:span text:style-name="T14">6.2.   </text:span>До подписания настоящего Договора Участок никому не продан, не подарен, не заложен, не обременен правами третьих лиц, в споре и под арестом (запрещением) не стоит.</text:p>
            <text:p text:style-name="P6"><text:span text:style-name="T14">6.3.   </text:span>Все споры 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обращением за разрешением спора в Арбитражный суд.</text:p>
            <text:p text:style-name="P6"><text:span text:style-name="T14">6.4.   </text:span>Расходы по государственной регистрации настоящего Договора оплачивает Арендатор.</text:p>
            <text:p text:style-name="P6"><text:span text:style-name="T14">6.5.   </text:span>Настоящий Договор составлен и подписан в 3-х экземплярах, 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p>
            <text:p text:style-name="P23">  </text:p>
            <text:p text:style-name="P23">                                  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<text:soft-page-break/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8">7. Реквизиты  и  подписи  сторон</text:p>
            <text:p text:style-name="P23"> </text:p>
            <text:p text:style-name="P23">                                                                       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030099230800">
                <table:table-cell office:value-type="string">
                  <text:p text:style-name="P4">     <text:span text:style-name="T16">Арендатор:</text:span></text:p>
                </table:table-cell>
                <table:table-cell office:value-type="string">
                  <text:p text:style-name="P13">Арендодатель:</text:p>
                </table:table-cell>
              </table:table-row>
              <table:table-row table:style-name="TableLine2030099230800">
                <table:table-cell office:value-type="string"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27"> </text:p>
                  <text:p text:style-name="P27"> </text:p>
                  <text:p text:style-name="P4"> </text:p>
                  <text:p text:style-name="P4"> </text:p>
                  <text:p text:style-name="P4"> </text:p>
                  <text:p text:style-name="P4"><text:soft-page-break/> </text:p>
                  <text:p text:style-name="P7">___________________</text:p>
                  <text:p text:style-name="P4"> </text:p>
                </table:table-cell>
                <table:table-cell office:value-type="string">
                  <text:p text:style-name="P5">РФ, Смоленская область, г. Вязьма,</text:p>
                  <text:p text:style-name="P5">ул. 25 Октября, д. 11</text:p>
                  <text:p text:style-name="P5">р/с № 40101810545250000005, отделение Смоленск г. Смоленск, БИК 046614001, ИНН 6722000650, КПП 672201001, ОКТМО 66605101 (Вяземское городское поселение), получатель УФК      по Смоленской области (комитет имущественных отношений Администрации муниципального образования  «Вяземский район» Смоленской области,  л/с  04633D00440), код: ---.</text:p>
                  <text:p text:style-name="P4"> </text:p>
                  <text:p text:style-name="P4"> </text:p>
                  <text:p text:style-name="P7">Председатель комитета</text:p>
                  <text:p text:style-name="P7">имущественных отношений:</text:p>
                  <text:p text:style-name="P4"> </text:p>
                  <text:p text:style-name="P7">_____________________ Ж.И. Коломацкая</text:p>
                  <text:p text:style-name="P4"> </text:p>
                </table:table-cell>
              </table:table-row>
            </table:table>
            <text:p text:style-name="P23"> </text:p>
            <text:p text:style-name="P23"> </text:p>
            <text:p text:style-name="P23"> </text:p>
            <text:p text:style-name="P8">Приложение № 1</text:p>
            <text:p text:style-name="P8">к договору аренды земли</text:p>
            <text:p text:style-name="P8">от «__»_________2020 г. №__</text:p>
            <text:p text:style-name="P23"> </text:p>
            <text:p text:style-name="P6">Расчет арендной платы:   А<text:span text:style-name="T13">п=</text:span> А<text:span text:style-name="T13">еп</text:span> х d/365, где</text:p>
            <text:p text:style-name="P6">А<text:span text:style-name="T13">п –  </text:span>размер арендной платы,</text:p>
            <text:p text:style-name="P6">А<text:span text:style-name="T13">еп</text:span> –ежегодный размер арендной платы, определенный по результатам аукциона</text:p>
            <text:p text:style-name="P23"> <text:span text:style-name="T15">d – количество дней аренды</text:span></text:p>
            <text:p text:style-name="P23"> </text:p>
            <text:p text:style-name="P8">Подлежит к оплате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TableLine2030099235424">
                <table:table-cell table:style-name="Таблица3.A1" table:number-rows-spanned="2" office:value-type="string">
                  <text:p text:style-name="P20">Год</text:p>
                </table:table-cell>
                <table:table-cell table:style-name="Таблица3.B1" table:number-rows-spanned="2" office:value-type="string">
                  <text:p text:style-name="P20">Расчет арендной платы</text:p>
                </table:table-cell>
                <table:table-cell table:style-name="Таблица3.C1" table:number-columns-spanned="2" office:value-type="string">
                  <text:p text:style-name="P20">Подписи сторон</text:p>
                </table:table-cell>
                <table:covered-table-cell/>
              </table:table-row>
              <table:table-row table:style-name="TableLine2030099235424">
                <table:covered-table-cell/>
                <table:covered-table-cell/>
                <table:table-cell table:style-name="Таблица3.C3" office:value-type="string">
                  <text:p text:style-name="P20">Арендатор</text:p>
                </table:table-cell>
                <table:table-cell table:style-name="Таблица3.D3" office:value-type="string">
                  <text:p text:style-name="P20">Арендодатель</text:p>
                </table:table-cell>
              </table:table-row>
              <table:table-row table:style-name="TableLine2030099235424">
                <table:table-cell table:style-name="Таблица3.A2" office:value-type="string">
                  <text:p text:style-name="P28"> </text:p>
                  <text:p text:style-name="P20">2020</text:p>
                  <text:p text:style-name="P28"> </text:p>
                </table:table-cell>
                <table:table-cell table:style-name="Таблица3.B2" office:value-type="string">
                  <text:p text:style-name="P4"> </text:p>
                </table:table-cell>
                <table:table-cell table:style-name="Таблица3.C3" office:value-type="string">
                  <text:p text:style-name="P28"> </text:p>
                </table:table-cell>
                <table:table-cell table:style-name="Таблица3.D3" office:value-type="string">
                  <text:p text:style-name="P28"> </text:p>
                </table:table-cell>
              </table:table-row>
              <table:table-row table:style-name="TableLine2030099235424">
                <table:table-cell table:style-name="Таблица3.A4" office:value-type="string">
                  <text:p text:style-name="P28"> </text:p>
                  <text:p text:style-name="P20">2021</text:p>
                </table:table-cell>
                <table:table-cell table:style-name="Таблица3.B4" office:value-type="string">
                  <text:p text:style-name="P4"> </text:p>
                </table:table-cell>
                <table:table-cell table:style-name="Таблица3.C4" office:value-type="string">
                  <text:p text:style-name="P28"> </text:p>
                  <text:p text:style-name="P28"> </text:p>
                  <text:p text:style-name="P28"> </text:p>
                </table:table-cell>
                <table:table-cell table:style-name="Таблица3.D4" office:value-type="string">
                  <text:p text:style-name="P28"> </text:p>
                </table:table-cell>
              </table:table-row>
            </table:table>
            <text:p text:style-name="P23"> </text:p>
          </table:table-cell>
        </table:table-row>
      </table:table>
      <text:p text:style-name="P74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21:07.340000000</dc:date>
    <meta:editing-duration>PT16M31S</meta:editing-duration>
    <meta:editing-cycles>24</meta:editing-cycles>
    <meta:generator>LibreOffice/7.1.1.2$Windows_X86_64 LibreOffice_project/fe0b08f4af1bacafe4c7ecc87ce55bb426164676</meta:generator>
    <meta:document-statistic meta:table-count="3" meta:image-count="0" meta:object-count="0" meta:page-count="14" meta:paragraph-count="279" meta:word-count="4253" meta:character-count="35973" meta:non-whitespace-character-count="30230"/>
  </office:meta>
</office:document-meta>
</file>