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84cm"/>
    </style:style>
    <style:style style:name="Таблица2.B" style:family="table-column">
      <style:table-column-properties style:column-width="9.16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84cm"/>
    </style:style>
    <style:style style:name="Таблица2.B" style:family="table-column">
      <style:table-column-properties style:column-width="9.16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1" style:family="paragraph" style:parent-style-name="Table_20_Contents" style:list-style-name="L12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3" style:family="paragraph" style:parent-style-name="Table_20_Contents" style:list-style-name="L13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10pt" fo:font-weight="bold"/>
    </style:style>
    <style:style style:name="P15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20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10pt"/>
    </style:style>
    <style:style style:name="P2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2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4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28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3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32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3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34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35" style:family="paragraph" style:parent-style-name="Text_20_body" style:list-style-name="L1">
      <style:paragraph-properties fo:orphans="2" fo:widows="2"/>
    </style:style>
    <style:style style:name="P36" style:family="paragraph" style:parent-style-name="Text_20_body" style:list-style-name="L2">
      <style:paragraph-properties fo:orphans="2" fo:widows="2"/>
    </style:style>
    <style:style style:name="P37" style:family="paragraph" style:parent-style-name="Text_20_body" style:list-style-name="L3">
      <style:paragraph-properties fo:orphans="2" fo:widows="2"/>
    </style:style>
    <style:style style:name="P38" style:family="paragraph" style:parent-style-name="Text_20_body" style:list-style-name="L4">
      <style:paragraph-properties fo:orphans="2" fo:widows="2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text-properties fo:font-size="10pt"/>
    </style:style>
    <style:style style:name="P41" style:family="paragraph" style:parent-style-name="Text_20_body">
      <style:paragraph-properties fo:text-align="center" style:justify-single-word="false"/>
      <style:text-properties fo:font-size="10pt"/>
    </style:style>
    <style:style style:name="P42" style:family="paragraph" style:parent-style-name="Text_20_body">
      <style:text-properties fo:font-size="10pt" fo:font-weight="bold"/>
    </style:style>
    <style:style style:name="P43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44" style:family="paragraph" style:parent-style-name="Text_20_body">
      <style:paragraph-properties fo:text-align="end" style:justify-single-word="false"/>
      <style:text-properties fo:font-size="10pt" fo:font-weight="bold"/>
    </style:style>
    <style:style style:name="P45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46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47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48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9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50" style:family="paragraph" style:parent-style-name="Text_20_body">
      <style:text-properties fo:font-size="10pt" style:text-underline-style="solid" style:text-underline-width="auto" style:text-underline-color="font-color"/>
    </style:style>
    <style:style style:name="P51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52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5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54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55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56" style:family="paragraph" style:parent-style-name="Text_20_body">
      <style:paragraph-properties fo:text-align="justify" style:justify-single-word="false"/>
      <style:text-properties fo:font-size="10pt"/>
    </style:style>
    <style:style style:name="P57" style:family="paragraph" style:parent-style-name="Text_20_body">
      <style:paragraph-properties fo:text-align="end" style:justify-single-word="false"/>
      <style:text-properties fo:font-size="10pt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text-align="end" style:justify-single-word="false"/>
    </style:style>
    <style:style style:name="P60" style:family="paragraph" style:parent-style-name="Text_20_body">
      <style:text-properties style:text-underline-style="solid" style:text-underline-width="auto" style:text-underline-color="font-color"/>
    </style:style>
    <style:style style:name="P6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2" style:family="paragraph" style:parent-style-name="Text_20_body">
      <style:paragraph-properties fo:text-align="justify" style:justify-single-word="false"/>
      <style:text-properties fo:font-weight="bold"/>
    </style:style>
    <style:style style:name="P63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64" style:family="paragraph" style:parent-style-name="Text_20_body">
      <style:paragraph-properties fo:text-align="center" style:justify-single-word="false"/>
      <style:text-properties fo:font-weight="bold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7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73" style:family="paragraph" style:parent-style-name="Text_20_body">
      <style:paragraph-properties fo:margin-left="0cm" fo:margin-right="0cm" fo:orphans="2" fo:widows="2" fo:text-indent="0cm" style:auto-text-indent="false"/>
    </style:style>
    <style:style style:name="P7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76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7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8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size="10pt"/>
    </style:style>
    <style:style style:name="T22" style:family="text">
      <style:text-properties fo:color="#222222" loext:opacity="100%" fo:font-size="10pt" fo:font-weight="bold"/>
    </style:style>
    <style:style style:name="T23" style:family="text">
      <style:text-properties fo:color="#222222" loext:opacity="100%" fo:font-size="10pt" style:text-underline-style="solid" style:text-underline-width="auto" style:text-underline-color="font-color"/>
    </style:style>
    <style:style style:name="T2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6" style:family="text">
      <style:text-properties fo:color="#222222" loext:opacity="100%" fo:font-size="8.25pt"/>
    </style:style>
    <style:style style:name="T27" style:family="text">
      <style:text-properties fo:color="#222222" loext:opacity="100%" fo:font-size="8.25pt" style:font-size-asian="8.25pt" style:font-size-complex="8.25pt"/>
    </style:style>
    <style:style style:name="T28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font-size-asian="8.25pt" style:font-size-complex="8.25pt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Strong_20_Emphasis"><text:span text:style-name="T8"/></text:span></text:p>
      <table:table table:name="Таблица1" table:style-name="Таблица1">
        <table:table-column table:style-name="Таблица1.A"/>
        <table:table-row table:style-name="TableLine2030099215840">
          <table:table-cell table:style-name="Таблица1.A1" office:value-type="string">
            <text:p text:style-name="P5">Администрация  муниципального образования «Вяземский район» Смоленской области сообщает   о   проведении  аукциона на право заключения договоров  аренды  земельных участков.</text:p>
            <text:p text:style-name="P5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5">2. Место и дата проведения  аукциона: Смоленская область, г. Вязьма, ул. 25 Октября,                    д. 11, здание Администрации, актовый зал, <text:span text:style-name="T14">05 ноября  2020 года в 10 час. 00 мин</text:span>.</text:p>
            <text:p text:style-name="P5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</table:table-cell>
        </table:table-row>
        <table:table-row table:style-name="TableLine2030099215840">
          <table:table-cell table:style-name="Таблица1.A1" office:value-type="string">
            <text:p text:style-name="Table_20_Contents"/>
          </table:table-cell>
        </table:table-row>
        <table:table-row table:style-name="TableLine2030099215840">
          <table:table-cell table:style-name="Таблица1.A1" office:value-type="string">
            <text:p text:style-name="P5">4. Предмет аукциона:</text:p>
            <text:p text:style-name="P5">4.1. <text:span text:style-name="T14">ЛОТ № 1</text:span></text:p>
            <text:p text:style-name="P5">право заключения договора аренды земельного участка, кадастровый номер 67:02:0010270:1431, площадь  2741 кв. м,  местоположение: Смоленская область,                     Вяземский район, г. Вязьма, ул. 25 Октября, в районе дома 38,  категория земель – земли населенных пунктов, разрешенное  использование  земельного  участка:   коммунальное обслуживание.</text:p>
            <text:p text:style-name="P5">4.1.1. Решение о проведении аукциона -  постановление  Администрации  муниципального образования «Вяземский район» Смоленской области  от  06.08.2020 № 1064.</text:p>
            <text:p text:style-name="P4">         <text:span text:style-name="T15">4.1.2.   Земельный участок  частично входит в охранную зону газопровода, водоснабжения,  водоотведения и  линии электроосвещения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</text:span></text:p>
            <text:p text:style-name="P5">Через земельный участок  проходят коммуникации: кабельная линия электропередач напряжением 10 кВ, имеющая охранную зону по 1 м в обе стороны от трассы прохождения.</text:p>
            <text:p text:style-name="P4">         <text:span text:style-name="T15">4.1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95, выданным 29.05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 и 5,0 м. Максимальный процент застройки в границах земельного участка – 65%. Предельное количество  этажей – 3, предельная высота зданий, строений, сооружений -  12 м.</text:span></text:p>
            <text:p text:style-name="P5">4.1.4. Подключение объекта капитального строительства (земельного участка) к газораспределительной сети возможно. Срок подключения к сети: 1 год с момента начала строительства объекта. Максимальная технически возможная подключаемая нагрузка сети в точке подключения: 5 м3/ч. Ориентировочное расстояние от точки подключения до границы земельного участка: в границах земельного участка. Ориентировочная стоимость подключения объекта (по индивидуальному проекту в ценах 2019 года): 0,1 млн. руб. Срок действия технических условий: до 27 мая 2023 г. (Технические условия, выданные  филиалом АО «Газпром газораспределение Смоленск» в г. Вязьма от 27.05.2020 № 232).</text:p>
            <text:p text:style-name="P5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 не позднее 2022 г. Срок действия технических условий: до 15.05.2021 г. В случае попадания в пятно застройки сетей водопровода и канализации, сети вынести  в соответствии со СП 42.13330.2016, п.12.35. (Технические условия, выданные                                     ООО «Региональные объединенные системы водоснабжения и водоотведения Смоленской области »  от 27.05.2020 № 32).</text:p>
            <text:p text:style-name="P4">         <text:span text:style-name="T15">Порядок определения и предоставления технических условий по технологическому присоединению к </text:span><text:soft-page-break/><text:span text:style-name="T15">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(Письмо филиала ПАО «МРСК Центра» - «Смоленскэнерго» от 29.07.2020 № МР1-СМ/Р6-34/827). </text:span>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4"> <text:span text:style-name="T15">4.2. </text:span><text:span text:style-name="T16">ЛОТ № 2:</text:span></text:p>
            <text:p text:style-name="P4">         <text:span text:style-name="T15">право заключения договора аренды земельного участка, кадастровый номер 67:02:0010303:45, площадь 9084 кв. м,  местоположение: Смоленская область, Вяземский район, г. Вязьма, ул. Песочная, в районе нефтебазы,   категория земель – земли населенных пунктов, разрешенное  использование  земельного  участка: для размещения и обслуживания охраняемой площадки под складирование леса и пиломатериалов.</text:span></text:p>
            <text:p text:style-name="P4">         <text:span text:style-name="T15">4.2.1. Решение о проведении аукциона -  постановление  Администрации  муниципального образования «Вяземский район» Смоленской области  от  07.08.2020  № 1068.</text:span></text:p>
            <text:p text:style-name="P5">4.2.2. Земельный участок  входит в защитную зону предприятий IV-V класса опасности. Предусмотреть полосу древесно-кустарниковых насаждений. Минимальную площадь озеленения следует принимать не более 15%. Земельный участок  частично входит в охранную зону ВЛ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</text:p>
            <text:p text:style-name="P4">        <text:span text:style-name="T15">По границе земельного участка  проходят коммуникации: воздушная линия электропередач напряжением 10кВ, имеющая охранную зону по 10м в обе стороны от трассы прохождения.</text:span></text:p>
            <text:p text:style-name="P4">         <text:span text:style-name="T15">4.2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74, выданным 26.03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 и 5,0м. Максимальный процент застройки в границах земельного участка – 80 %.</text:span></text:p>
            <text:p text:style-name="P5">4.2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<text:span text:style-name="T12">3</text:span>/ч. Ориентировочное расстояние от точки подключения до границы земельного участка: 0,05 км. Ориентировочная стоимость подключения объекта (по индивидуальному проекту в ценах 2020 года): 0,15 млн.руб. Срок действия технических условий: до 07.04.2023 г. (Технические условия, выданные  филиалом АО «Газпром газораспределение Смоленск» в г. Вязьма от 07.04.2020 № 222).</text:p>
            <text:p text:style-name="P5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30.03.2020 № 268).</text:p>
            <text:p text:style-name="P4">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</text:span><text:soft-page-break/><text:span text:style-name="T15">указывается в договоре технологического присоединения, исчисляется со дня заключения договора и зависит от мощности присоединяемых объектов. </text:span>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 В случае необходимости вынос сетей за границы участка осуществляется за счет средств победителя аукциона.</text:p>
            <text:p text:style-name="P5">4.3. <text:span text:style-name="T14">ЛОТ № 3</text:span></text:p>
            <text:p text:style-name="P5">право заключения договора аренды земельного участка, кадастровый номер 67:02:0010214:78, площадь  2439 кв. м,  местоположение: Смоленская область,                     Вяземский район, г. Вязьма, ул. Строителей, в районе котельной «Восток»,  категория земель – земли населенных пунктов, разрешенное  использование  земельного  участка:   для строительства административного и административно-бытового здания.</text:p>
            <text:p text:style-name="P5">4.3.1. Решение о проведении аукциона -  постановление  Администрации  муниципального образования «Вяземский район» Смоленской области  от  08.06.2020 № 748.</text:p>
            <text:p text:style-name="P4">         <text:span text:style-name="T15">4.3.2.   Земельный участок  частично входит в охранную зону теплоснабжения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 Надземная магистральная тепловая сеть обозначена на градостроительном плане земельного участка. При проектировании застройки, в случае планирования каких либо работ в охранной зоне действующих трубопроводов теплоснабжения, необходимо дополнительно  получить согласование на их проведение или технические условия на вынос т/с.</text:span></text:p>
            <text:p text:style-name="P4">         <text:span text:style-name="T15">4.3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87, выданным 22.05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.</text:span></text:p>
            <text:p text:style-name="P5">4.3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035 км. Ориентировочная стоимость подключения объекта (по индивидуальному проекту в ценах 2019 года): 0,2 млн. руб. Срок действия технических условий: до 30 апреля 2023 г. (Технические условия, выданные  филиалом АО «Газпром газораспределение Смоленск» в г. Вязьма от 30.04.2020 № 222).</text:p>
            <text:p text:style-name="P5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 не позднее 2022 г. Срок действия технических условий: до 13.04.2021 г. В случае попадания в пятно застройки сетей водопровода и канализации, сети вынести  в соответствии со СП 42.13330.2016, п.12.35. (Технические условия, выданные                                     ООО «Региональные объединенные системы водоснабжения и водоотведения Смоленской области »  от 28.04.2020 № 29).</text:p>
            <text:p text:style-name="P4">  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(Письмо филиала ПАО «МРСК Центра» - «Смоленскэнерго» от 20.05.2020 № МР1-СМ/Р6-06/547). </text:span>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<text:soft-page-break/>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5">4.4. <text:span text:style-name="T14">ЛОТ № 4</text:span></text:p>
            <text:p text:style-name="P5">право заключения договора аренды земельного участка, кадастровый номер 67:02:0011701:466, площадь  103 кв. м,  местоположение: Смоленская область,                     Вяземский район, г. Вязьма, ул. Воинов-интернационалистов, в районе ГСК «Березы-1»,  категория земель – земли населенных пунктов, разрешенное  использование  земельного  участка:   объекты гаражного строительства.</text:p>
            <text:p text:style-name="P5">4.4.1. Решение о проведении аукциона -  постановление  Администрации  муниципального образования «Вяземский район» Смоленской области  от  07.08.2020 № 1070.</text:p>
            <text:p text:style-name="P4">         <text:span text:style-name="T15">4.4.2.   По границе земельного участка проходят коммуникации, принадлежащие филиалу ПАО «МРСК Центра» - «Смоленскэнерго», кабельная линия электропередач напряжением 10 кВ, имеющая охранную зону по 1 м в обе стороны от трассы прохождения, а также кабельная линия связи. Для уточнения прохождения кабельных линий через земельный участок необходимо вызвать на место представителя Вяземского РЭС филиала ПАО «МРСК Центра» - «Смоленскэнерго» и СДТУ восточного участка.  </text:span></text:p>
            <text:p text:style-name="P4">         <text:span text:style-name="T15">4.4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86, выданным 22.05.2020. Максимальный процент застройки в границах земельного участка – 80%.</text:span></text:p>
            <text:p text:style-name="P5">4.4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035 км. Ориентировочная стоимость подключения объекта (по индивидуальному проекту в ценах 2019 года): 0,2 млн. руб. Срок действия технических условий: до 30 апреля 2023 г. (Технические условия, выданные  филиалом АО «Газпром газораспределение Смоленск» в г. Вязьма от 30.04.2020 № 223).</text:p>
            <text:p text:style-name="P5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27.04.2020 № 335).</text:p>
            <text:p text:style-name="P4"> 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25.08.2020  № МР1-СМ/42/5740). </text:span>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5">4.5. <text:span text:style-name="T14">ЛОТ № 5</text:span></text:p>
            <text:p text:style-name="P5">право заключения договора аренды земельного участка, кадастровый номер 67:02:0010419:48, площадь  1967 кв. м,  местоположение: Смоленская область,                     Вяземский район, г. Вязьма, ул. Панино,  категория земель – земли населенных пунктов, разрешенное  использование  земельного  участка:   производственная деятельность.</text:p>
            <text:p text:style-name="P5"><text:soft-page-break/>4.5.1. Решение о проведении аукциона -  постановление  Администрации  муниципального образования «Вяземский район» Смоленской области  от  06.08.2020 № 1059.</text:p>
            <text:p text:style-name="P4">         <text:span text:style-name="T15">4.5.2.   Земельный участок входит в защитную зону предприятий 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частично входит в охранную зону газопровода, ВЛ. Ограничения пользования территорией в охранной зоне инженерных коммуникаций устанавливаются вдоль трасс в целях обеспечения условий их эксплуатации и исключения возможности их повреждения.</text:span></text:p>
            <text:p text:style-name="P4">         <text:span text:style-name="T15">В районе земельного участка проходят коммуникации, принадлежащие филиалу ПАО «МРСК Центра» - «Смоленскэнерго», воздушная линия напряжением  35 кВ, а также воздушная линия напряжением  10 кВ, имеющая охранные зоны по 15 м и 10 м соответственно по обе стороны линии электропередачи  от крайних проводов.</text:span></text:p>
            <text:p text:style-name="P4">         <text:span text:style-name="T15">4.5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72, выданным 23.03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. Максимальный процент застройки в границах земельного участка – 80%.</text:span></text:p>
            <text:p text:style-name="P5">4.5.4. Подключение объекта капитального строительства (земельного участка) к газораспределительной сети возможно. Срок подключения к сети: 1 год с момента начала строительства объекта. Максимальная технически возможная подключаемая нагрузка сети в точке подключения: 300 м3/ч. Ориентировочное расстояние от точки подключения до границы земельного участка: 0,18 км. Ориентировочная стоимость подключения объекта (по индивидуальному проекту в ценах 2019 года): 1 млн. руб. Срок действия технических условий: до 19 марта 2023 г. (Технические условия, выданные  филиалом АО «Газпром газораспределение Смоленск» в г. Вязьма от 19.03.2020 № 234).</text:p>
            <text:p text:style-name="P5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02.04.2020 № 276).</text:p>
            <text:p text:style-name="P4">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(Письмо филиала ПАО «МРСК Центра» - «Смоленскэнерго» от 21.05.2020 № МР1-СМ/Р6-555). </text:span>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5">5. Срок аренды:</text:p>
            <text:p text:style-name="P5">5.1. По ЛОТУ № 1 – 10 лет.</text:p>
            <text:p text:style-name="P5">5.2. По ЛОТУ № 2 – 10 лет.</text:p>
            <text:p text:style-name="P5">5.3. По ЛОТУ № 3 – 10 лет.</text:p>
            <text:p text:style-name="P5">5.4. По ЛОТУ № 4 – 10 лет.</text:p>
            <text:p text:style-name="P5"><text:soft-page-break/>5.5. По ЛОТУ № 5 – 10 лет.</text:p>
            <text:p text:style-name="P4">         <text:span text:style-name="T15">6. Осмотр земельных участков осуществляется претендентами самостоятельно, а при необходимости 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5">7. Начальная цена предмета аукциона:</text:p>
            <text:p text:style-name="P5">7.1. По ЛОТУ № 1 – 49 670 (Сорок девять тысяч шестьсот семьдесят)  рублей.</text:p>
            <text:p text:style-name="P5">7.2. По ЛОТУ № 2 – 139 076 (Сто тридцать девять тысяч семьдесят шесть)  рублей.</text:p>
            <text:p text:style-name="P5">7.3. По ЛОТУ № 3 – 121 606 (Сто двадцать одна тысяча шестьсот шесть)  рублей.</text:p>
            <text:p text:style-name="P5">7.4. По ЛОТУ № 4 – 5 135 (Пять тысяч сто тридцать пять)  рублей.</text:p>
            <text:p text:style-name="P5">7.5. По ЛОТУ № 5 – 14 962 (Четырнадцать тысяч девятьсот шестьдесят два)  рубля.</text:p>
            <text:p text:style-name="P5">8. «Шаг аукциона»:</text:p>
            <text:p text:style-name="P5">8.1. По ЛОТУ № 1 -  1 490 (Одна тысяча четыреста девяносто) рублей.</text:p>
            <text:p text:style-name="P5">8.2. По ЛОТУ № 2 – 4 170 (Четыре тысячи сто семьдесят) рублей.</text:p>
            <text:p text:style-name="P5">8.3. По ЛОТУ № 3 – 3 640 (Три тысячи шестьсот сорок) рублей.</text:p>
            <text:p text:style-name="P5">8.4. По ЛОТУ № 4 – 150 (Сто пятьдесят) рублей.</text:p>
            <text:p text:style-name="P5">8.5. По ЛОТУ № 5 – 440 (Четыреста сорок) рублей.</text:p>
            <text:p text:style-name="P4">         <text:span text:style-name="T15">9. В  обеспечение  обязательств  по  оплате  права заключения договора аренды земельного участка  претенденты  вносят  задаток в  размере:</text:span></text:p>
            <text:p text:style-name="P5">9.1. По ЛОТУ № 1 -  49 670 (Сорок девять тысяч шестьсот семьдесят) рублей без учета НДС.</text:p>
            <text:p text:style-name="P5">9.2. По ЛОТУ № 2 – 139 076 (Сто тридцать девять тысяч семьдесят шесть) рублей без учета НДС.</text:p>
            <text:p text:style-name="P5">9.3. По ЛОТУ № 3 – 121 606 (Сто двадцать одна тысяча шестьсот шесть) рублей без учета НДС.</text:p>
            <text:p text:style-name="P5">9.4. По ЛОТУ № 4 – 5 135 (Пять тысяч сто тридцать пять)  рублей без учета НДС.</text:p>
            <text:p text:style-name="P5">9.5. По ЛОТУ № 5 – 14 962 (Четырнадцать тысяч девятьсот шестьдесят два)   рубля без учета НДС.</text:p>
            <text:p text:style-name="P5"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 02 ноября 2020 года до 13-00.                           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4">           <text:span text:style-name="T15">10. Заявки подаются по форме согласно приложению № 1.                                                                             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02 октября 2020 г. Дата и время  окончания приема заявок на участие в аукционе: 02 ноября  2020 г. в 13-00. Заявки </text:span><text:soft-page-break/><text:span text:style-name="T15">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span></text:p>
            <text:p text:style-name="P5"><text:span text:style-name="T14">03 ноября  2020 г</text:span>.  в 12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    </text:p>
            <text:p text:style-name="P4">     <text:span text:style-name="T15">11. Перечень  документов,  подаваемых  претендентами:</text:span></text:p>
            <text:p text:style-name="P4">       <text:span text:style-name="T15">1) заявка  на  участие  в  аукционе по установленной форме согласно приложению № 1                   (в двух экземплярах);</text:span></text:p>
            <text:p text:style-name="P4">       <text:span text:style-name="T15">2) копии документов, удостоверяющих личность заявителя (для граждан);</text:span></text:p>
            <text:p text:style-name="P4">       <text:span text:style-name="T1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4">       <text:span text:style-name="T15">4) платежный  документ с  отметкой    банка    об    исполнении,  подтверждающий    внесение  претендентом  задатка.</text:span></text:p>
            <text:p text:style-name="P4">       <text:span text:style-name="T15">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 Результаты аукциона оглашаются 05 ноября 2020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5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2"><text:span text:style-name="T20">        </text:span><text:span text:style-name="T21">13. Организатор аукциона 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24">пунктом 8</text:span></text:a><text:span text:style-name="T26"> </text:span><text:span text:style-name="T21">статьи 39.11 Земельного кодекса РФ. Извещение об отказе в проведении аукциона размещается в течение трех дней со дня принятия данного решения на сайте: </text:span><text:a xlink:type="simple" xlink:href="http://www.mgorv.ru/" text:style-name="Internet_20_link" text:visited-style-name="Visited_20_Internet_20_Link"><text:span text:style-name="T24">www.mgorv.ru</text:span></text:a><text:span text:style-name="T26"> </text:span><text:span text:style-name="T21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24">www.torgi.gov.ru</text:span></text:a><text:span text:style-name="T21">.</text:span></text:p>
            <text:p text:style-name="P5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5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4"><text:soft-page-break/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5">Приложение № 1                                                   в  Комитет имущественных отношений Администрации муниципального образования «Вяземский район» Смоленской области</text:p>
            <text:p text:style-name="P4"> </text:p>
            <text:p text:style-name="P4">                                    <text:span text:style-name="T15">ЗАЯВКА НА УЧАСТИЕ В АУКЦИОНЕ</text:span></text:p>
            <text:p text:style-name="P4">             <text:span text:style-name="T15">Заявитель____________________________________________________________________________________________________________________________________________________________, именуемый далее Претендент, в лице      ______________________________________________, принимая решение об участии в аукционе на право заключения договора аренды земельного участка площадью_______________кв.м., с кадастровым номером __________________________________,расположенного по адресу:_________________ </text:span><text:soft-page-break/><text:span text:style-name="T15">________________________________________________________________________________, для цели ________________________________________________________________________ с начальной ценой ______________________, «шаг» аукциона ___________________, обязуется:</text:span></text:p>
            <text:p text:style-name="P4">        <text:span text:style-name="T15">1.Соблюдать условия проведения аукциона, содержащиеся в извещении о проведении аукциона от _______ _______________ 2020 г., а также порядок организации и проведения аукционов, установленный ст. 39.11, 39.12 Земельного кодекса Российской Федерации.</text:span></text:p>
            <text:p text:style-name="P4">       <text:span text:style-name="T15">2.В случае признания победителем аукциона заключить с Организатором аукциона договор аренды земельного участка в течение тридцати дней со дня направления победителю аукциона проектов указанного договора.</text:span></text:p>
            <text:p text:style-name="P4">       <text:span text:style-name="T15">3.Уплатить  ежегодную арендную плату, установленную по результатам аукциона, в сроки, определяемые договором аренды земельного участка.</text:span></text:p>
            <text:p text:style-name="P4">       <text:span text:style-name="T15">Адрес и банковские реквизиты Претендента (с указанием реквизитов счета для возврата задатка):</text:span></text:p>
            <text:p text:style-name="P4"> </text:p>
            <text:p text:style-name="P5">Подпись Претендента__________________________________________________________</text:p>
            <text:p text:style-name="P5">М.П.                         ____час.     ______мин.    «___»___________2020г.</text:p>
            <text:p text:style-name="P4"> </text:p>
            <text:p text:style-name="P2"><text:span text:style-name="T21">Даю добровольное согласие уполномоченным должностным лицам  Администрации  муниципального образования «Вяземский район» Смоленской области, расположенной по адресу: Смоленская область, г. Вязьма, ул. 25 Октября, д. 11, здание Администрации, комитет имущественных отношений, кабинет 411, на обработку моих персональных данных, то   есть   на   совершение   действий,     предусмотренных  </text:span><text:a xlink:type="simple" xlink:href="consultantplus://offline/ref=C09050DC3077FCD2DC70B057A3B5E0BFF5D5C8F39FE5FFF6F923A790E0CEDDA8F0B4FEB16653FEB2C12F0E3A7CF4A56721FA38770E20128Ct3eAJ" text:style-name="Internet_20_link" text:visited-style-name="Visited_20_Internet_20_Link"><text:span text:style-name="T24">п.  3   ст.  3</text:span></text:a><text:span text:style-name="T26"> </text:span><text:span text:style-name="T21">Федерального закона от 27.07.2006 N 152-ФЗ "О персональных данных"</text:span></text:p>
            <text:p text:style-name="P5">Подпись Претендента__________________________________________________________</text:p>
            <text:p text:style-name="P5">М.П.                        </text:p>
            <text:p text:style-name="P4"> </text:p>
            <text:p text:style-name="P4"> </text:p>
            <text:p text:style-name="P5">Заявка принята Организатором аукциона:</text:p>
            <text:p text:style-name="P4"> </text:p>
            <text:p text:style-name="P5">____ час.  ____ мин.     «___»______________2020 г.</text:p>
            <text:p text:style-name="P4"> </text:p>
            <text:p text:style-name="P5">Подпись  уполномоченного лица Организатора аукциона _________________________</text:p>
            <text:p text:style-name="P4"> </text:p>
            <text:p text:style-name="P21">Приложение № 2</text:p>
      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5">проект</text:span></text:p>
            <text:p text:style-name="P19"><text:soft-page-break/>ДОГОВОР АРЕНДЫ ЗЕМЛИ № __</text:p>
            <text:p text:style-name="P27"> </text:p>
            <text:p text:style-name="P5">г. Вязьма Смоленской области                                                                          от «__» _______ 2020 г.</text:p>
            <text:p text:style-name="P4"> </text:p>
            <text:p text:style-name="P4">     <text:span text:style-name="T15">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, именуемая в дальнейшем «Арендодатель», с одной стороны, и 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заключили настоящий договор  аренды  земельного  участка  (далее – Договор)   о нижеследующем:</text:span></text:p>
            <text:p text:style-name="P4">                                              </text:p>
            <text:p text:style-name="P19"><text:span text:style-name="T14">1.      Предмет договора и общие положения</text:span></text:p>
            <text:p text:style-name="P5"><text:span text:style-name="T14">1.1.      </text:span>Предметом Договора является земельный участок из категории земель____, площадью ____ метров квадратных, с кадастровым номером ___________, расположенный по адресу: Смоленская область, Вяземский район, _______________  (далее по тексту – «Участок»), предоставляемый в аренду <text:span text:style-name="T14">на основании протокола о результатах аукциона  от «__»_____2020 г.</text:span>, разрешенное использование: ________.   </text:p>
            <text:p text:style-name="P5"><text:span text:style-name="T14">1.2.      </text:span>Настоящий Договор заключается <text:span text:style-name="T14">на ____ лет до ____г.</text:span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         </text:p>
            <text:p text:style-name="P5"><text:span text:style-name="T14">1.3.</text:span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p>
            <text:p text:style-name="P4"> </text:p>
            <text:p text:style-name="P4">                                             <text:span text:style-name="T16">2. Платежи  по  договору</text:span></text:p>
            <text:p text:style-name="P4"> </text:p>
            <text:p text:style-name="P4"> <text:span text:style-name="T16">2.1</text:span><text:span text:style-name="T15">. Размер арендной платы  определен  по  итогам  аукциона,  состоявшегося ______________, в виде ежегодного размера арендной платы и составляет ________ рублей.</text:span></text:p>
            <text:p text:style-name="P4"> <text:span text:style-name="T16">2.2.</text:span><text:span text:style-name="T15"> Размер арендной платы за 2020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   Сумма внесенного задатка засчитывается в счет арендной платы по договору.    </text:span></text:p>
            <text:p text:style-name="P4"> <text:span text:style-name="T16">2.3.</text:span><text:span text:style-name="T15"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обязательства по внесению арендной платы, он обязан внести арендную плату в течение пяти рабочих дней со дня получения такого предупреждения.</text:span></text:p>
            <text:p text:style-name="P4"> <text:span text:style-name="T16">2.4</text:span><text:span text:style-name="T15">. Платежи по арендной плате вносятся на 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---.</text:span></text:p>
            <text:p text:style-name="P4"><text:soft-page-break/> </text:p>
            <text:p text:style-name="P4">              </text:p>
            <text:p text:style-name="P12">3. Права и обязанности сторон</text:p>
            <text:p text:style-name="P5"><text:span text:style-name="T14">3.1.</text:span>    Арендодатель имеет право:</text:p>
            <text:p text:style-name="P5"><text:span text:style-name="T14">3.1.1.</text:span> Требовать досрочного расторжения Договора:</text:p>
            <text:p text:style-name="P4">          <text:span text:style-name="T16">-</text:span><text:span text:style-name="T15"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span></text:p>
            <text:p text:style-name="P4">          <text:span text:style-name="T16">-</text:span><text:span text:style-name="T15"> при невнесении арендной платы в общей сумме более чем за 3 месяца,</text:span></text:p>
            <text:p text:style-name="P4">          <text:span text:style-name="T16">- </text:span><text:span text:style-name="T15"> при нарушении других условий Договора.</text:span></text:p>
            <text:p text:style-name="P5"><text:span text:style-name="T14">3.1.2.</text:span> На беспрепятственный доступ на территорию арендуемого земельного участка с целью его осмотра на предмет соблюдения условий Договора.</text:p>
            <text:p text:style-name="P5"><text:span text:style-name="T14">3.1.3.</text:span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      <text:p text:style-name="P5"><text:span text:style-name="T14">3.2.</text:span>    Арендодатель обязан:</text:p>
            <text:p text:style-name="P5"><text:span text:style-name="T14">3.2.1.</text:span> Выполнять в полном объеме все условия Договора.</text:p>
            <text:p text:style-name="P5"><text:span text:style-name="T14">3.2.2.</text:span> Передать Арендатору Участок по акту приема-передачи.</text:p>
            <text:p text:style-name="P5"><text:span text:style-name="T14">3.3.</text:span>    Арендатор имеет право:</text:p>
            <text:p text:style-name="P5"><text:span text:style-name="T14">3.3.1.</text:span> Использовать Участок на условиях, установленных Договором.</text:p>
            <text:p text:style-name="P5"><text:span text:style-name="T14">3.4.</text:span>    Арендатор обязан:</text:p>
            <text:p text:style-name="P5"><text:span text:style-name="T14">3.4.1.</text:span> Принять у Арендодателя Участок по акту приема-передачи.</text:p>
            <text:p text:style-name="P5"><text:span text:style-name="T14">3.4.2.</text:span> Выполнять в полном объеме все условия Договора.</text:p>
            <text:p text:style-name="P5"><text:span text:style-name="T14">3.4.3.</text:span> Использовать Участок в соответствии с установленным видом разрешенного использования.</text:p>
            <text:p text:style-name="P5"><text:span text:style-name="T14">3.4.4.</text:span> Уплачивать в размере и на условиях, установленных Договором, арендную плату.</text:p>
            <text:p text:style-name="P5"><text:span text:style-name="T14">3.4.5.</text:span> Обеспечить Арендодателю (его законным представителям) беспрепятственный доступ на Участок по их требованию.</text:p>
            <text:p text:style-name="P5"><text:span text:style-name="T14">3.4.6.</text:span> Обеспечить допуск представителей собственников линейных объектов или представителей организаций, осуществляющих эксплуатацию линейных объектов, к данным объектам в целях обеспечения их безопасности.</text:p>
            <text:p text:style-name="P5"><text:span text:style-name="T14">3.4.7.</text:span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p>
            <text:p text:style-name="P5"><text:span text:style-name="T14">3.4.8.</text:span> Письменно в десятидневный срок уведомить Арендодателя об изменении своих реквизитов.</text:p>
            <text:p text:style-name="P5"><text:span text:style-name="T14">3.4.9.</text:span> По окончании срока действия Договора или его расторжении привести Участок в состояние, пригодное <text:soft-page-break/>для дальнейшего использования, не хуже первоначального.</text:p>
            <text:p text:style-name="P5"><text:span text:style-name="T14">3.5</text:span>. Арендодатель и Арендатор имеют иные права и несут иные обязанности, установленные законодательством Российской Федерации.</text:p>
            <text:p text:style-name="P4"> </text:p>
            <text:p text:style-name="P12">4. Ответственность сторон</text:p>
            <text:p text:style-name="P5"><text:span text:style-name="T14">4.1.</text:span>   За нарушение условий настоящего  Договора стороны несут ответственность в соответствии с действующим законодательством Российской Федерации.</text:p>
            <text:p text:style-name="P5"><text:span text:style-name="T14">4.2.   </text:span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p>
            <text:p text:style-name="P5"><text:span text:style-name="T14">4.3.</text:span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p>
            <text:p text:style-name="P4"> </text:p>
            <text:p text:style-name="P4"> </text:p>
            <text:list xml:id="list108952117" text:style-name="L13">
              <text:list-item>
                <text:p text:style-name="P13">Изменение и прекращение действия договора</text:p>
              </text:list-item>
            </text:list>
            <text:p text:style-name="P5"><text:span text:style-name="T14">5.1.      </text:span>Условия Договора могут быть изменены по соглашению сторон в соответствии с действующим законодательством Российской Федерации.</text:p>
            <text:p text:style-name="P5"><text:span text:style-name="T14">5.2.      </text:span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<text:p text:style-name="P5"><text:span text:style-name="T14">5.3.      </text:span>Внесение изменений в Договор в части изменения вида разрешенного использования земельного участка не допускается.</text:p>
            <text:p text:style-name="P5"><text:span text:style-name="T14">5.4.      </text:span>Договор прекращает свое действие:</text:p>
            <text:p text:style-name="P5">-  по взаимному соглашению сторон;</text:p>
            <text:p text:style-name="P5">-  по решению суда;</text:p>
            <text:p text:style-name="P5">-  по иным основаниям, предусмотренным действующим договором и законодательством Российской Федерации.</text:p>
            <text:p text:style-name="P4"> </text:p>
            <text:p text:style-name="P12">6. Заключительные положения</text:p>
            <text:p text:style-name="P5"><text:span text:style-name="T14">6.1.   </text:span>Арендатор удовлетворен качественным состоянием Участка, установленным путем его осмотра перед заключением настоящего Договора, и не обнаружил при осмотре каких-либо недостатков, о которых ему не сообщил Арендодатель.</text:p>
            <text:p text:style-name="P5"><text:span text:style-name="T14">6.2.   </text:span>До подписания настоящего Договора Участок никому не продан, не подарен, не заложен, не обременен правами третьих лиц, в споре и под арестом (запрещением) не стоит.</text:p>
            <text:p text:style-name="P5"><text:span text:style-name="T14">6.3.   </text:span>Все споры 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<text:soft-page-break/>обращением за разрешением спора в Арбитражный суд.</text:p>
            <text:p text:style-name="P5"><text:span text:style-name="T14">6.4.   </text:span>Расходы по государственной регистрации настоящего Договора оплачивает Арендатор.</text:p>
            <text:p text:style-name="P5"><text:span text:style-name="T14">6.5.   </text:span>Настоящий Договор составлен и подписан в 3-х экземплярах, 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p>
            <text:p text:style-name="P4">  </text:p>
            <text:p text:style-name="P4">                                  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<text:soft-page-break/> </text:p>
            <text:p text:style-name="P27"> </text:p>
            <text:p text:style-name="P27"> </text:p>
            <text:p text:style-name="P12">7. Реквизиты  и  подписи  сторон</text:p>
            <text:p text:style-name="P4"> </text:p>
            <text:p text:style-name="P4">                                                                       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030099221008">
                <table:table-cell office:value-type="string">
                  <text:p text:style-name="P4">     <text:span text:style-name="T16">Арендатор:</text:span></text:p>
                </table:table-cell>
                <table:table-cell office:value-type="string">
                  <text:p text:style-name="P12">Арендодатель:</text:p>
                </table:table-cell>
              </table:table-row>
              <table:table-row table:style-name="TableLine2030099221008">
                <table:table-cell office:value-type="string"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26"> </text:p>
                  <text:p text:style-name="P26"> </text:p>
                  <text:p text:style-name="P4"> </text:p>
                  <text:p text:style-name="P4"> </text:p>
                  <text:p text:style-name="P4"> </text:p>
                  <text:p text:style-name="P4"> </text:p>
                  <text:p text:style-name="P7">___________________</text:p>
                  <text:p text:style-name="P4"> </text:p>
                </table:table-cell>
                <table:table-cell office:value-type="string">
                  <text:p text:style-name="P5">РФ, Смоленская область, г. Вязьма,</text:p>
                  <text:p text:style-name="P5">ул. 25 Октября, д. 11</text:p>
                  <text:p text:style-name="P5">р/с № 40101810545250000005, отделение Смоленск г. Смоленск, БИК 046614001, ИНН 6722000650, КПП 672201001, ОКТМО 66605101 (Вяземское городское поселение), получатель УФК      по Смоленской области (комитет имущественных отношений Администрации муниципального образования  «Вяземский район» Смоленской области,  л/с  04633D00440), код: ---.</text:p>
                  <text:p text:style-name="P4"> </text:p>
                  <text:p text:style-name="P4"> </text:p>
                  <text:p text:style-name="P7">Председатель комитета</text:p>
                  <text:p text:style-name="P7">имущественных отношений:</text:p>
                  <text:p text:style-name="P4"> </text:p>
                  <text:p text:style-name="P7">_____________________ Ж.И. Коломацкая</text:p>
                  <text:p text:style-name="P4"> </text:p>
                </table:table-cell>
              </table:table-row>
            </table:table>
            <text:p text:style-name="P4"> </text:p>
            <text:p text:style-name="P4"><text:soft-page-break/> </text:p>
            <text:p text:style-name="P4"> </text:p>
            <text:p text:style-name="P14">Приложение № 1</text:p>
            <text:p text:style-name="P14">к договору аренды земли</text:p>
            <text:p text:style-name="P14">от «__»_________2020 г. №__</text:p>
            <text:p text:style-name="P26"> </text:p>
            <text:p text:style-name="P5">Расчет арендной платы:   А<text:span text:style-name="T13">п=</text:span> А<text:span text:style-name="T13">еп</text:span> х d/365, где</text:p>
            <text:p text:style-name="P5">А<text:span text:style-name="T13">п –  </text:span>размер арендной платы,</text:p>
            <text:p text:style-name="P5">А<text:span text:style-name="T13">еп</text:span> –ежегодный размер арендной платы, определенный по результатам аукциона</text:p>
            <text:p text:style-name="P4"> <text:span text:style-name="T15">d – количество дней аренды</text:span></text:p>
            <text:p text:style-name="P4"> </text:p>
            <text:p text:style-name="P12">Подлежит к оплате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TableLine2030099218288">
                <table:table-cell table:style-name="Таблица3.A1" table:number-rows-spanned="2" office:value-type="string">
                  <text:p text:style-name="P19">Год</text:p>
                </table:table-cell>
                <table:table-cell table:style-name="Таблица3.B1" table:number-rows-spanned="2" office:value-type="string">
                  <text:p text:style-name="P19">Расчет арендной платы</text:p>
                </table:table-cell>
                <table:table-cell table:style-name="Таблица3.C1" table:number-columns-spanned="2" office:value-type="string">
                  <text:p text:style-name="P19">Подписи сторон</text:p>
                </table:table-cell>
                <table:covered-table-cell/>
              </table:table-row>
              <table:table-row table:style-name="TableLine2030099218288">
                <table:covered-table-cell/>
                <table:covered-table-cell/>
                <table:table-cell table:style-name="Таблица3.C3" office:value-type="string">
                  <text:p text:style-name="P19">Арендатор</text:p>
                </table:table-cell>
                <table:table-cell table:style-name="Таблица3.D3" office:value-type="string">
                  <text:p text:style-name="P19">Арендодатель</text:p>
                </table:table-cell>
              </table:table-row>
              <table:table-row table:style-name="TableLine2030099218288">
                <table:table-cell table:style-name="Таблица3.A2" office:value-type="string">
                  <text:p text:style-name="P27"> </text:p>
                  <text:p text:style-name="P19">2020</text:p>
                  <text:p text:style-name="P27"> </text:p>
                </table:table-cell>
                <table:table-cell table:style-name="Таблица3.B2" office:value-type="string">
                  <text:p text:style-name="P4"> </text:p>
                </table:table-cell>
                <table:table-cell table:style-name="Таблица3.C3" office:value-type="string">
                  <text:p text:style-name="P27"> </text:p>
                </table:table-cell>
                <table:table-cell table:style-name="Таблица3.D3" office:value-type="string">
                  <text:p text:style-name="P27"> </text:p>
                </table:table-cell>
              </table:table-row>
              <table:table-row table:style-name="TableLine2030099218288">
                <table:table-cell table:style-name="Таблица3.A4" office:value-type="string">
                  <text:p text:style-name="P27"> </text:p>
                  <text:p text:style-name="P19">2021</text:p>
                </table:table-cell>
                <table:table-cell table:style-name="Таблица3.B4" office:value-type="string">
                  <text:p text:style-name="P4"> </text:p>
                </table:table-cell>
                <table:table-cell table:style-name="Таблица3.C4" office:value-type="string">
                  <text:p text:style-name="P27"> </text:p>
                  <text:p text:style-name="P27"> </text:p>
                  <text:p text:style-name="P27"> </text:p>
                </table:table-cell>
                <table:table-cell table:style-name="Таблица3.D4" office:value-type="string">
                  <text:p text:style-name="P27"> </text:p>
                </table:table-cell>
              </table:table-row>
            </table:table>
            <text:p text:style-name="P4"> </text:p>
          </table:table-cell>
        </table:table-row>
      </table:table>
      <text:p text:style-name="P73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20:28.844000000</dc:date>
    <meta:editing-duration>PT15M54S</meta:editing-duration>
    <meta:editing-cycles>22</meta:editing-cycles>
    <meta:generator>LibreOffice/7.1.1.2$Windows_X86_64 LibreOffice_project/fe0b08f4af1bacafe4c7ecc87ce55bb426164676</meta:generator>
    <meta:document-statistic meta:table-count="3" meta:image-count="0" meta:object-count="0" meta:page-count="15" meta:paragraph-count="291" meta:word-count="4666" meta:character-count="39394" meta:non-whitespace-character-count="33196"/>
  </office:meta>
</office:document-meta>
</file>