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87cm"/>
    </style:style>
    <style:style style:name="Таблица2.B" style:family="table-column">
      <style:table-column-properties style:column-width="9.13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7.87cm"/>
    </style:style>
    <style:style style:name="Таблица2.B" style:family="table-column">
      <style:table-column-properties style:column-width="9.13cm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72cm"/>
    </style:style>
    <style:style style:name="Таблица3.B" style:family="table-column">
      <style:table-column-properties style:column-width="9.287cm"/>
    </style:style>
    <style:style style:name="Таблица3.C" style:family="table-column">
      <style:table-column-properties style:column-width="3.016cm"/>
    </style:style>
    <style:style style:name="Таблица3.D" style:family="table-column">
      <style:table-column-properties style:column-width="2.91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C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C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C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D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4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3.B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C4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.D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0" style:family="paragraph" style:parent-style-name="Table_20_Contents" style:list-style-name="L12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20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6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7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8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9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30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31" style:family="paragraph" style:parent-style-name="Text_20_body" style:list-style-name="L1">
      <style:paragraph-properties fo:orphans="2" fo:widows="2"/>
    </style:style>
    <style:style style:name="P32" style:family="paragraph" style:parent-style-name="Text_20_body" style:list-style-name="L2">
      <style:paragraph-properties fo:orphans="2" fo:widows="2"/>
    </style:style>
    <style:style style:name="P33" style:family="paragraph" style:parent-style-name="Text_20_body" style:list-style-name="L3">
      <style:paragraph-properties fo:orphans="2" fo:widows="2"/>
    </style:style>
    <style:style style:name="P34" style:family="paragraph" style:parent-style-name="Text_20_body" style:list-style-name="L4">
      <style:paragraph-properties fo:orphans="2" fo:widows="2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text-properties fo:font-size="10pt"/>
    </style:style>
    <style:style style:name="P37" style:family="paragraph" style:parent-style-name="Text_20_body">
      <style:paragraph-properties fo:text-align="center" style:justify-single-word="false"/>
      <style:text-properties fo:font-size="10pt"/>
    </style:style>
    <style:style style:name="P38" style:family="paragraph" style:parent-style-name="Text_20_body">
      <style:text-properties fo:font-size="10pt" fo:font-weight="bold"/>
    </style:style>
    <style:style style:name="P39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40" style:family="paragraph" style:parent-style-name="Text_20_body">
      <style:paragraph-properties fo:text-align="end" style:justify-single-word="false"/>
      <style:text-properties fo:font-size="10pt" fo:font-weight="bold"/>
    </style:style>
    <style:style style:name="P41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42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43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44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5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6" style:family="paragraph" style:parent-style-name="Text_20_body">
      <style:text-properties fo:font-size="10pt" style:text-underline-style="solid" style:text-underline-width="auto" style:text-underline-color="font-color"/>
    </style:style>
    <style:style style:name="P47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8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9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50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51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52" style:family="paragraph" style:parent-style-name="Text_20_body">
      <style:paragraph-properties fo:text-align="justify" style:justify-single-word="false"/>
      <style:text-properties fo:font-size="10pt"/>
    </style:style>
    <style:style style:name="P53" style:family="paragraph" style:parent-style-name="Text_20_body">
      <style:paragraph-properties fo:text-align="end" style:justify-single-word="false"/>
      <style:text-properties fo:font-size="10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end" style:justify-single-word="false"/>
    </style:style>
    <style:style style:name="P56" style:family="paragraph" style:parent-style-name="Text_20_body">
      <style:text-properties style:text-underline-style="solid" style:text-underline-width="auto" style:text-underline-color="font-color"/>
    </style:style>
    <style:style style:name="P5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8" style:family="paragraph" style:parent-style-name="Text_20_body">
      <style:paragraph-properties fo:text-align="justify" style:justify-single-word="false"/>
      <style:text-properties fo:font-weight="bold"/>
    </style:style>
    <style:style style:name="P59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60" style:family="paragraph" style:parent-style-name="Text_20_body">
      <style:paragraph-properties fo:text-align="center" style:justify-single-word="false"/>
      <style:text-properties fo:font-weight="bold"/>
    </style:style>
    <style:style style:name="P6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6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69" style:family="paragraph" style:parent-style-name="Text_20_body">
      <style:paragraph-properties fo:margin-left="0cm" fo:margin-right="0cm" fo:orphans="2" fo:widows="2" fo:text-indent="0cm" style:auto-text-indent="false"/>
    </style:style>
    <style:style style:name="P7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7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3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-8% 80%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text-underline-style="solid" style:text-underline-width="auto" style:text-underline-color="font-color" fo:font-weight="bold"/>
    </style:style>
    <style:style style:name="T19" style:family="text">
      <style:text-properties fo:font-size="10pt" style:font-size-asian="8.25pt" style:font-size-complex="8.25pt"/>
    </style:style>
    <style:style style:name="T20" style:family="text">
      <style:text-properties fo:color="#222222" loext:opacity="100%"/>
    </style:style>
    <style:style style:name="T21" style:family="text">
      <style:text-properties fo:color="#222222" loext:opacity="100%" fo:font-size="10pt"/>
    </style:style>
    <style:style style:name="T22" style:family="text">
      <style:text-properties fo:color="#222222" loext:opacity="100%" fo:font-size="10pt" fo:font-weight="bold"/>
    </style:style>
    <style:style style:name="T23" style:family="text">
      <style:text-properties fo:color="#222222" loext:opacity="100%" fo:font-size="10pt" style:text-underline-style="solid" style:text-underline-width="auto" style:text-underline-color="font-color"/>
    </style:style>
    <style:style style:name="T2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6" style:family="text">
      <style:text-properties fo:color="#222222" loext:opacity="100%" fo:font-size="8.25pt"/>
    </style:style>
    <style:style style:name="T27" style:family="text">
      <style:text-properties fo:color="#222222" loext:opacity="100%" fo:font-size="8.25pt" style:font-size-asian="8.25pt" style:font-size-complex="8.25pt"/>
    </style:style>
    <style:style style:name="T28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9" style:family="text">
      <style:text-properties style:font-size-asian="8.25pt" style:font-size-complex="8.25pt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Strong_20_Emphasis"><text:span text:style-name="T8"/></text:span></text:p>
      <table:table table:name="Таблица1" table:style-name="Таблица1">
        <table:table-column table:style-name="Таблица1.A"/>
        <table:table-row table:style-name="TableLine2030100099424">
          <table:table-cell table:style-name="Таблица1.A1" office:value-type="string">
            <text:p text:style-name="P19">Администрация  муниципального образования «Вяземский район» Смоленской области сообщает   о   проведении  аукциона на право заключения договоров  аренды  земельных участков.</text:p>
          </table:table-cell>
        </table:table-row>
        <table:table-row table:style-name="TableLine2030100099424">
          <table:table-cell table:style-name="Таблица1.A1" office:value-type="string">
            <text:p text:style-name="Table_20_Contents"/>
          </table:table-cell>
        </table:table-row>
        <table:table-row table:style-name="TableLine2030100099424">
          <table:table-cell table:style-name="Таблица1.A1" office:value-type="string">
            <text:p text:style-name="P5">1. Организатор аукциона - комитет имущественных отношений  Администрации  муниципального образования «Вяземский район» Смоленской области, 215110, Смоленская область, г. Вязьма, ул. 25 Октября, д. 11.</text:p>
            <text:p text:style-name="P5">2. Место и дата проведения  аукциона: Смоленская область, г. Вязьма, ул. 25 Октября,                    д. 11, здание Администрации, актовый зал, <text:span text:style-name="T14">11 сентября  2020 года в 10 час. 00 мин</text:span>.</text:p>
            <text:p text:style-name="P5">3. Форма торгов: открытый аукцион по  составу участников и по  форме  подачи   предложений о цене. Аукцион проводится в соответствии со ст. 39.11, 39.12 Земельного кодекса Российской Федерации.</text:p>
            <text:p text:style-name="P5">4. Предмет аукциона:</text:p>
            <text:p text:style-name="P5">4.1. <text:span text:style-name="T14">ЛОТ № 1</text:span></text:p>
            <text:p text:style-name="P5">право заключения договора аренды земельного участка, кадастровый номер 67:02:0000000:1544, площадь  1932 кв. м,  местоположение: Смоленская область,                     Вяземский район, г. Вязьма, ул. Красноармейское шоссе, д. 21,  категория земель – земли населенных пунктов, разрешенное  использование  земельного  участка:   магазины.</text:p>
            <text:p text:style-name="P5">4.1.1. Решение о проведении аукциона -  постановление  Администрации  муниципального образования «Вяземский район» Смоленской области  от  21.07.2020 № 948.</text:p>
            <text:p text:style-name="P5">4.1.2. Земельный участок  находится в муниципальной собственности Вяземского городского поселения Вяземского района Смоленской области.</text:p>
            <text:p text:style-name="P18">         <text:span text:style-name="T15">4.1.3.   Земельный участок  частично входит в охранную зону газопровода, водопровода,  водоотведения и  линии электроосвещения. Ограничения пользования территорией в охранной зоне инженерных коммуникаций устанавливается вдоль трасс в целях обеспечения условий  их эксплуатации и исключения возможности их повреждения. Земельный участок частично входит в санитарно-защитную зону ПЗ-производственные и коммунально-складские предприятия V класса опасности (защитная зона 50 м). Земельный участок  входит в охранную зону действующих трубопроводов теплоснабжения. </text:span><text:span text:style-name="T16">До начала проектирования произвести вынос сетей из пятна застройки, предварительно получив технические условия, соответствующих организаций-владельцев сетей, за счет средств заказчика.</text:span></text:p>
            <text:p text:style-name="P18">         <text:span text:style-name="T15">4.1.4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812, выданным 27.07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 и 5,0м. Максимальный процент застройки в границах земельного участка – 40%. Предельное количество  этажей – 8.</text:span></text:p>
            <text:p text:style-name="P5">4.1.5. Подключение объекта капитального строительства (земельного участка) к газораспределительной сети возможно. Срок подключения к сети: 1 год с момента начала строительства объекта. Максимальная технически возможная подключаемая нагрузка сети в точке подключения: 15 м3/ч. Ориентировочное расстояние от точки подключения до границы земельного участка: 0,3 км. Ориентировочная стоимость подключения объекта (по индивидуальному проекту в ценах 2017 года): 0,5 млн. руб. Срок действия технических условий: до 23 июля 2023 г. (Технические условия, выданные  филиалом АО «Газпром газораспределение Смоленск» в г. Вязьма от 23.07.2020 № 239).</text:p>
            <text:p text:style-name="P5">Подключение объекта капитального строительства (земельного участка) к централизованным системам водоснабжения и водоотведения возможно. Срок подключения объекта к сети – не позднее 2022 г. Срок действия технических условий: до 20.07.2021 г. В случае попадания в пятно застройки сетей водопровода и канализации, сети вынести  в соответствии со СП 42.13330.2016, п.12.35. (Технические условия, выданные                                     ООО «Региональные объединенные системы водоснабжения и водоотведения Смоленской области »  от 28.07.2020 № 53).</text:p>
            <text:p text:style-name="P5"><text:soft-page-break/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text:span text:style-name="T10">www/mrsk-1.ru. </text:span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мощности присоединяемых объектов. </text:p>
            <text:p text:style-name="P5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 В случае необходимости вынос сетей за границы участка осуществляется за счет средств победителя аукциона.</text:p>
            <text:p text:style-name="P18"> <text:span text:style-name="T15">4.2. </text:span><text:span text:style-name="T16">ЛОТ № 2:</text:span></text:p>
            <text:p text:style-name="P18">         <text:span text:style-name="T15">право заключения договора аренды земельного участка, кадастровый номер 67:02:0000000:1886, площадь 5586 кв. м,  местоположение: Смоленская область, Вяземский район, г. Вязьма, ул. Сычевское шоссе, в районе д. 42   категория земель – земли населенных пунктов, разрешенное  использование  земельного  участка: склады.</text:span></text:p>
            <text:p text:style-name="P18">         <text:span text:style-name="T15">4.2.1. Решение о проведении аукциона -  постановление  Администрации  муниципального образования «Вяземский район» Смоленской области  от  08.06.2020  № 751.</text:span></text:p>
            <text:p text:style-name="P5">4.2.2. Земельный участок  входит в защитную зону предприятий IV-V класса опасности. Предусмотреть полосу древесно-кустарниковых насаждений. Минимальную площадь озеленения следует принимать не более 15%. Земельный участок  частично входит в охранную зону газопровода. Ограничения пользования территорией в охранной зоне газопровода устанавливается вдоль трасс в целях обеспечения условий  их эксплуатации и исключения возможности их повреждения.</text:p>
            <text:p text:style-name="P5">Через земельный участок  проходят коммуникации: кабельная линия связи.</text:p>
            <text:p text:style-name="P18">         <text:span text:style-name="T15">4.2.3. Максимально и (или) минимально допустимые параметры разрешенного строительства объекта капитального строительства (земельного участка) определяются в соответствии с Градостроительным планом земельного участка № 67502101-002771, выданным 23.03.2020. Минимальные отступы от границ земельного участка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– 3,0 м и 5,0м. Максимальный процент застройки в границах земельного участка – 80 %.</text:span></text:p>
            <text:p text:style-name="P5">4.2.4. Подключение объекта капитального строительства (земельного участка) к газораспределительной сети возможно. Срок подключения к сети: 1,5 года с момента начала строительства объекта. Максимальная технически возможная подключаемая нагрузка сети в точке подключения: 15 м<text:span text:style-name="T12">3</text:span>/ч. Ориентировочное расстояние от точки подключения до границы земельного участка: 0,0 км. Ориентировочная стоимость подключения объекта (по индивидуальному проекту в ценах 2020 года): 0,2 млн.руб. Срок действия технических условий: до 07.04.2023 г. (Технические условия, выданные  филиалом АО «Газпром газораспределение Смоленск» в г. Вязьма от 07.04.2020 № 220).</text:p>
            <text:p text:style-name="P5">Подключение объекта капитального строительства (земельного участка) к централизованным системам холодного водоснабжения и водоотведения в данном районе отсутствует (Технические условия, выданные ООО «Региональные объединенные системы водоснабжения и водоотведения Смоленской области »  от 02.04.2020 № 277).</text:p>
            <text:p text:style-name="P18">         <text:span text:style-name="T15">Порядок определения и предоставления технических условий по технологическому присоединению к электросетям определен Постановлением Правительства Российской Федерации от 27.12.2004 № 861. Сведения о величине предельной свободной мощности и расположения центров питания 35-110 кВ на карте доступны на сайте МРСК Центра </text:span><text:span text:style-name="T17">www/mrsk-1.ru. </text:span><text:span text:style-name="T15">Размер платы за технологическое присоединение рассчитывается по тарифам, утвержденным Департаментом Смоленской области по энергетике, энергоэффективности, тарифной политике на текущий период регулирования. Срок осуществления технологического присоединения указывается в договоре технологического присоединения, исчисляется со дня заключения договора и зависит от </text:span><text:soft-page-break/><text:span text:style-name="T15">мощности присоединяемых объектов.  (Письмо филиала ПАО «МРСК Центра» - «Смоленскэнерго» от 21.05.2020 № МР1-СМ/Р6/554).</text:span></text:p>
            <text:p text:style-name="P5">Уточненные технические условия должны быть получены арендатором в соответствии с разработанным им проектом, утвержденным в соответствии с действующим законодательством. Плата за подключение определяется на основании действующего законодательства и выдается арендатору после предоставления в специализированные организации пакета документов на получение уточненных технических условий. В случае необходимости вынос сетей за границы участка осуществляется за счет средств победителя аукциона.</text:p>
            <text:p text:style-name="P5">5. Срок аренды:</text:p>
            <text:p text:style-name="P5">5.1. По ЛОТУ № 1 – 10 лет.</text:p>
            <text:p text:style-name="P5">5.2. По ЛОТУ № 2 – 10 лет.</text:p>
            <text:p text:style-name="P18">         <text:span text:style-name="T15">6. Осмотр земельного участка осуществляется претендентами самостоятельно, а при необходимости с привлечением работника Администрации МО «Вяземский район» Смоленской области, в согласованное с данным работником время.</text:span></text:p>
            <text:p text:style-name="P5">7. Начальная цена предмета аукциона:</text:p>
            <text:p text:style-name="P5">7.1. По ЛОТУ № 1 – 184 886 (Сто восемьдесят четыре тысячи восемьсот восемьдесят шесть)  рублей.</text:p>
            <text:p text:style-name="P5">7.2. По ЛОТУ № 2 – 97 085 (Девяносто семь тысяч восемьдесят пять)  рублей.</text:p>
            <text:p text:style-name="P5">8. «Шаг аукциона»:</text:p>
            <text:p text:style-name="P5">8.1. По ЛОТУ № 1 -  5 540 (Пять тысяч пятьсот сорок) рублей.</text:p>
            <text:p text:style-name="P5">8.2. По ЛОТУ № 2 – 2 912 (Две тысячи девятьсот двенадцать) рублей.</text:p>
            <text:p text:style-name="P18">         <text:span text:style-name="T15">9. В  обеспечение  обязательств  по  оплате  права заключения договора аренды земельного участка  претенденты  вносят  задаток в  размере:</text:span></text:p>
            <text:p text:style-name="P5">9.1. По ЛОТУ № 1 -  184 886 (Сто восемьдесят четыре тысячи восемьсот восемьдесят шесть)  рублей без учета НДС.</text:p>
            <text:p text:style-name="P5">9.2. По ЛОТУ № 2 – 97 085 (Девяносто семь тысяч восемьдесят пять)  рублей без учета НДС.</text:p>
            <text:p text:style-name="P5">Задаток перечисляется на расчетный счет Организатора аукциона по следующим реквизитам: УФК по Смоленской области (комитет имущественных отношений Администрации муниципального образования «Вяземский район» Смоленской области  л/с 05633D00450) ИНН 6722000650, КПП 672201001, расчетный счет 40302810545253020001 Отделение Смоленск город Смоленск БИК 046614001. Задаток должен поступить на указанный счет не позднее  7 сентября 2020 года до 13-00.                           В течение трех рабочих дней со дня подписания протокола о результатах аукциона организатор аукциона обязан возвратить задатки лицам, участвовавшим в аукционе, но не победившим в нем.</text:p>
            <text:p text:style-name="P5">10. Заявки подаются по форме  согласно приложению № 1.                                                                             Прием заявок и документов осуществляется в рабочие дни с 9-00 до 13-00 и с 14-00 до                16-30 по московскому времени по адресу: Смоленская область, г. Вязьма, ул. 25 Октября, д. 11, здание Администрации, комитет имущественных отношений, каб. 411, 4-й этаж. Контактные телефоны: 8(48131) 4-22-43, 2-37-91. Один заявитель имеет право подать только одну заявку. Дата начала приема заявок на участие в аукционе: 7 августа 2020 г. Дата и время  окончания приема заявок на участие в аукционе: 7 сентебря 2020 г. в 13-00. Заявки подаются и принимаются одновременно с полным комплектом требуемых для участия в аукционе документов. Каждая заявка, поступившая в установленный срок, регистрируется организатором в журнале регистрации заявок на участие в аукционе в порядке их поступления. Заявка на участие в аукционе, поступившая по истечении срока приема заявок, возвращается заявителю в день ее поступления. 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<text:soft-page-break/>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</text:p>
            <text:p text:style-name="P5"><text:span text:style-name="T14">8 сентября  2020 г</text:span>.  в 12-00 по московскому времени по адресу: Смоленская область,                    г. Вязьма, ул. 25 Октября, д. 11, здание Администрации, комитет имущественных отношений, каб. 411, 4-й этаж, организатор аукциона рассматривает заявки и документы претендентов, устанавливает факт поступления от претендентов задатков на основании выписки (выписок) с соответствующего счета (счетов). По результатам рассмотрения документов организатор аукциона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    </text:p>
            <text:p text:style-name="P18">     <text:span text:style-name="T15">11. Перечень  документов,  подаваемых  претендентами:</text:span></text:p>
            <text:p text:style-name="P18">       <text:span text:style-name="T15">1) заявка  на  участие  в  аукционе по установленной форме согласно приложению № 1                   (в двух экземплярах);</text:span></text:p>
            <text:p text:style-name="P18">       <text:span text:style-name="T15">2) копии документов, удостоверяющих личность заявителя (для граждан);</text:span></text:p>
            <text:p text:style-name="P18">       <text:span text:style-name="T1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      <text:p text:style-name="P18">       <text:span text:style-name="T15">4) платежный  документ с  отметкой    банка    об    исполнении,  подтверждающий    внесение  претендентом  задатка.</text:span></text:p>
            <text:p text:style-name="P18">       <text:span text:style-name="T15">12. Аукцион начинается в установленный в настоящем извещении день, час и месте. Победителем аукциона признается участник, предложивший наибольший размер ежегодной арендной платы за земельный участок. Результаты аукциона оглашаются 11 сентября 2020 по адресу: Смоленская область, г. Вязьма, ул. 25 Октября, д. 11, здание Администрации, актовый зал, всем присутствующим на аукционе и оформляются протоколом о результатах аукциона.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. При этом размер ежегодной арендной платы по договору аренды земельного участка определяется в размере, предложенном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</text:span></text:p>
            <text:p text:style-name="P5">Победитель  аукциона  перечисляет  ежегодный размер арендной платы за  земельный участок  в  порядке  и  сроки,  установленные  договором  аренды  земельного  участка (проект  договора  аренды  - приложение № 2).</text:p>
            <text:p text:style-name="P2"><text:span text:style-name="T20">        </text:span><text:span text:style-name="T21">13. Организатор аукциона принимает решение об отказе в проведении аукциона в случае выявления обстоятельств, предусмотренных </text:span><text:a xlink:type="simple" xlink:href="consultantplus://offline/ref=D54F9F867BA11F85482FFA379F6D2B4717E9BE075B19427355C910C276372ADB95068DFBC8A1VCM" text:style-name="Internet_20_link" text:visited-style-name="Visited_20_Internet_20_Link"><text:span text:style-name="T24">пунктом 8</text:span></text:a><text:span text:style-name="T26"> </text:span><text:span text:style-name="T21">статьи 39.11 Земельного кодекса РФ. Извещение об отказе в проведении аукциона размещается в течение трех дней со дня принятия данного решения на сайте: </text:span><text:a xlink:type="simple" xlink:href="http://www.mgorv.ru/" text:style-name="Internet_20_link" text:visited-style-name="Visited_20_Internet_20_Link"><text:span text:style-name="T24">www.mgorv.ru</text:span></text:a><text:span text:style-name="T26"> </text:span><text:span text:style-name="T21">, на официальном сайте Российской Федерации в сети «Интернет» </text:span><text:a xlink:type="simple" xlink:href="http://www.torgi.gov.ru/" text:style-name="Internet_20_link" text:visited-style-name="Visited_20_Internet_20_Link"><text:span text:style-name="T24">www.torgi.gov.ru</text:span></text:a><text:span text:style-name="T21">.</text:span></text:p>
            <text:p text:style-name="P5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.</text:p>
            <text:p text:style-name="P5">14. Все вопросы, не нашедшие отражения в настоящем извещении, регулируются документацией об аукционе и законодательством Российской Федерации.</text:p>
            <text:p text:style-name="P18"> </text:p>
            <text:p text:style-name="P5">Приложение № 1                                                   в  Комитет имущественных отношений Администрации муниципального образования «Вяземский район» Смоленской области</text:p>
            <text:p text:style-name="P18"> </text:p>
            <text:p text:style-name="P18"><text:soft-page-break/>                                    <text:span text:style-name="T15">ЗАЯВКА НА УЧАСТИЕ В АУКЦИОНЕ</text:span></text:p>
            <text:p text:style-name="P18">             <text:span text:style-name="T15">Заявитель____________________________________________________________________________________________________________________________________________________________, именуемый далее Претендент, в лице      ______________________________________________, принимая решение об участии в аукционе на право заключения договора аренды земельного участка площадью_______________кв.м., с кадастровым номером __________________________________,расположенного по адресу:_________________ ________________________________________________________________________________, для цели ________________________________________________________________________ с начальной ценой ______________________, «шаг» аукциона ___________________, обязуется:</text:span></text:p>
            <text:p text:style-name="P18">        <text:span text:style-name="T15">1.Соблюдать условия проведения аукциона, содержащиеся в извещении о проведении аукциона от _______ _______________ 2020 г., а также порядок организации и проведения аукционов, установленный ст. 39.11, 39.12 Земельного кодекса Российской Федерации.</text:span></text:p>
            <text:p text:style-name="P18">       <text:span text:style-name="T15">2.В случае признания победителем аукциона заключить с Организатором аукциона договор аренды земельного участка в течение тридцати дней со дня направления победителю аукциона проектов указанного договора.</text:span></text:p>
            <text:p text:style-name="P18">       <text:span text:style-name="T15">3.Уплатить  ежегодную арендную плату, установленную по результатам аукциона, в сроки, определяемые договором аренды земельного участка.</text:span></text:p>
            <text:p text:style-name="P18">       <text:span text:style-name="T15">Адрес и банковские реквизиты Претендента (с указанием реквизитов счета для возврата задатка):</text:span></text:p>
            <text:p text:style-name="P18"> </text:p>
            <text:p text:style-name="P5">Подпись Претендента__________________________________________________________</text:p>
            <text:p text:style-name="P5">М.П.                         ____час.     ______мин.    «___»___________2020г.</text:p>
            <text:p text:style-name="P18"> </text:p>
            <text:p text:style-name="P2"><text:span text:style-name="T21">Даю добровольное согласие уполномоченным должностным лицам  Администрации  муниципального образования «Вяземский район» Смоленской области, расположенной по адресу: Смоленская область, г. Вязьма, ул. 25 Октября, д. 11, здание Администрации, комитет имущественных отношений, кабинет 411, на обработку моих персональных данных, то   есть   на   совершение   действий,     предусмотренных  </text:span><text:a xlink:type="simple" xlink:href="consultantplus://offline/ref=C09050DC3077FCD2DC70B057A3B5E0BFF5D5C8F39FE5FFF6F923A790E0CEDDA8F0B4FEB16653FEB2C12F0E3A7CF4A56721FA38770E20128Ct3eAJ" text:style-name="Internet_20_link" text:visited-style-name="Visited_20_Internet_20_Link"><text:span text:style-name="T24">п.  3   ст.  3</text:span></text:a><text:span text:style-name="T26"> </text:span><text:span text:style-name="T21">Федерального закона от 27.07.2006 N 152-ФЗ "О персональных данных"</text:span></text:p>
            <text:p text:style-name="P5">Подпись Претендента__________________________________________________________</text:p>
            <text:p text:style-name="P5">М.П.                        </text:p>
            <text:p text:style-name="P18"> </text:p>
            <text:p text:style-name="P18"> </text:p>
            <text:p text:style-name="P5">Заявка принята Организатором аукциона:</text:p>
            <text:p text:style-name="P18"> </text:p>
            <text:p text:style-name="P5">____ час.  ____ мин.     «___»______________2020 г.</text:p>
            <text:p text:style-name="P18"> </text:p>
            <text:p text:style-name="P5">Подпись  уполномоченного лица Организатора аукциона _________________________</text:p>
            <text:p text:style-name="P18"><text:soft-page-break/> </text:p>
            <text:p text:style-name="P5">Приложение № 2</text:p>
            <text:p text:style-name="P1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15">проект</text:span></text:p>
            <text:p text:style-name="P5">ДОГОВОР АРЕНДЫ ЗЕМЛИ № __</text:p>
            <text:p text:style-name="P18"> </text:p>
            <text:p text:style-name="P5">г. Вязьма Смоленской области                                                                          от «__» _______ 2020 г.</text:p>
            <text:p text:style-name="P18"> </text:p>
            <text:p text:style-name="P18">     <text:span text:style-name="T15">Администрация муниципального образования «Вяземский район» Смоленской области, от имени которой на основании решения Вяземского Совета народных депутатов от 23.01.2002 г. № 1 и Положения о комитете имущественных отношений Администрации муниципального образования «Вяземский район» Смоленской области, утвержденного решением Вяземского районного Совета депутатов от 21.02.2007 № 5, выступает комитет имущественных отношений Администрации муниципального образования «Вяземский район» Смоленской области в лице председателя комитета Коломацкой Жанны Ивановны, именуемая в дальнейшем «Арендодатель», с одной стороны, и _____________(ФИО (наименование), данные арендатора),  победитель  аукциона  на  право  заключения  договора  аренды  земельного  участка,  состоявшегося ________, именуемый в дальнейшем «Арендатор», с другой стороны, вместе  именуемые  в   дальнейшем  «Стороны», заключили настоящий договор  аренды  земельного  участка  (далее – Договор)   о нижеследующем:</text:span></text:p>
            <text:p text:style-name="P18">                                              </text:p>
            <text:p text:style-name="P5"><text:span text:style-name="T14">1.      Предмет договора и общие положения</text:span></text:p>
            <text:p text:style-name="P5"><text:span text:style-name="T14">1.1.      </text:span>Предметом Договора является земельный участок из категории земель____, площадью ____ метров квадратных, с кадастровым номером ___________, расположенный по адресу: Смоленская область, Вяземский район, _______________  (далее по тексту – «Участок»), предоставляемый в аренду <text:span text:style-name="T14">на основании протокола о результатах аукциона  от «__»_____2020 г.</text:span>, разрешенное использование: ________.   </text:p>
            <text:p text:style-name="P5"><text:span text:style-name="T14">1.2.      </text:span>Настоящий Договор заключается <text:span text:style-name="T14">на ____ лет до ____г.</text:span> и вступает в силу со дня его государственной регистрации. Условия настоящего Договора распространяются на взаимоотношения сторон, возникшие с ____ года.         </text:p>
            <text:p text:style-name="P5"><text:span text:style-name="T14">1.3.</text:span>   Арендодатель  предоставляет, а Арендатор принимает в аренду земельный Участок. Предоставление Участка в аренду не влечет передачу прав собственности на него.</text:p>
            <text:p text:style-name="P18"> </text:p>
            <text:p text:style-name="P18">                                             <text:span text:style-name="T16">2. Платежи  по  договору</text:span></text:p>
            <text:p text:style-name="P18"> </text:p>
            <text:p text:style-name="P18"> <text:span text:style-name="T16">2.1</text:span><text:span text:style-name="T15">. Размер арендной платы  определен  по  итогам  аукциона,  состоявшегося ______________, в виде ежегодного размера арендной платы и составляет ________ рублей.</text:span></text:p>
            <text:p text:style-name="P18"> <text:span text:style-name="T16">2.2.</text:span><text:span text:style-name="T15"> Размер арендной платы за 2020 и последующие годы аренды земельного участка определяется по результатам аукциона и рассчитывается по формуле, приведенной в приложении № 1 к Договору.   Сумма внесенного задатка засчитывается в счет арендной платы по договору.    </text:span></text:p>
            <text:p text:style-name="P18"> <text:span text:style-name="T16">2.3.</text:span><text:span text:style-name="T15"> Арендная плата перечисляется Арендатором ежеквартально до 20 числа последнего месяца текущего квартала. В случае направления Арендатору письменного предупреждения в связи с неисполнением им </text:span><text:soft-page-break/><text:span text:style-name="T15">обязательства по внесению арендной платы, он обязан внести арендную плату в течение пяти рабочих дней со дня получения такого предупреждения.</text:span></text:p>
            <text:p text:style-name="P18"> <text:span text:style-name="T16">2.4</text:span><text:span text:style-name="T15">. Платежи по арендной плате вносятся на р/с № 40101810545250000005, отделение Смоленск г. Смоленск, БИК 046614001, ИНН 6722000650, КПП 672201001, ОКТМО 66605101 (Вяземское городское поселение), получатель УФК по Смоленской области (комитет имущественных отношений Администрации муниципального образования «Вяземский район» Смоленской области л/с 04633D00440), код:---.</text:span></text:p>
            <text:p text:style-name="P18"> </text:p>
            <text:p text:style-name="P18">              </text:p>
            <text:p text:style-name="P7">3. Права и обязанности сторон</text:p>
            <text:p text:style-name="P5"><text:span text:style-name="T14">3.1.</text:span>    Арендодатель имеет право:</text:p>
            <text:p text:style-name="P5"><text:span text:style-name="T14">3.1.1.</text:span> Требовать досрочного расторжения Договора:</text:p>
            <text:p text:style-name="P18">          <text:span text:style-name="T16">-</text:span><text:span text:style-name="T15">  при использовании земельного участка не в соответствии с видом разрешенного использования, а также при использовании способами, приводящими к его порче,</text:span></text:p>
            <text:p text:style-name="P18">          <text:span text:style-name="T16">-</text:span><text:span text:style-name="T15"> при невнесении арендной платы в общей сумме более чем за 3 месяца,</text:span></text:p>
            <text:p text:style-name="P18">          <text:span text:style-name="T16">- </text:span><text:span text:style-name="T15"> при нарушении других условий Договора.</text:span></text:p>
            <text:p text:style-name="P5"><text:span text:style-name="T14">3.1.2.</text:span> На беспрепятственный доступ на территорию арендуемого земельного участка с целью его осмотра на предмет соблюдения условий Договора.</text:p>
            <text:p text:style-name="P5"><text:span text:style-name="T14">3.1.3.</text:span> 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p>
            <text:p text:style-name="P5"><text:span text:style-name="T14">3.2.</text:span>    Арендодатель обязан:</text:p>
            <text:p text:style-name="P5"><text:span text:style-name="T14">3.2.1.</text:span> Выполнять в полном объеме все условия Договора.</text:p>
            <text:p text:style-name="P5"><text:span text:style-name="T14">3.2.2.</text:span> Передать Арендатору Участок по акту приема-передачи.</text:p>
            <text:p text:style-name="P5"><text:span text:style-name="T14">3.3.</text:span>    Арендатор имеет право:</text:p>
            <text:p text:style-name="P5"><text:span text:style-name="T14">3.3.1.</text:span> Использовать Участок на условиях, установленных Договором.</text:p>
            <text:p text:style-name="P5"><text:span text:style-name="T14">3.4.</text:span>    Арендатор обязан:</text:p>
            <text:p text:style-name="P5"><text:span text:style-name="T14">3.4.1.</text:span> Принять у Арендодателя Участок по акту приема-передачи.</text:p>
            <text:p text:style-name="P5"><text:span text:style-name="T14">3.4.2.</text:span> Выполнять в полном объеме все условия Договора.</text:p>
            <text:p text:style-name="P5"><text:span text:style-name="T14">3.4.3.</text:span> Использовать Участок в соответствии с установленным видом разрешенного использования.</text:p>
            <text:p text:style-name="P5"><text:span text:style-name="T14">3.4.4.</text:span> Уплачивать в размере и на условиях, установленных Договором, арендную плату.</text:p>
            <text:p text:style-name="P5"><text:span text:style-name="T14">3.4.5.</text:span> Обеспечить Арендодателю (его законным представителям) беспрепятственный доступ на Участок по их требованию.</text:p>
            <text:p text:style-name="P5"><text:span text:style-name="T14">3.4.6.</text:span> Обеспечить допуск представителей собственников линейных объектов или представителей организаций, <text:soft-page-break/>осуществляющих эксплуатацию линейных объектов, к данным объектам в целях обеспечения их безопасности.</text:p>
            <text:p text:style-name="P5"><text:span text:style-name="T14">3.4.7.</text:span> Не допускать действий, приводящих к ухудшению экологической обстановки на арендуемом земельном участке и прилегающих к нему территориях, а также выполнять работы по благоустройству территории.</text:p>
            <text:p text:style-name="P5"><text:span text:style-name="T14">3.4.8.</text:span> Письменно в десятидневный срок уведомить Арендодателя об изменении своих реквизитов.</text:p>
            <text:p text:style-name="P5"><text:span text:style-name="T14">3.4.9.</text:span> По окончании срока действия Договора или его расторжении привести Участок в состояние, пригодное для дальнейшего использования, не хуже первоначального.</text:p>
            <text:p text:style-name="P5"><text:span text:style-name="T14">3.5</text:span>. Арендодатель и Арендатор имеют иные права и несут иные обязанности, установленные законодательством Российской Федерации.</text:p>
            <text:p text:style-name="P18"> </text:p>
            <text:p text:style-name="P7">4. Ответственность сторон</text:p>
            <text:p text:style-name="P5"><text:span text:style-name="T14">4.1.</text:span>   За нарушение условий настоящего  Договора стороны несут ответственность в соответствии с действующим законодательством Российской Федерации.</text:p>
            <text:p text:style-name="P5"><text:span text:style-name="T14">4.2.   </text:span>За нарушение срока внесения арендной платы по Договору Арендатор выплачивает Арендодателю пени в размере 0,03 % от неуплаченной суммы за каждый календарный день просрочки.</text:p>
            <text:p text:style-name="P5"><text:span text:style-name="T14">4.3.</text:span>   В случае невнесения более двух раз подряд арендной платы по истечении установленного Договором срока платежа по требованию Арендодателя договор аренды может быть расторгнут в одностороннем порядке.</text:p>
            <text:p text:style-name="P18"> </text:p>
            <text:p text:style-name="P18"> </text:p>
            <text:list xml:id="list1742209979" text:style-name="L12">
              <text:list-item>
                <text:p text:style-name="P10">Изменение и прекращение действия договора</text:p>
              </text:list-item>
            </text:list>
            <text:p text:style-name="P5"><text:span text:style-name="T14">5.1.      </text:span>Условия Договора могут быть изменены по соглашению сторон в соответствии с действующим законодательством Российской Федерации.</text:p>
            <text:p text:style-name="P5"><text:span text:style-name="T14">5.2.      </text:span>Все изменения и дополнения к Договору действительны, если они совершены в письменной форме, подписаны уполномоченными на то представителями обеих сторон и зарегистрированы в органе, осуществляющем государственную регистрацию прав на недвижимое имущество и  сделок с ним на территории Смоленской области.</text:p>
            <text:p text:style-name="P5"><text:span text:style-name="T14">5.3.      </text:span>Внесение изменений в Договор в части изменения вида разрешенного использования земельного участка не допускается.</text:p>
            <text:p text:style-name="P5"><text:span text:style-name="T14">5.4.      </text:span>Договор прекращает свое действие:</text:p>
            <text:p text:style-name="P5">-  по взаимному соглашению сторон;</text:p>
            <text:p text:style-name="P5">-  по решению суда;</text:p>
            <text:p text:style-name="P5">-  по иным основаниям, предусмотренным действующим договором и законодательством Российской Федерации.</text:p>
            <text:p text:style-name="P18"> </text:p>
            <text:p text:style-name="P7">6. Заключительные положения</text:p>
            <text:p text:style-name="P5"><text:span text:style-name="T14">6.1.   </text:span>Арендатор удовлетворен качественным состоянием Участка, установленным путем его осмотра перед <text:soft-page-break/>заключением настоящего Договора, и не обнаружил при осмотре каких-либо недостатков, о которых ему не сообщил Арендодатель.</text:p>
            <text:p text:style-name="P5"><text:span text:style-name="T14">6.2.   </text:span>До подписания настоящего Договора Участок никому не продан, не подарен, не заложен, не обременен правами третьих лиц, в споре и под арестом (запрещением) не стоит.</text:p>
            <text:p text:style-name="P5"><text:span text:style-name="T14">6.3.   </text:span>Все споры между сторонами рассматриваются в соответствии с действующим законодательством, с соблюдением претензионного порядка и при не достижении взаимоприемлемого решения спорных вопросов обращением за разрешением спора в Арбитражный суд.</text:p>
            <text:p text:style-name="P5"><text:span text:style-name="T14">6.4.   </text:span>Расходы по государственной регистрации настоящего Договора оплачивает Арендатор.</text:p>
            <text:p text:style-name="P5"><text:span text:style-name="T14">6.5.   </text:span>Настоящий Договор составлен и подписан в 3-х экземплярах, имеющих равную юридическую силу, по одному для каждой из Сторон и один для хранения в Управлении Федеральной службы государственной регистрации, кадастра и картографии по Смоленской области.</text:p>
            <text:p text:style-name="P18">  </text:p>
            <text:p text:style-name="P7">7. Реквизиты  и  подписи  сторон</text:p>
            <text:p text:style-name="P18"> </text:p>
            <text:p text:style-name="P18">                                                                       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030100094528">
                <table:table-cell table:style-name="TableBox2030100095072" office:value-type="string">
                  <text:p text:style-name="P3">     <text:span text:style-name="T16">Арендатор:</text:span></text:p>
                </table:table-cell>
                <table:table-cell table:style-name="TableBox2030100095344" office:value-type="string">
                  <text:p text:style-name="P11">Арендодатель:</text:p>
                </table:table-cell>
              </table:table-row>
              <table:table-row table:style-name="TableLine2030100094528">
                <table:table-cell table:style-name="TableBox2030100095072" office:value-type="string">
                  <text:p text:style-name="P3"> </text:p>
                  <text:p text:style-name="P3"> </text:p>
                  <text:p text:style-name="P3"> </text:p>
                  <text:p text:style-name="P3"> </text:p>
                  <text:p text:style-name="P3"> </text:p>
                  <text:p text:style-name="P3"> </text:p>
                  <text:p text:style-name="P3"> </text:p>
                  <text:p text:style-name="P3"> </text:p>
                  <text:p text:style-name="P3"> </text:p>
                  <text:p text:style-name="P3"> </text:p>
                  <text:p text:style-name="P22"> </text:p>
                  <text:p text:style-name="P22"> </text:p>
                  <text:p text:style-name="P6">___________________</text:p>
                  <text:p text:style-name="P3"> </text:p>
                </table:table-cell>
                <table:table-cell table:style-name="TableBox2030100095344" office:value-type="string">
                  <text:p text:style-name="P4">РФ, Смоленская область, г. Вязьма,</text:p>
                  <text:p text:style-name="P4">ул. 25 Октября, д. 11</text:p>
                  <text:p text:style-name="P4">р/с № 40101810545250000005, отделение Смоленск г. Смоленск, БИК 046614001, ИНН 6722000650, КПП 672201001, ОКТМО 66605101 (Вяземское городское поселение), получатель УФК      по Смоленской области (комитет имущественных отношений Администрации муниципального образования  «Вяземский район» Смоленской области,  л/с  04633D00440), код: ---.</text:p>
                  <text:p text:style-name="P3"> </text:p>
                  <text:p text:style-name="P3"> </text:p>
                  <text:p text:style-name="P6">Председатель комитета</text:p>
                  <text:p text:style-name="P6">имущественных отношений:</text:p>
                  <text:p text:style-name="P3"> </text:p>
                  <text:p text:style-name="P6">____________ Ж.И. Коломацкая</text:p>
                  <text:p text:style-name="P3"> </text:p>
                </table:table-cell>
              </table:table-row>
            </table:table>
            <text:p text:style-name="P18"><text:soft-page-break/> </text:p>
            <text:p text:style-name="P18"> </text:p>
            <text:p text:style-name="P18"> </text:p>
            <text:p text:style-name="P7">Приложение № 1</text:p>
            <text:p text:style-name="P7">к договору аренды земли</text:p>
            <text:p text:style-name="P7">от «__»_________2020 г. №__</text:p>
            <text:p text:style-name="P18"> </text:p>
            <text:p text:style-name="P5">Расчет арендной платы:   А<text:span text:style-name="T13">п=</text:span> А<text:span text:style-name="T13">еп</text:span> х d/365, где</text:p>
            <text:p text:style-name="P5">А<text:span text:style-name="T13">п –  </text:span>размер арендной платы,</text:p>
            <text:p text:style-name="P5">А<text:span text:style-name="T13">еп</text:span> –ежегодный размер арендной платы, определенный по результатам аукциона</text:p>
            <text:p text:style-name="P18"> <text:span text:style-name="T15">d – количество дней аренды</text:span></text:p>
            <text:p text:style-name="P18"> </text:p>
            <text:p text:style-name="P7">Подлежит к оплате: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TableLine2030100115200">
                <table:table-cell table:style-name="Таблица3.A1" table:number-rows-spanned="2" office:value-type="string">
                  <text:p text:style-name="P16">Год</text:p>
                </table:table-cell>
                <table:table-cell table:style-name="Таблица3.B1" table:number-rows-spanned="2" office:value-type="string">
                  <text:p text:style-name="P16">Расчет арендной платы</text:p>
                </table:table-cell>
                <table:table-cell table:style-name="Таблица3.C1" table:number-columns-spanned="2" office:value-type="string">
                  <text:p text:style-name="P16">Подписи сторон</text:p>
                </table:table-cell>
                <table:covered-table-cell/>
              </table:table-row>
              <table:table-row table:style-name="TableLine2030100115200">
                <table:covered-table-cell/>
                <table:covered-table-cell/>
                <table:table-cell table:style-name="Таблица3.C3" office:value-type="string">
                  <text:p text:style-name="P16">Арендатор</text:p>
                </table:table-cell>
                <table:table-cell table:style-name="Таблица3.D3" office:value-type="string">
                  <text:p text:style-name="P16">Арендодатель</text:p>
                </table:table-cell>
              </table:table-row>
              <table:table-row table:style-name="TableLine2030100115200">
                <table:table-cell table:style-name="Таблица3.A2" office:value-type="string">
                  <text:p text:style-name="P23"> </text:p>
                  <text:p text:style-name="P16">2020</text:p>
                  <text:p text:style-name="P23"> </text:p>
                </table:table-cell>
                <table:table-cell table:style-name="Таблица3.B2" office:value-type="string">
                  <text:p text:style-name="P3"> </text:p>
                </table:table-cell>
                <table:table-cell table:style-name="Таблица3.C3" office:value-type="string">
                  <text:p text:style-name="P23"> </text:p>
                </table:table-cell>
                <table:table-cell table:style-name="Таблица3.D3" office:value-type="string">
                  <text:p text:style-name="P23"> </text:p>
                </table:table-cell>
              </table:table-row>
              <table:table-row table:style-name="TableLine2030100115200">
                <table:table-cell table:style-name="Таблица3.A4" office:value-type="string">
                  <text:p text:style-name="P23"> </text:p>
                  <text:p text:style-name="P16">2021</text:p>
                </table:table-cell>
                <table:table-cell table:style-name="Таблица3.B4" office:value-type="string">
                  <text:p text:style-name="P3"> </text:p>
                </table:table-cell>
                <table:table-cell table:style-name="Таблица3.C4" office:value-type="string">
                  <text:p text:style-name="P23"> </text:p>
                  <text:p text:style-name="P23"> </text:p>
                  <text:p text:style-name="P23"> </text:p>
                </table:table-cell>
                <table:table-cell table:style-name="Таблица3.D4" office:value-type="string">
                  <text:p text:style-name="P23"> </text:p>
                </table:table-cell>
              </table:table-row>
            </table:table>
            <text:p text:style-name="P18"> </text:p>
          </table:table-cell>
        </table:table-row>
      </table:table>
      <text:p text:style-name="P69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8:36.709000000</dc:date>
    <meta:editing-duration>PT14M4S</meta:editing-duration>
    <meta:editing-cycles>18</meta:editing-cycles>
    <meta:generator>LibreOffice/7.1.1.2$Windows_X86_64 LibreOffice_project/fe0b08f4af1bacafe4c7ecc87ce55bb426164676</meta:generator>
    <meta:document-statistic meta:table-count="3" meta:image-count="0" meta:object-count="0" meta:page-count="10" meta:paragraph-count="204" meta:word-count="3162" meta:character-count="26908" meta:non-whitespace-character-count="22559"/>
  </office:meta>
</office:document-meta>
</file>